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7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189668" table:formula="of:=SUM([.C8:.C19])" table:style-name="ce23">
            <text:p>-189,668</text:p>
          </table:table-cell>
          <table:table-cell office:value-type="float" office:value="628987100" table:formula="of:=SUM([.D8:.D19])" table:style-name="ce23">
            <text:p>628,987,100</text:p>
          </table:table-cell>
          <table:table-cell office:value-type="float" office:value="117221" table:formula="of:=SUM([.E8:.E19])" table:style-name="ce23">
            <text:p>117,221</text:p>
          </table:table-cell>
          <table:table-cell office:value-type="float" office:value="597141183" table:formula="of:=SUM([.F8:.F19])" table:style-name="ce23">
            <text:p>597,141,183</text:p>
          </table:table-cell>
          <table:table-cell office:value-type="float" office:value="31845917" table:formula="of:=SUM([.G8:.G19])" table:style-name="ce23">
            <text:p>31,845,91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-189668" table:style-name="ce23">
            <text:p>-189,668</text:p>
          </table:table-cell>
          <table:table-cell office:value-type="float" office:value="458669873" table:style-name="ce23">
            <text:p>458,669,873</text:p>
          </table:table-cell>
          <table:table-cell office:value-type="float" office:value="-188668" table:style-name="ce23">
            <text:p>-188,668</text:p>
          </table:table-cell>
          <table:table-cell office:value-type="float" office:value="450189023" table:style-name="ce23">
            <text:p>450,189,023</text:p>
          </table:table-cell>
          <table:table-cell office:value-type="float" office:value="8480850" table:formula="of:=[.D8]-[.F8]" table:style-name="ce23">
            <text:p>8,480,850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0" table:style-name="ce23">
            <text:p>-</text:p>
          </table:table-cell>
          <table:table-cell office:value-type="float" office:value="13134768" table:style-name="ce23">
            <text:p>13,134,768</text:p>
          </table:table-cell>
          <table:table-cell office:value-type="float" office:value="0" table:style-name="ce23">
            <text:p>-</text:p>
          </table:table-cell>
          <table:table-cell office:value-type="float" office:value="187821" table:style-name="ce23">
            <text:p>187,821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0" table:style-name="ce23">
            <text:p>-</text:p>
          </table:table-cell>
          <table:table-cell office:value-type="float" office:value="123070087" table:style-name="ce23">
            <text:p>123,070,087</text:p>
          </table:table-cell>
          <table:table-cell office:value-type="float" office:value="305889" table:style-name="ce23">
            <text:p>305,889</text:p>
          </table:table-cell>
          <table:table-cell office:value-type="float" office:value="112651967" table:style-name="ce23">
            <text:p>112,651,967</text:p>
          </table:table-cell>
          <table:table-cell office:value-type="float" office:value="10418120" table:formula="of:=[.D13]-[.F13]" table:style-name="ce23">
            <text:p>10,418,120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0" table:style-name="ce23">
            <text:p>-</text:p>
          </table:table-cell>
          <table:table-cell office:value-type="float" office:value="532728" table:style-name="ce23">
            <text:p>532,728</text:p>
          </table:table-cell>
          <table:table-cell office:value-type="float" office:value="0" table:style-name="ce23">
            <text:p>-</text:p>
          </table:table-cell>
          <table:table-cell office:value-type="float" office:value="532728" table:style-name="ce23">
            <text:p>532,728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8月6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59Z</meta:creation-date>
    <dc:date>2020-08-14T09:16:00Z</dc:date>
  </office:meta>
</office:document-meta>
</file>