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9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526769" table:formula="of:=SUM([.C8:.C19])" table:style-name="ce23">
            <text:p>526,769</text:p>
          </table:table-cell>
          <table:table-cell office:value-type="float" office:value="629513869" table:formula="of:=SUM([.D8:.D19])" table:style-name="ce23">
            <text:p>629,513,869</text:p>
          </table:table-cell>
          <table:table-cell office:value-type="float" office:value="3203491" table:formula="of:=SUM([.E8:.E19])" table:style-name="ce23">
            <text:p>3,203,491</text:p>
          </table:table-cell>
          <table:table-cell office:value-type="float" office:value="601079536" table:formula="of:=SUM([.F8:.F19])" table:style-name="ce23">
            <text:p>601,079,536</text:p>
          </table:table-cell>
          <table:table-cell office:value-type="float" office:value="28434333" table:formula="of:=SUM([.G8:.G19])" table:style-name="ce23">
            <text:p>28,434,33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606283" table:style-name="ce23">
            <text:p>606,283</text:p>
          </table:table-cell>
          <table:table-cell office:value-type="float" office:value="459276156" table:style-name="ce23">
            <text:p>459,276,156</text:p>
          </table:table-cell>
          <table:table-cell office:value-type="float" office:value="1000" table:style-name="ce23">
            <text:p>1,000</text:p>
          </table:table-cell>
          <table:table-cell office:value-type="float" office:value="450191023" table:style-name="ce23">
            <text:p>450,191,023</text:p>
          </table:table-cell>
          <table:table-cell office:value-type="float" office:value="9085133" table:formula="of:=[.D8]-[.F8]" table:style-name="ce23">
            <text:p>9,085,13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3134768" table:style-name="ce23">
            <text:p>13,134,768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-79514" table:style-name="ce23">
            <text:p>-79,514</text:p>
          </table:table-cell>
          <table:table-cell office:value-type="float" office:value="122990573" table:style-name="ce23">
            <text:p>122,990,573</text:p>
          </table:table-cell>
          <table:table-cell office:value-type="float" office:value="3202491" table:style-name="ce23">
            <text:p>3,202,491</text:p>
          </table:table-cell>
          <table:table-cell office:value-type="float" office:value="116588320" table:style-name="ce23">
            <text:p>116,588,320</text:p>
          </table:table-cell>
          <table:table-cell office:value-type="float" office:value="6402253" table:formula="of:=[.D13]-[.F13]" table:style-name="ce23">
            <text:p>6,402,25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10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53Z</meta:creation-date>
    <dc:date>2020-10-16T06:58:53Z</dc:date>
  </office:meta>
</office:document-meta>
</file>