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10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608854" table:formula="of:=SUM([.C8:.C19])" table:style-name="ce23">
            <text:p>608,854</text:p>
          </table:table-cell>
          <table:table-cell office:value-type="float" office:value="630122723" table:formula="of:=SUM([.D8:.D19])" table:style-name="ce23">
            <text:p>630,122,723</text:p>
          </table:table-cell>
          <table:table-cell office:value-type="float" office:value="309566" table:formula="of:=SUM([.E8:.E19])" table:style-name="ce23">
            <text:p>309,566</text:p>
          </table:table-cell>
          <table:table-cell office:value-type="float" office:value="601389102" table:formula="of:=SUM([.F8:.F19])" table:style-name="ce23">
            <text:p>601,389,102</text:p>
          </table:table-cell>
          <table:table-cell office:value-type="float" office:value="28733621" table:formula="of:=SUM([.G8:.G19])" table:style-name="ce23">
            <text:p>28,733,62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529340" table:style-name="ce23">
            <text:p>529,340</text:p>
          </table:table-cell>
          <table:table-cell office:value-type="float" office:value="459805496" table:style-name="ce23">
            <text:p>459,805,496</text:p>
          </table:table-cell>
          <table:table-cell office:value-type="float" office:value="230052" table:style-name="ce23">
            <text:p>230,052</text:p>
          </table:table-cell>
          <table:table-cell office:value-type="float" office:value="450421075" table:style-name="ce23">
            <text:p>450,421,075</text:p>
          </table:table-cell>
          <table:table-cell office:value-type="float" office:value="9384421" table:formula="of:=[.D8]-[.F8]" table:style-name="ce23">
            <text:p>9,384,42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79514" table:style-name="ce23">
            <text:p>79,514</text:p>
          </table:table-cell>
          <table:table-cell office:value-type="float" office:value="123070087" table:style-name="ce23">
            <text:p>123,070,087</text:p>
          </table:table-cell>
          <table:table-cell office:value-type="float" office:value="79514" table:style-name="ce23">
            <text:p>79,514</text:p>
          </table:table-cell>
          <table:table-cell office:value-type="float" office:value="116667834" table:style-name="ce23">
            <text:p>116,667,834</text:p>
          </table:table-cell>
          <table:table-cell office:value-type="float" office:value="6402253" table:formula="of:=[.D13]-[.F13]" table:style-name="ce23">
            <text:p>6,402,25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11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40:24Z</meta:creation-date>
    <dc:date>2020-11-13T04:40:24Z</dc:date>
  </office:meta>
</office:document-meta>
</file>