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8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7-2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本年度</text:p>
          </table:table-cell>
          <table:covered-table-cell table:number-columns-repeated="6"/>
          <table:table-cell table:number-columns-repeated="16377" table:style-name="ce50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8年12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821325539" table:formula="of:=SUM([.C8:.C19])" table:style-name="ce23">
            <text:p>1,821,325,539</text:p>
          </table:table-cell>
          <table:table-cell office:value-type="float" office:value="17475489543" table:formula="of:=SUM([.D8:.D19])" table:style-name="ce23">
            <text:p>17,475,489,543</text:p>
          </table:table-cell>
          <table:table-cell office:value-type="float" office:value="1600533469" table:formula="of:=SUM([.E8:.E19])" table:style-name="ce23">
            <text:p>1,600,533,469</text:p>
          </table:table-cell>
          <table:table-cell office:value-type="float" office:value="16954112420" table:formula="of:=SUM([.F8:.F19])" table:style-name="ce23">
            <text:p>16,954,112,420</text:p>
          </table:table-cell>
          <table:table-cell office:value-type="float" office:value="521377123" table:formula="of:=SUM([.G8:.G19])" table:style-name="ce23">
            <text:p>521,377,123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1688394764" table:style-name="ce23">
            <text:p>1,688,394,764</text:p>
          </table:table-cell>
          <table:table-cell office:value-type="float" office:value="16112197844" table:style-name="ce23">
            <text:p>16,112,197,844</text:p>
          </table:table-cell>
          <table:table-cell office:value-type="float" office:value="1465601220" table:style-name="ce23">
            <text:p>1,465,601,220</text:p>
          </table:table-cell>
          <table:table-cell office:value-type="float" office:value="15695670116" table:style-name="ce23">
            <text:p>15,695,670,116</text:p>
          </table:table-cell>
          <table:table-cell office:value-type="float" office:value="416527728" table:formula="of:=[.D8]-[.F8]" table:style-name="ce23">
            <text:p>416,527,728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112922029" table:style-name="ce23">
            <text:p>112,922,029</text:p>
          </table:table-cell>
          <table:table-cell office:value-type="float" office:value="1020356408" table:style-name="ce23">
            <text:p>1,020,356,408</text:p>
          </table:table-cell>
          <table:table-cell office:value-type="float" office:value="92119980" table:style-name="ce23">
            <text:p>92,119,980</text:p>
          </table:table-cell>
          <table:table-cell office:value-type="float" office:value="990679100" table:style-name="ce23">
            <text:p>990,679,100</text:p>
          </table:table-cell>
          <table:table-cell office:value-type="float" office:value="29677308" table:formula="of:=[.D9]-[.F9]" table:style-name="ce23">
            <text:p>29,677,308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1054876" table:style-name="ce23">
            <text:p>1,054,876</text:p>
          </table:table-cell>
          <table:table-cell office:value-type="float" office:value="43513116" table:style-name="ce23">
            <text:p>43,513,116</text:p>
          </table:table-cell>
          <table:table-cell office:value-type="float" office:value="874105" table:style-name="ce23">
            <text:p>874,105</text:p>
          </table:table-cell>
          <table:table-cell office:value-type="float" office:value="30255863" table:style-name="ce23">
            <text:p>30,255,863</text:p>
          </table:table-cell>
          <table:table-cell office:value-type="float" office:value="13257253" table:formula="of:=[.D10]-[.F10]" table:style-name="ce23">
            <text:p>13,257,253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1401305" table:style-name="ce23">
            <text:p>1,401,305</text:p>
          </table:table-cell>
          <table:table-cell office:value-type="float" office:value="60273227" table:style-name="ce23">
            <text:p>60,273,227</text:p>
          </table:table-cell>
          <table:table-cell office:value-type="float" office:value="1392558" table:style-name="ce23">
            <text:p>1,392,558</text:p>
          </table:table-cell>
          <table:table-cell office:value-type="float" office:value="60264480" table:style-name="ce23">
            <text:p>60,264,480</text:p>
          </table:table-cell>
          <table:table-cell office:value-type="float" office:value="8747" table:formula="of:=[.D12]-[.F12]" table:style-name="ce23">
            <text:p>8,74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11261792" table:style-name="ce23">
            <text:p>11,261,792</text:p>
          </table:table-cell>
          <table:table-cell office:value-type="float" office:value="172036347" table:style-name="ce23">
            <text:p>172,036,347</text:p>
          </table:table-cell>
          <table:table-cell office:value-type="float" office:value="34261332" table:style-name="ce23">
            <text:p>34,261,332</text:p>
          </table:table-cell>
          <table:table-cell office:value-type="float" office:value="110522881" table:style-name="ce23">
            <text:p>110,522,881</text:p>
          </table:table-cell>
          <table:table-cell office:value-type="float" office:value="61513466" table:formula="of:=[.D13]-[.F13]" table:style-name="ce23">
            <text:p>61,513,466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1163791" table:style-name="ce23">
            <text:p>1,163,791</text:p>
          </table:table-cell>
          <table:table-cell office:value-type="float" office:value="6647976" table:style-name="ce23">
            <text:p>6,647,976</text:p>
          </table:table-cell>
          <table:table-cell office:value-type="float" office:value="1157292" table:style-name="ce23">
            <text:p>1,157,292</text:p>
          </table:table-cell>
          <table:table-cell office:value-type="float" office:value="6255355" table:style-name="ce23">
            <text:p>6,255,355</text:p>
          </table:table-cell>
          <table:table-cell office:value-type="float" office:value="392621" table:formula="of:=[.D15]-[.F15]" table:style-name="ce23">
            <text:p>392,62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5126982" table:style-name="ce23">
            <text:p>5,126,982</text:p>
          </table:table-cell>
          <table:table-cell office:value-type="float" office:value="60464625" table:style-name="ce23">
            <text:p>60,464,625</text:p>
          </table:table-cell>
          <table:table-cell office:value-type="float" office:value="5126982" table:style-name="ce23">
            <text:p>5,126,982</text:p>
          </table:table-cell>
          <table:table-cell office:value-type="float" office:value="60464625" table:style-name="ce23">
            <text:p>60,464,625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1月10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1"/>
          <table:table-cell table:style-name="ce16"/>
          <table:table-cell table:number-columns-repeated="5" table:style-name="ce27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8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8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8"/>
          <table:table-cell table:number-columns-repeated="3" table:style-name="ce56"/>
          <table:table-cell table:style-name="ce57"/>
          <table:table-cell table:number-columns-repeated="16374" table:style-name="ce5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1:17:54Z</meta:creation-date>
    <dc:date>2020-01-16T01:17:54Z</dc:date>
  </office:meta>
</office:document-meta>
</file>