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1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788301640" table:formula="of:=SUM([.C8:.C19])" table:style-name="ce23">
            <text:p>788,301,640</text:p>
          </table:table-cell>
          <table:table-cell office:value-type="float" office:value="788301640" table:formula="of:=SUM([.D8:.D19])" table:style-name="ce23">
            <text:p>788,301,640</text:p>
          </table:table-cell>
          <table:table-cell office:value-type="float" office:value="482892719" table:formula="of:=SUM([.E8:.E19])" table:style-name="ce23">
            <text:p>482,892,719</text:p>
          </table:table-cell>
          <table:table-cell office:value-type="float" office:value="482892719" table:formula="of:=SUM([.F8:.F19])" table:style-name="ce23">
            <text:p>482,892,719</text:p>
          </table:table-cell>
          <table:table-cell office:value-type="float" office:value="305408921" table:formula="of:=SUM([.G8:.G19])" table:style-name="ce23">
            <text:p>305,408,92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626659689" table:style-name="ce23">
            <text:p>626,659,689</text:p>
          </table:table-cell>
          <table:table-cell office:value-type="float" office:value="626659689" table:style-name="ce23">
            <text:p>626,659,689</text:p>
          </table:table-cell>
          <table:table-cell office:value-type="float" office:value="360365372" table:style-name="ce23">
            <text:p>360,365,372</text:p>
          </table:table-cell>
          <table:table-cell office:value-type="float" office:value="360365372" table:style-name="ce23">
            <text:p>360,365,372</text:p>
          </table:table-cell>
          <table:table-cell office:value-type="float" office:value="266294317" table:formula="of:=[.D8]-[.F8]" table:style-name="ce23">
            <text:p>266,294,31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46452778" table:style-name="ce23">
            <text:p>146,452,778</text:p>
          </table:table-cell>
          <table:table-cell office:value-type="float" office:value="146452778" table:style-name="ce23">
            <text:p>146,452,778</text:p>
          </table:table-cell>
          <table:table-cell office:value-type="float" office:value="120163163" table:style-name="ce23">
            <text:p>120,163,163</text:p>
          </table:table-cell>
          <table:table-cell office:value-type="float" office:value="120163163" table:style-name="ce23">
            <text:p>120,163,163</text:p>
          </table:table-cell>
          <table:table-cell office:value-type="float" office:value="26289615" table:formula="of:=[.D9]-[.F9]" table:style-name="ce23">
            <text:p>26,289,61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3058400" table:style-name="ce23">
            <text:p>3,058,400</text:p>
          </table:table-cell>
          <table:table-cell office:value-type="float" office:value="3058400" table:style-name="ce23">
            <text:p>3,058,400</text:p>
          </table:table-cell>
          <table:table-cell office:value-type="float" office:value="357877" table:style-name="ce23">
            <text:p>357,877</text:p>
          </table:table-cell>
          <table:table-cell office:value-type="float" office:value="357877" table:style-name="ce23">
            <text:p>357,877</text:p>
          </table:table-cell>
          <table:table-cell office:value-type="float" office:value="2700523" table:formula="of:=[.D10]-[.F10]" table:style-name="ce23">
            <text:p>2,700,52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628912" table:style-name="ce23">
            <text:p>628,912</text:p>
          </table:table-cell>
          <table:table-cell office:value-type="float" office:value="628912" table:style-name="ce23">
            <text:p>628,912</text:p>
          </table:table-cell>
          <table:table-cell office:value-type="float" office:value="479769" table:style-name="ce23">
            <text:p>479,769</text:p>
          </table:table-cell>
          <table:table-cell office:value-type="float" office:value="479769" table:style-name="ce23">
            <text:p>479,769</text:p>
          </table:table-cell>
          <table:table-cell office:value-type="float" office:value="149143" table:formula="of:=[.D12]-[.F12]" table:style-name="ce23">
            <text:p>149,14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9477428" table:style-name="ce23">
            <text:p>9,477,428</text:p>
          </table:table-cell>
          <table:table-cell office:value-type="float" office:value="9477428" table:style-name="ce23">
            <text:p>9,477,4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77428" table:formula="of:=[.D13]-[.F13]" table:style-name="ce23">
            <text:p>9,477,42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661426" table:style-name="ce23">
            <text:p>661,426</text:p>
          </table:table-cell>
          <table:table-cell office:value-type="float" office:value="661426" table:style-name="ce23">
            <text:p>661,426</text:p>
          </table:table-cell>
          <table:table-cell office:value-type="float" office:value="163531" table:style-name="ce23">
            <text:p>163,531</text:p>
          </table:table-cell>
          <table:table-cell office:value-type="float" office:value="163531" table:style-name="ce23">
            <text:p>163,531</text:p>
          </table:table-cell>
          <table:table-cell office:value-type="float" office:value="497895" table:formula="of:=[.D15]-[.F15]" table:style-name="ce23">
            <text:p>497,89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1363007" table:style-name="ce23">
            <text:p>1,363,007</text:p>
          </table:table-cell>
          <table:table-cell office:value-type="float" office:value="1363007" table:style-name="ce23">
            <text:p>1,363,007</text:p>
          </table:table-cell>
          <table:table-cell office:value-type="float" office:value="1363007" table:style-name="ce23">
            <text:p>1,363,007</text:p>
          </table:table-cell>
          <table:table-cell office:value-type="float" office:value="1363007" table:style-name="ce23">
            <text:p>1,363,007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2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7Z</meta:creation-date>
    <dc:date>2020-02-14T03:44:37Z</dc:date>
  </office:meta>
</office:document-meta>
</file>