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8"/>
        <table:table-column table:style-name="co2" table:number-columns-repeated="5" table:default-cell-style-name="ce58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3" table:default-cell-style-name="ce56"/>
        <table:table-column table:style-name="co7" table:number-columns-repeated="16362" table:default-cell-style-name="ce58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49"/>
          <table:table-cell table:number-columns-repeated="2" table:style-name="ce51"/>
          <table:table-cell table:number-columns-repeated="16374" table:style-name="ce58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7-2</text:p>
          </table:table-cell>
          <table:table-cell table:style-name="ce49"/>
          <table:table-cell table:number-columns-repeated="2" table:style-name="ce51"/>
          <table:table-cell table:number-columns-repeated="16374" table:style-name="ce58"/>
        </table:table-row>
        <table:table-row table:style-name="ro2">
          <table:table-cell office:value-type="string" table:number-columns-spanned="7" table:number-rows-spanned="1" table:style-name="ce79">
            <text:p>臺中市土地增值稅查徵統計-本年度</text:p>
          </table:table-cell>
          <table:covered-table-cell table:number-columns-repeated="6"/>
          <table:table-cell table:number-columns-repeated="16377" table:style-name="ce50"/>
        </table:table-row>
        <table:table-row table:style-name="ro3">
          <table:table-cell table:style-name="ce1"/>
          <table:table-cell table:style-name="ce5"/>
          <table:table-cell table:style-name="ce21"/>
          <table:table-cell office:value-type="string" table:style-name="ce32">
            <text:p>中華民國109年2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1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1533660403" table:formula="of:=SUM([.C8:.C19])" table:style-name="ce23">
            <text:p>1,533,660,403</text:p>
          </table:table-cell>
          <table:table-cell office:value-type="float" office:value="2321962043" table:formula="of:=SUM([.D8:.D19])" table:style-name="ce23">
            <text:p>2,321,962,043</text:p>
          </table:table-cell>
          <table:table-cell office:value-type="float" office:value="1402722410" table:formula="of:=SUM([.E8:.E19])" table:style-name="ce23">
            <text:p>1,402,722,410</text:p>
          </table:table-cell>
          <table:table-cell office:value-type="float" office:value="1885615129" table:formula="of:=SUM([.F8:.F19])" table:style-name="ce23">
            <text:p>1,885,615,129</text:p>
          </table:table-cell>
          <table:table-cell office:value-type="float" office:value="436346914" table:formula="of:=SUM([.G8:.G19])" table:style-name="ce23">
            <text:p>436,346,914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買賣</text:p>
          </table:table-cell>
          <table:table-cell office:value-type="float" office:value="1367239376" table:style-name="ce23">
            <text:p>1,367,239,376</text:p>
          </table:table-cell>
          <table:table-cell office:value-type="float" office:value="1993899065" table:style-name="ce23">
            <text:p>1,993,899,065</text:p>
          </table:table-cell>
          <table:table-cell office:value-type="float" office:value="1264539961" table:style-name="ce23">
            <text:p>1,264,539,961</text:p>
          </table:table-cell>
          <table:table-cell office:value-type="float" office:value="1624905333" table:style-name="ce23">
            <text:p>1,624,905,333</text:p>
          </table:table-cell>
          <table:table-cell office:value-type="float" office:value="368993732" table:formula="of:=[.D8]-[.F8]" table:style-name="ce23">
            <text:p>368,993,732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贈與</text:p>
          </table:table-cell>
          <table:table-cell office:value-type="float" office:value="138554205" table:style-name="ce23">
            <text:p>138,554,205</text:p>
          </table:table-cell>
          <table:table-cell office:value-type="float" office:value="285006983" table:style-name="ce23">
            <text:p>285,006,983</text:p>
          </table:table-cell>
          <table:table-cell office:value-type="float" office:value="131395146" table:style-name="ce23">
            <text:p>131,395,146</text:p>
          </table:table-cell>
          <table:table-cell office:value-type="float" office:value="251558309" table:style-name="ce23">
            <text:p>251,558,309</text:p>
          </table:table-cell>
          <table:table-cell office:value-type="float" office:value="33448674" table:formula="of:=[.D9]-[.F9]" table:style-name="ce23">
            <text:p>33,448,674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交換</text:p>
          </table:table-cell>
          <table:table-cell office:value-type="float" office:value="1653457" table:style-name="ce23">
            <text:p>1,653,457</text:p>
          </table:table-cell>
          <table:table-cell office:value-type="float" office:value="4711857" table:style-name="ce23">
            <text:p>4,711,857</text:p>
          </table:table-cell>
          <table:table-cell office:value-type="float" office:value="3110387" table:style-name="ce23">
            <text:p>3,110,387</text:p>
          </table:table-cell>
          <table:table-cell office:value-type="float" office:value="3468264" table:style-name="ce23">
            <text:p>3,468,264</text:p>
          </table:table-cell>
          <table:table-cell office:value-type="float" office:value="1243593" table:formula="of:=[.D10]-[.F10]" table:style-name="ce23">
            <text:p>1,243,593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一般典權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1]-[.F11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分割</text:p>
          </table:table-cell>
          <table:table-cell office:value-type="float" office:value="516123" table:style-name="ce23">
            <text:p>516,123</text:p>
          </table:table-cell>
          <table:table-cell office:value-type="float" office:value="1145035" table:style-name="ce23">
            <text:p>1,145,035</text:p>
          </table:table-cell>
          <table:table-cell office:value-type="float" office:value="605425" table:style-name="ce23">
            <text:p>605,425</text:p>
          </table:table-cell>
          <table:table-cell office:value-type="float" office:value="1085194" table:style-name="ce23">
            <text:p>1,085,194</text:p>
          </table:table-cell>
          <table:table-cell office:value-type="float" office:value="59841" table:formula="of:=[.D12]-[.F12]" table:style-name="ce23">
            <text:p>59,841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法院拍賣</text:p>
          </table:table-cell>
          <table:table-cell office:value-type="float" office:value="22876558" table:style-name="ce23">
            <text:p>22,876,558</text:p>
          </table:table-cell>
          <table:table-cell office:value-type="float" office:value="32353986" table:style-name="ce23">
            <text:p>32,353,9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353986" table:formula="of:=[.D13]-[.F13]" table:style-name="ce23">
            <text:p>32,353,986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照價收買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4]-[.F14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1">
            <text:p>追繳稅款(重購)</text:p>
          </table:table-cell>
          <table:table-cell office:value-type="float" office:value="791915" table:style-name="ce23">
            <text:p>791,915</text:p>
          </table:table-cell>
          <table:table-cell office:value-type="float" office:value="1453341" table:style-name="ce23">
            <text:p>1,453,341</text:p>
          </table:table-cell>
          <table:table-cell office:value-type="float" office:value="1042722" table:style-name="ce23">
            <text:p>1,042,722</text:p>
          </table:table-cell>
          <table:table-cell office:value-type="float" office:value="1206253" table:style-name="ce23">
            <text:p>1,206,253</text:p>
          </table:table-cell>
          <table:table-cell office:value-type="float" office:value="247088" table:formula="of:=[.D15]-[.F15]" table:style-name="ce23">
            <text:p>247,088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免稅地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6]-[.F16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記帳記存稅款</text:p>
          </table:table-cell>
          <table:table-cell office:value-type="float" office:value="2028769" table:style-name="ce23">
            <text:p>2,028,769</text:p>
          </table:table-cell>
          <table:table-cell office:value-type="float" office:value="3391776" table:style-name="ce23">
            <text:p>3,391,776</text:p>
          </table:table-cell>
          <table:table-cell office:value-type="float" office:value="2028769" table:style-name="ce23">
            <text:p>2,028,769</text:p>
          </table:table-cell>
          <table:table-cell office:value-type="float" office:value="3391776" table:style-name="ce23">
            <text:p>3,391,776</text:p>
          </table:table-cell>
          <table:table-cell office:value-type="float" office:value="0" table:formula="of:=[.D17]-[.F17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自住稅率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8]-[.F18]" table:style-name="ce23">
            <text:p>-</text:p>
          </table:table-cell>
          <table:table-cell table:number-columns-repeated="3" table:style-name="ce52"/>
          <table:table-cell table:number-columns-repeated="2" table:style-name="ce59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2">
            <text:p>徵收減徵40%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9]-[.F19]" table:style-name="ce25">
            <text:p>-</text:p>
          </table:table-cell>
          <table:table-cell table:number-columns-repeated="3" table:style-name="ce52"/>
          <table:table-cell table:number-columns-repeated="2" table:style-name="ce59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3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5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6"/>
          <table:table-cell office:value-type="string" table:style-name="ce44">
            <text:p>中華民國109年3月5日編製</text:p>
          </table:table-cell>
          <table:table-cell table:number-columns-repeated="3" table:style-name="ce54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3份，1份送市府主計處，1份送本局會計室，1份自存。</text:p>
          </table:table-cell>
          <table:table-cell table:number-columns-repeated="3" table:style-name="ce15"/>
          <table:table-cell table:number-columns-repeated="2" table:style-name="ce37"/>
          <table:table-cell table:number-columns-repeated="4" table:style-name="ce45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1"/>
          <table:table-cell table:style-name="ce16"/>
          <table:table-cell table:number-columns-repeated="5" table:style-name="ce27"/>
          <table:table-cell table:number-columns-repeated="3" table:style-name="ce55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61"/>
          <table:table-cell table:style-name="ce17"/>
          <table:table-cell table:number-columns-repeated="4" table:style-name="ce28"/>
          <table:table-cell table:style-name="ce46"/>
          <table:table-cell table:number-columns-repeated="3" table:style-name="ce55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61"/>
          <table:table-cell office:value-type="string" table:style-name="ce18">
            <text:p><text:s text:c="18"/></text:p>
          </table:table-cell>
          <table:table-cell table:number-columns-repeated="4" table:style-name="ce28"/>
          <table:table-cell table:style-name="ce46"/>
          <table:table-cell table:number-columns-repeated="3" table:style-name="ce55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58"/>
          <table:table-cell table:style-name="ce17"/>
          <table:table-cell table:number-columns-repeated="4" table:style-name="ce29"/>
          <table:table-cell table:style-name="ce47"/>
          <table:table-cell table:number-columns-repeated="3" table:style-name="ce48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8"/>
          <table:table-cell table:number-columns-repeated="4" table:style-name="ce30"/>
          <table:table-cell table:number-columns-repeated="4" table:style-name="ce48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8"/>
          <table:table-cell table:number-columns-repeated="3" table:style-name="ce56"/>
          <table:table-cell table:style-name="ce57"/>
          <table:table-cell table:number-columns-repeated="16374" table:style-name="ce58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空白報表.$A$1:空白報表.$G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2T01:28:36Z</meta:creation-date>
    <dc:date>2020-03-12T01:28:36Z</dc:date>
  </office:meta>
</office:document-meta>
</file>