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099561108" table:formula="of:=SUM([.C8:.C19])" table:style-name="ce23">
            <text:p>1,099,561,108</text:p>
          </table:table-cell>
          <table:table-cell office:value-type="float" office:value="3421523151" table:formula="of:=SUM([.D8:.D19])" table:style-name="ce23">
            <text:p>3,421,523,151</text:p>
          </table:table-cell>
          <table:table-cell office:value-type="float" office:value="1371655912" table:formula="of:=SUM([.E8:.E19])" table:style-name="ce23">
            <text:p>1,371,655,912</text:p>
          </table:table-cell>
          <table:table-cell office:value-type="float" office:value="3257271041" table:formula="of:=SUM([.F8:.F19])" table:style-name="ce23">
            <text:p>3,257,271,041</text:p>
          </table:table-cell>
          <table:table-cell office:value-type="float" office:value="164252110" table:formula="of:=SUM([.G8:.G19])" table:style-name="ce23">
            <text:p>164,252,110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958295839" table:style-name="ce23">
            <text:p>958,295,839</text:p>
          </table:table-cell>
          <table:table-cell office:value-type="float" office:value="2952194904" table:style-name="ce23">
            <text:p>2,952,194,904</text:p>
          </table:table-cell>
          <table:table-cell office:value-type="float" office:value="1222414454" table:style-name="ce23">
            <text:p>1,222,414,454</text:p>
          </table:table-cell>
          <table:table-cell office:value-type="float" office:value="2847319787" table:style-name="ce23">
            <text:p>2,847,319,787</text:p>
          </table:table-cell>
          <table:table-cell office:value-type="float" office:value="104875117" table:formula="of:=[.D8]-[.F8]" table:style-name="ce23">
            <text:p>104,875,11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96149730" table:style-name="ce23">
            <text:p>96,149,730</text:p>
          </table:table-cell>
          <table:table-cell office:value-type="float" office:value="381156713" table:style-name="ce23">
            <text:p>381,156,713</text:p>
          </table:table-cell>
          <table:table-cell office:value-type="float" office:value="112939969" table:style-name="ce23">
            <text:p>112,939,969</text:p>
          </table:table-cell>
          <table:table-cell office:value-type="float" office:value="364498278" table:style-name="ce23">
            <text:p>364,498,278</text:p>
          </table:table-cell>
          <table:table-cell office:value-type="float" office:value="16658435" table:formula="of:=[.D9]-[.F9]" table:style-name="ce23">
            <text:p>16,658,43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1656465" table:style-name="ce23">
            <text:p>11,656,465</text:p>
          </table:table-cell>
          <table:table-cell office:value-type="float" office:value="16368322" table:style-name="ce23">
            <text:p>16,368,322</text:p>
          </table:table-cell>
          <table:table-cell office:value-type="float" office:value="12900058" table:style-name="ce23">
            <text:p>12,900,058</text:p>
          </table:table-cell>
          <table:table-cell office:value-type="float" office:value="16368322" table:style-name="ce23">
            <text:p>16,368,322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1759933" table:style-name="ce23">
            <text:p>1,759,933</text:p>
          </table:table-cell>
          <table:table-cell office:value-type="float" office:value="2904968" table:style-name="ce23">
            <text:p>2,904,968</text:p>
          </table:table-cell>
          <table:table-cell office:value-type="float" office:value="1205152" table:style-name="ce23">
            <text:p>1,205,152</text:p>
          </table:table-cell>
          <table:table-cell office:value-type="float" office:value="2290346" table:style-name="ce23">
            <text:p>2,290,346</text:p>
          </table:table-cell>
          <table:table-cell office:value-type="float" office:value="614622" table:formula="of:=[.D12]-[.F12]" table:style-name="ce23">
            <text:p>614,62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1427782" table:style-name="ce23">
            <text:p>11,427,782</text:p>
          </table:table-cell>
          <table:table-cell office:value-type="float" office:value="43781768" table:style-name="ce23">
            <text:p>43,781,768</text:p>
          </table:table-cell>
          <table:table-cell office:value-type="float" office:value="2152251" table:style-name="ce23">
            <text:p>2,152,251</text:p>
          </table:table-cell>
          <table:table-cell office:value-type="float" office:value="2152251" table:style-name="ce23">
            <text:p>2,152,251</text:p>
          </table:table-cell>
          <table:table-cell office:value-type="float" office:value="41629517" table:formula="of:=[.D13]-[.F13]" table:style-name="ce23">
            <text:p>41,629,51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647641" table:style-name="ce23">
            <text:p>647,641</text:p>
          </table:table-cell>
          <table:table-cell office:value-type="float" office:value="2100982" table:style-name="ce23">
            <text:p>2,100,982</text:p>
          </table:table-cell>
          <table:table-cell office:value-type="float" office:value="420310" table:style-name="ce23">
            <text:p>420,310</text:p>
          </table:table-cell>
          <table:table-cell office:value-type="float" office:value="1626563" table:style-name="ce23">
            <text:p>1,626,563</text:p>
          </table:table-cell>
          <table:table-cell office:value-type="float" office:value="474419" table:formula="of:=[.D15]-[.F15]" table:style-name="ce23">
            <text:p>474,419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19623718" table:style-name="ce23">
            <text:p>19,623,718</text:p>
          </table:table-cell>
          <table:table-cell office:value-type="float" office:value="23015494" table:style-name="ce23">
            <text:p>23,015,494</text:p>
          </table:table-cell>
          <table:table-cell office:value-type="float" office:value="19623718" table:style-name="ce23">
            <text:p>19,623,718</text:p>
          </table:table-cell>
          <table:table-cell office:value-type="float" office:value="23015494" table:style-name="ce23">
            <text:p>23,015,494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4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5Z</meta:creation-date>
    <dc:date>2020-04-14T01:28:25Z</dc:date>
  </office:meta>
</office:document-meta>
</file>