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8"/>
        <table:table-column table:style-name="co2" table:number-columns-repeated="5" table:default-cell-style-name="ce58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8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1"/>
          <table:table-cell table:number-columns-repeated="16374" table:style-name="ce58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7-2</text:p>
          </table:table-cell>
          <table:table-cell table:style-name="ce49"/>
          <table:table-cell table:number-columns-repeated="2" table:style-name="ce51"/>
          <table:table-cell table:number-columns-repeated="16374" table:style-name="ce58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本年度</text:p>
          </table:table-cell>
          <table:covered-table-cell table:number-columns-repeated="6"/>
          <table:table-cell table:number-columns-repeated="16377" table:style-name="ce50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09年4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1340072471" table:formula="of:=SUM([.C8:.C19])" table:style-name="ce23">
            <text:p>1,340,072,471</text:p>
          </table:table-cell>
          <table:table-cell office:value-type="float" office:value="4761595622" table:formula="of:=SUM([.D8:.D19])" table:style-name="ce23">
            <text:p>4,761,595,622</text:p>
          </table:table-cell>
          <table:table-cell office:value-type="float" office:value="1228571155" table:formula="of:=SUM([.E8:.E19])" table:style-name="ce23">
            <text:p>1,228,571,155</text:p>
          </table:table-cell>
          <table:table-cell office:value-type="float" office:value="4485842196" table:formula="of:=SUM([.F8:.F19])" table:style-name="ce23">
            <text:p>4,485,842,196</text:p>
          </table:table-cell>
          <table:table-cell office:value-type="float" office:value="275753426" table:formula="of:=SUM([.G8:.G19])" table:style-name="ce23">
            <text:p>275,753,426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1209606846" table:style-name="ce23">
            <text:p>1,209,606,846</text:p>
          </table:table-cell>
          <table:table-cell office:value-type="float" office:value="4161801750" table:style-name="ce23">
            <text:p>4,161,801,750</text:p>
          </table:table-cell>
          <table:table-cell office:value-type="float" office:value="1118157664" table:style-name="ce23">
            <text:p>1,118,157,664</text:p>
          </table:table-cell>
          <table:table-cell office:value-type="float" office:value="3965477451" table:style-name="ce23">
            <text:p>3,965,477,451</text:p>
          </table:table-cell>
          <table:table-cell office:value-type="float" office:value="196324299" table:formula="of:=[.D8]-[.F8]" table:style-name="ce23">
            <text:p>196,324,299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119774435" table:style-name="ce23">
            <text:p>119,774,435</text:p>
          </table:table-cell>
          <table:table-cell office:value-type="float" office:value="500931148" table:style-name="ce23">
            <text:p>500,931,148</text:p>
          </table:table-cell>
          <table:table-cell office:value-type="float" office:value="101471063" table:style-name="ce23">
            <text:p>101,471,063</text:p>
          </table:table-cell>
          <table:table-cell office:value-type="float" office:value="465969341" table:style-name="ce23">
            <text:p>465,969,341</text:p>
          </table:table-cell>
          <table:table-cell office:value-type="float" office:value="34961807" table:formula="of:=[.D9]-[.F9]" table:style-name="ce23">
            <text:p>34,961,807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1602766" table:style-name="ce23">
            <text:p>1,602,766</text:p>
          </table:table-cell>
          <table:table-cell office:value-type="float" office:value="17971088" table:style-name="ce23">
            <text:p>17,971,088</text:p>
          </table:table-cell>
          <table:table-cell office:value-type="float" office:value="1602766" table:style-name="ce23">
            <text:p>1,602,766</text:p>
          </table:table-cell>
          <table:table-cell office:value-type="float" office:value="17971088" table:style-name="ce23">
            <text:p>17,971,088</text:p>
          </table:table-cell>
          <table:table-cell office:value-type="float" office:value="0" table:formula="of:=[.D10]-[.F10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329768" table:style-name="ce23">
            <text:p>329,768</text:p>
          </table:table-cell>
          <table:table-cell office:value-type="float" office:value="3234736" table:style-name="ce23">
            <text:p>3,234,736</text:p>
          </table:table-cell>
          <table:table-cell office:value-type="float" office:value="944390" table:style-name="ce23">
            <text:p>944,390</text:p>
          </table:table-cell>
          <table:table-cell office:value-type="float" office:value="3234736" table:style-name="ce23">
            <text:p>3,234,736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8035282" table:style-name="ce23">
            <text:p>8,035,282</text:p>
          </table:table-cell>
          <table:table-cell office:value-type="float" office:value="51817050" table:style-name="ce23">
            <text:p>51,817,050</text:p>
          </table:table-cell>
          <table:table-cell office:value-type="float" office:value="5197479" table:style-name="ce23">
            <text:p>5,197,479</text:p>
          </table:table-cell>
          <table:table-cell office:value-type="float" office:value="7349730" table:style-name="ce23">
            <text:p>7,349,730</text:p>
          </table:table-cell>
          <table:table-cell office:value-type="float" office:value="44467320" table:formula="of:=[.D13]-[.F13]" table:style-name="ce23">
            <text:p>44,467,320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723374" table:style-name="ce23">
            <text:p>723,374</text:p>
          </table:table-cell>
          <table:table-cell office:value-type="float" office:value="2824356" table:style-name="ce23">
            <text:p>2,824,356</text:p>
          </table:table-cell>
          <table:table-cell office:value-type="float" office:value="1197793" table:style-name="ce23">
            <text:p>1,197,793</text:p>
          </table:table-cell>
          <table:table-cell office:value-type="float" office:value="2824356" table:style-name="ce23">
            <text:p>2,824,356</text:p>
          </table:table-cell>
          <table:table-cell office:value-type="float" office:value="0" table:formula="of:=[.D15]-[.F15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0" table:style-name="ce23">
            <text:p>-</text:p>
          </table:table-cell>
          <table:table-cell office:value-type="float" office:value="23015494" table:style-name="ce23">
            <text:p>23,015,494</text:p>
          </table:table-cell>
          <table:table-cell office:value-type="float" office:value="0" table:style-name="ce23">
            <text:p>-</text:p>
          </table:table-cell>
          <table:table-cell office:value-type="float" office:value="23015494" table:style-name="ce23">
            <text:p>23,015,494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2"/>
          <table:table-cell table:number-columns-repeated="2" table:style-name="ce59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2"/>
          <table:table-cell table:number-columns-repeated="2" table:style-name="ce59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09年5月7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3份，1份送市府主計處，1份送本局會計室，1份自存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1"/>
          <table:table-cell table:style-name="ce16"/>
          <table:table-cell table:number-columns-repeated="5" table:style-name="ce27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58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8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8"/>
          <table:table-cell table:number-columns-repeated="3" table:style-name="ce56"/>
          <table:table-cell table:style-name="ce57"/>
          <table:table-cell table:number-columns-repeated="16374" table:style-name="ce58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0:36:58Z</meta:creation-date>
    <dc:date>2020-05-14T00:36:58Z</dc:date>
  </office:meta>
</office:document-meta>
</file>