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244774008" table:formula="of:=SUM([.C8:.C19])" table:style-name="ce23">
            <text:p>2,244,774,008</text:p>
          </table:table-cell>
          <table:table-cell office:value-type="float" office:value="7006369630" table:formula="of:=SUM([.D8:.D19])" table:style-name="ce23">
            <text:p>7,006,369,630</text:p>
          </table:table-cell>
          <table:table-cell office:value-type="float" office:value="2139891116" table:formula="of:=SUM([.E8:.E19])" table:style-name="ce23">
            <text:p>2,139,891,116</text:p>
          </table:table-cell>
          <table:table-cell office:value-type="float" office:value="6625733312" table:formula="of:=SUM([.F8:.F19])" table:style-name="ce23">
            <text:p>6,625,733,312</text:p>
          </table:table-cell>
          <table:table-cell office:value-type="float" office:value="380636318" table:formula="of:=SUM([.G8:.G19])" table:style-name="ce23">
            <text:p>380,636,31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2146773001" table:style-name="ce23">
            <text:p>2,146,773,001</text:p>
          </table:table-cell>
          <table:table-cell office:value-type="float" office:value="6308574751" table:style-name="ce23">
            <text:p>6,308,574,751</text:p>
          </table:table-cell>
          <table:table-cell office:value-type="float" office:value="2056347545" table:style-name="ce23">
            <text:p>2,056,347,545</text:p>
          </table:table-cell>
          <table:table-cell office:value-type="float" office:value="6021824996" table:style-name="ce23">
            <text:p>6,021,824,996</text:p>
          </table:table-cell>
          <table:table-cell office:value-type="float" office:value="286749755" table:formula="of:=[.D8]-[.F8]" table:style-name="ce23">
            <text:p>286,749,755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74663924" table:style-name="ce23">
            <text:p>74,663,924</text:p>
          </table:table-cell>
          <table:table-cell office:value-type="float" office:value="575595072" table:style-name="ce23">
            <text:p>575,595,072</text:p>
          </table:table-cell>
          <table:table-cell office:value-type="float" office:value="74516385" table:style-name="ce23">
            <text:p>74,516,385</text:p>
          </table:table-cell>
          <table:table-cell office:value-type="float" office:value="540485726" table:style-name="ce23">
            <text:p>540,485,726</text:p>
          </table:table-cell>
          <table:table-cell office:value-type="float" office:value="35109346" table:formula="of:=[.D9]-[.F9]" table:style-name="ce23">
            <text:p>35,109,34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409182" table:style-name="ce23">
            <text:p>1,409,182</text:p>
          </table:table-cell>
          <table:table-cell office:value-type="float" office:value="19380270" table:style-name="ce23">
            <text:p>19,380,270</text:p>
          </table:table-cell>
          <table:table-cell office:value-type="float" office:value="1330017" table:style-name="ce23">
            <text:p>1,330,017</text:p>
          </table:table-cell>
          <table:table-cell office:value-type="float" office:value="19301105" table:style-name="ce23">
            <text:p>19,301,105</text:p>
          </table:table-cell>
          <table:table-cell office:value-type="float" office:value="79165" table:formula="of:=[.D10]-[.F10]" table:style-name="ce23">
            <text:p>79,165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2706230" table:style-name="ce23">
            <text:p>2,706,230</text:p>
          </table:table-cell>
          <table:table-cell office:value-type="float" office:value="5940966" table:style-name="ce23">
            <text:p>5,940,966</text:p>
          </table:table-cell>
          <table:table-cell office:value-type="float" office:value="343856" table:style-name="ce23">
            <text:p>343,856</text:p>
          </table:table-cell>
          <table:table-cell office:value-type="float" office:value="3578592" table:style-name="ce23">
            <text:p>3,578,592</text:p>
          </table:table-cell>
          <table:table-cell office:value-type="float" office:value="2362374" table:formula="of:=[.D12]-[.F12]" table:style-name="ce23">
            <text:p>2,362,374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8364954" table:style-name="ce23">
            <text:p>18,364,954</text:p>
          </table:table-cell>
          <table:table-cell office:value-type="float" office:value="70182004" table:style-name="ce23">
            <text:p>70,182,004</text:p>
          </table:table-cell>
          <table:table-cell office:value-type="float" office:value="6496596" table:style-name="ce23">
            <text:p>6,496,596</text:p>
          </table:table-cell>
          <table:table-cell office:value-type="float" office:value="13846326" table:style-name="ce23">
            <text:p>13,846,326</text:p>
          </table:table-cell>
          <table:table-cell office:value-type="float" office:value="56335678" table:formula="of:=[.D13]-[.F13]" table:style-name="ce23">
            <text:p>56,335,67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468792" table:style-name="ce23">
            <text:p>468,792</text:p>
          </table:table-cell>
          <table:table-cell office:value-type="float" office:value="3293148" table:style-name="ce23">
            <text:p>3,293,148</text:p>
          </table:table-cell>
          <table:table-cell office:value-type="float" office:value="468792" table:style-name="ce23">
            <text:p>468,792</text:p>
          </table:table-cell>
          <table:table-cell office:value-type="float" office:value="3293148" table:style-name="ce23">
            <text:p>3,293,14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387925" table:style-name="ce23">
            <text:p>387,925</text:p>
          </table:table-cell>
          <table:table-cell office:value-type="float" office:value="23403419" table:style-name="ce23">
            <text:p>23,403,419</text:p>
          </table:table-cell>
          <table:table-cell office:value-type="float" office:value="387925" table:style-name="ce23">
            <text:p>387,925</text:p>
          </table:table-cell>
          <table:table-cell office:value-type="float" office:value="23403419" table:style-name="ce23">
            <text:p>23,403,419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6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55Z</meta:creation-date>
    <dc:date>2020-06-11T03:21:55Z</dc:date>
  </office:meta>
</office:document-meta>
</file>