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729014941" table:formula="of:=SUM([.C8:.C19])" table:style-name="ce23">
            <text:p>1,729,014,941</text:p>
          </table:table-cell>
          <table:table-cell office:value-type="float" office:value="8735384571" table:formula="of:=SUM([.D8:.D19])" table:style-name="ce23">
            <text:p>8,735,384,571</text:p>
          </table:table-cell>
          <table:table-cell office:value-type="float" office:value="1862113366" table:formula="of:=SUM([.E8:.E19])" table:style-name="ce23">
            <text:p>1,862,113,366</text:p>
          </table:table-cell>
          <table:table-cell office:value-type="float" office:value="8487846678" table:formula="of:=SUM([.F8:.F19])" table:style-name="ce23">
            <text:p>8,487,846,678</text:p>
          </table:table-cell>
          <table:table-cell office:value-type="float" office:value="247537893" table:formula="of:=SUM([.G8:.G19])" table:style-name="ce23">
            <text:p>247,537,89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640071630" table:style-name="ce23">
            <text:p>1,640,071,630</text:p>
          </table:table-cell>
          <table:table-cell office:value-type="float" office:value="7948646381" table:style-name="ce23">
            <text:p>7,948,646,381</text:p>
          </table:table-cell>
          <table:table-cell office:value-type="float" office:value="1777825065" table:style-name="ce23">
            <text:p>1,777,825,065</text:p>
          </table:table-cell>
          <table:table-cell office:value-type="float" office:value="7799650061" table:style-name="ce23">
            <text:p>7,799,650,061</text:p>
          </table:table-cell>
          <table:table-cell office:value-type="float" office:value="148996320" table:formula="of:=[.D8]-[.F8]" table:style-name="ce23">
            <text:p>148,996,32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72116840" table:style-name="ce23">
            <text:p>72,116,840</text:p>
          </table:table-cell>
          <table:table-cell office:value-type="float" office:value="647711912" table:style-name="ce23">
            <text:p>647,711,912</text:p>
          </table:table-cell>
          <table:table-cell office:value-type="float" office:value="73008153" table:style-name="ce23">
            <text:p>73,008,153</text:p>
          </table:table-cell>
          <table:table-cell office:value-type="float" office:value="613493879" table:style-name="ce23">
            <text:p>613,493,879</text:p>
          </table:table-cell>
          <table:table-cell office:value-type="float" office:value="34218033" table:formula="of:=[.D9]-[.F9]" table:style-name="ce23">
            <text:p>34,218,03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2037410" table:style-name="ce23">
            <text:p>2,037,410</text:p>
          </table:table-cell>
          <table:table-cell office:value-type="float" office:value="21417680" table:style-name="ce23">
            <text:p>21,417,680</text:p>
          </table:table-cell>
          <table:table-cell office:value-type="float" office:value="2116575" table:style-name="ce23">
            <text:p>2,116,575</text:p>
          </table:table-cell>
          <table:table-cell office:value-type="float" office:value="21417680" table:style-name="ce23">
            <text:p>21,417,680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2025869" table:style-name="ce23">
            <text:p>2,025,869</text:p>
          </table:table-cell>
          <table:table-cell office:value-type="float" office:value="7966835" table:style-name="ce23">
            <text:p>7,966,835</text:p>
          </table:table-cell>
          <table:table-cell office:value-type="float" office:value="1941446" table:style-name="ce23">
            <text:p>1,941,446</text:p>
          </table:table-cell>
          <table:table-cell office:value-type="float" office:value="5520038" table:style-name="ce23">
            <text:p>5,520,038</text:p>
          </table:table-cell>
          <table:table-cell office:value-type="float" office:value="2446797" table:formula="of:=[.D12]-[.F12]" table:style-name="ce23">
            <text:p>2,446,79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1680046" table:style-name="ce23">
            <text:p>11,680,046</text:p>
          </table:table-cell>
          <table:table-cell office:value-type="float" office:value="81862050" table:style-name="ce23">
            <text:p>81,862,050</text:p>
          </table:table-cell>
          <table:table-cell office:value-type="float" office:value="6196187" table:style-name="ce23">
            <text:p>6,196,187</text:p>
          </table:table-cell>
          <table:table-cell office:value-type="float" office:value="20042513" table:style-name="ce23">
            <text:p>20,042,513</text:p>
          </table:table-cell>
          <table:table-cell office:value-type="float" office:value="61819537" table:formula="of:=[.D13]-[.F13]" table:style-name="ce23">
            <text:p>61,819,53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509872" table:style-name="ce23">
            <text:p>509,872</text:p>
          </table:table-cell>
          <table:table-cell office:value-type="float" office:value="3803020" table:style-name="ce23">
            <text:p>3,803,020</text:p>
          </table:table-cell>
          <table:table-cell office:value-type="float" office:value="452666" table:style-name="ce23">
            <text:p>452,666</text:p>
          </table:table-cell>
          <table:table-cell office:value-type="float" office:value="3745814" table:style-name="ce23">
            <text:p>3,745,814</text:p>
          </table:table-cell>
          <table:table-cell office:value-type="float" office:value="57206" table:formula="of:=[.D15]-[.F15]" table:style-name="ce23">
            <text:p>57,20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573274" table:style-name="ce23">
            <text:p>573,274</text:p>
          </table:table-cell>
          <table:table-cell office:value-type="float" office:value="23976693" table:style-name="ce23">
            <text:p>23,976,693</text:p>
          </table:table-cell>
          <table:table-cell office:value-type="float" office:value="573274" table:style-name="ce23">
            <text:p>573,274</text:p>
          </table:table-cell>
          <table:table-cell office:value-type="float" office:value="23976693" table:style-name="ce23">
            <text:p>23,976,693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7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5:47Z</meta:creation-date>
    <dc:date>2020-07-15T00:45:47Z</dc:date>
  </office:meta>
</office:document-meta>
</file>