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7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509306254" table:formula="of:=SUM([.C8:.C19])" table:style-name="ce23">
            <text:p>1,509,306,254</text:p>
          </table:table-cell>
          <table:table-cell office:value-type="float" office:value="10244690825" table:formula="of:=SUM([.D8:.D19])" table:style-name="ce23">
            <text:p>10,244,690,825</text:p>
          </table:table-cell>
          <table:table-cell office:value-type="float" office:value="1454954335" table:formula="of:=SUM([.E8:.E19])" table:style-name="ce23">
            <text:p>1,454,954,335</text:p>
          </table:table-cell>
          <table:table-cell office:value-type="float" office:value="9942801013" table:formula="of:=SUM([.F8:.F19])" table:style-name="ce23">
            <text:p>9,942,801,013</text:p>
          </table:table-cell>
          <table:table-cell office:value-type="float" office:value="301889812" table:formula="of:=SUM([.G8:.G19])" table:style-name="ce23">
            <text:p>301,889,812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403468652" table:style-name="ce23">
            <text:p>1,403,468,652</text:p>
          </table:table-cell>
          <table:table-cell office:value-type="float" office:value="9352115033" table:style-name="ce23">
            <text:p>9,352,115,033</text:p>
          </table:table-cell>
          <table:table-cell office:value-type="float" office:value="1354975736" table:style-name="ce23">
            <text:p>1,354,975,736</text:p>
          </table:table-cell>
          <table:table-cell office:value-type="float" office:value="9154625797" table:style-name="ce23">
            <text:p>9,154,625,797</text:p>
          </table:table-cell>
          <table:table-cell office:value-type="float" office:value="197489236" table:formula="of:=[.D8]-[.F8]" table:style-name="ce23">
            <text:p>197,489,23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71143031" table:style-name="ce23">
            <text:p>71,143,031</text:p>
          </table:table-cell>
          <table:table-cell office:value-type="float" office:value="718854943" table:style-name="ce23">
            <text:p>718,854,943</text:p>
          </table:table-cell>
          <table:table-cell office:value-type="float" office:value="83458445" table:style-name="ce23">
            <text:p>83,458,445</text:p>
          </table:table-cell>
          <table:table-cell office:value-type="float" office:value="696952324" table:style-name="ce23">
            <text:p>696,952,324</text:p>
          </table:table-cell>
          <table:table-cell office:value-type="float" office:value="21902619" table:formula="of:=[.D9]-[.F9]" table:style-name="ce23">
            <text:p>21,902,61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12720614" table:style-name="ce23">
            <text:p>12,720,614</text:p>
          </table:table-cell>
          <table:table-cell office:value-type="float" office:value="34138294" table:style-name="ce23">
            <text:p>34,138,294</text:p>
          </table:table-cell>
          <table:table-cell office:value-type="float" office:value="6111887" table:style-name="ce23">
            <text:p>6,111,887</text:p>
          </table:table-cell>
          <table:table-cell office:value-type="float" office:value="27529567" table:style-name="ce23">
            <text:p>27,529,567</text:p>
          </table:table-cell>
          <table:table-cell office:value-type="float" office:value="6608727" table:formula="of:=[.D10]-[.F10]" table:style-name="ce23">
            <text:p>6,608,72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2035714" table:style-name="ce23">
            <text:p>2,035,714</text:p>
          </table:table-cell>
          <table:table-cell office:value-type="float" office:value="10002549" table:style-name="ce23">
            <text:p>10,002,549</text:p>
          </table:table-cell>
          <table:table-cell office:value-type="float" office:value="492884" table:style-name="ce23">
            <text:p>492,884</text:p>
          </table:table-cell>
          <table:table-cell office:value-type="float" office:value="6012922" table:style-name="ce23">
            <text:p>6,012,922</text:p>
          </table:table-cell>
          <table:table-cell office:value-type="float" office:value="3989627" table:formula="of:=[.D12]-[.F12]" table:style-name="ce23">
            <text:p>3,989,62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8119216" table:style-name="ce23">
            <text:p>18,119,216</text:p>
          </table:table-cell>
          <table:table-cell office:value-type="float" office:value="99981266" table:style-name="ce23">
            <text:p>99,981,266</text:p>
          </table:table-cell>
          <table:table-cell office:value-type="float" office:value="8039150" table:style-name="ce23">
            <text:p>8,039,150</text:p>
          </table:table-cell>
          <table:table-cell office:value-type="float" office:value="28081663" table:style-name="ce23">
            <text:p>28,081,663</text:p>
          </table:table-cell>
          <table:table-cell office:value-type="float" office:value="71899603" table:formula="of:=[.D13]-[.F13]" table:style-name="ce23">
            <text:p>71,899,60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606150" table:style-name="ce23">
            <text:p>606,150</text:p>
          </table:table-cell>
          <table:table-cell office:value-type="float" office:value="4409170" table:style-name="ce23">
            <text:p>4,409,170</text:p>
          </table:table-cell>
          <table:table-cell office:value-type="float" office:value="663356" table:style-name="ce23">
            <text:p>663,356</text:p>
          </table:table-cell>
          <table:table-cell office:value-type="float" office:value="4409170" table:style-name="ce23">
            <text:p>4,409,170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1212877" table:style-name="ce23">
            <text:p>1,212,877</text:p>
          </table:table-cell>
          <table:table-cell office:value-type="float" office:value="25189570" table:style-name="ce23">
            <text:p>25,189,570</text:p>
          </table:table-cell>
          <table:table-cell office:value-type="float" office:value="1212877" table:style-name="ce23">
            <text:p>1,212,877</text:p>
          </table:table-cell>
          <table:table-cell office:value-type="float" office:value="25189570" table:style-name="ce23">
            <text:p>25,189,570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8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6:03Z</meta:creation-date>
    <dc:date>2020-08-14T09:16:04Z</dc:date>
  </office:meta>
</office:document-meta>
</file>