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8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537787087" table:formula="of:=SUM([.C8:.C19])" table:style-name="ce23">
            <text:p>1,537,787,087</text:p>
          </table:table-cell>
          <table:table-cell office:value-type="float" office:value="11782477912" table:formula="of:=SUM([.D8:.D19])" table:style-name="ce23">
            <text:p>11,782,477,912</text:p>
          </table:table-cell>
          <table:table-cell office:value-type="float" office:value="1453775624" table:formula="of:=SUM([.E8:.E19])" table:style-name="ce23">
            <text:p>1,453,775,624</text:p>
          </table:table-cell>
          <table:table-cell office:value-type="float" office:value="11396576637" table:formula="of:=SUM([.F8:.F19])" table:style-name="ce23">
            <text:p>11,396,576,637</text:p>
          </table:table-cell>
          <table:table-cell office:value-type="float" office:value="385901275" table:formula="of:=SUM([.G8:.G19])" table:style-name="ce23">
            <text:p>385,901,275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442135108" table:style-name="ce23">
            <text:p>1,442,135,108</text:p>
          </table:table-cell>
          <table:table-cell office:value-type="float" office:value="10794250141" table:style-name="ce23">
            <text:p>10,794,250,141</text:p>
          </table:table-cell>
          <table:table-cell office:value-type="float" office:value="1361870511" table:style-name="ce23">
            <text:p>1,361,870,511</text:p>
          </table:table-cell>
          <table:table-cell office:value-type="float" office:value="10516496308" table:style-name="ce23">
            <text:p>10,516,496,308</text:p>
          </table:table-cell>
          <table:table-cell office:value-type="float" office:value="277753833" table:formula="of:=[.D8]-[.F8]" table:style-name="ce23">
            <text:p>277,753,83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76814718" table:style-name="ce23">
            <text:p>76,814,718</text:p>
          </table:table-cell>
          <table:table-cell office:value-type="float" office:value="795669661" table:style-name="ce23">
            <text:p>795,669,661</text:p>
          </table:table-cell>
          <table:table-cell office:value-type="float" office:value="81183208" table:style-name="ce23">
            <text:p>81,183,208</text:p>
          </table:table-cell>
          <table:table-cell office:value-type="float" office:value="778135532" table:style-name="ce23">
            <text:p>778,135,532</text:p>
          </table:table-cell>
          <table:table-cell office:value-type="float" office:value="17534129" table:formula="of:=[.D9]-[.F9]" table:style-name="ce23">
            <text:p>17,534,12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276970" table:style-name="ce23">
            <text:p>276,970</text:p>
          </table:table-cell>
          <table:table-cell office:value-type="float" office:value="34415264" table:style-name="ce23">
            <text:p>34,415,264</text:p>
          </table:table-cell>
          <table:table-cell office:value-type="float" office:value="276970" table:style-name="ce23">
            <text:p>276,970</text:p>
          </table:table-cell>
          <table:table-cell office:value-type="float" office:value="27806537" table:style-name="ce23">
            <text:p>27,806,537</text:p>
          </table:table-cell>
          <table:table-cell office:value-type="float" office:value="6608727" table:formula="of:=[.D10]-[.F10]" table:style-name="ce23">
            <text:p>6,608,72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3696214" table:style-name="ce23">
            <text:p>3,696,214</text:p>
          </table:table-cell>
          <table:table-cell office:value-type="float" office:value="13698763" table:style-name="ce23">
            <text:p>13,698,763</text:p>
          </table:table-cell>
          <table:table-cell office:value-type="float" office:value="1765812" table:style-name="ce23">
            <text:p>1,765,812</text:p>
          </table:table-cell>
          <table:table-cell office:value-type="float" office:value="7778734" table:style-name="ce23">
            <text:p>7,778,734</text:p>
          </table:table-cell>
          <table:table-cell office:value-type="float" office:value="5920029" table:formula="of:=[.D12]-[.F12]" table:style-name="ce23">
            <text:p>5,920,02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1255972" table:style-name="ce23">
            <text:p>11,255,972</text:p>
          </table:table-cell>
          <table:table-cell office:value-type="float" office:value="111237238" table:style-name="ce23">
            <text:p>111,237,238</text:p>
          </table:table-cell>
          <table:table-cell office:value-type="float" office:value="5071018" table:style-name="ce23">
            <text:p>5,071,018</text:p>
          </table:table-cell>
          <table:table-cell office:value-type="float" office:value="33152681" table:style-name="ce23">
            <text:p>33,152,681</text:p>
          </table:table-cell>
          <table:table-cell office:value-type="float" office:value="78084557" table:formula="of:=[.D13]-[.F13]" table:style-name="ce23">
            <text:p>78,084,55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2705077" table:style-name="ce23">
            <text:p>2,705,077</text:p>
          </table:table-cell>
          <table:table-cell office:value-type="float" office:value="7114247" table:style-name="ce23">
            <text:p>7,114,247</text:p>
          </table:table-cell>
          <table:table-cell office:value-type="float" office:value="2705077" table:style-name="ce23">
            <text:p>2,705,077</text:p>
          </table:table-cell>
          <table:table-cell office:value-type="float" office:value="7114247" table:style-name="ce23">
            <text:p>7,114,247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903028" table:style-name="ce23">
            <text:p>903,028</text:p>
          </table:table-cell>
          <table:table-cell office:value-type="float" office:value="26092598" table:style-name="ce23">
            <text:p>26,092,598</text:p>
          </table:table-cell>
          <table:table-cell office:value-type="float" office:value="903028" table:style-name="ce23">
            <text:p>903,028</text:p>
          </table:table-cell>
          <table:table-cell office:value-type="float" office:value="26092598" table:style-name="ce23">
            <text:p>26,092,598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9月7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14Z</meta:creation-date>
    <dc:date>2020-09-14T09:16:14Z</dc:date>
  </office:meta>
</office:document-meta>
</file>