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9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251300786" table:formula="of:=SUM([.C8:.C19])" table:style-name="ce23">
            <text:p>1,251,300,786</text:p>
          </table:table-cell>
          <table:table-cell office:value-type="float" office:value="13033778698" table:formula="of:=SUM([.D8:.D19])" table:style-name="ce23">
            <text:p>13,033,778,698</text:p>
          </table:table-cell>
          <table:table-cell office:value-type="float" office:value="1314106387" table:formula="of:=SUM([.E8:.E19])" table:style-name="ce23">
            <text:p>1,314,106,387</text:p>
          </table:table-cell>
          <table:table-cell office:value-type="float" office:value="12710683024" table:formula="of:=SUM([.F8:.F19])" table:style-name="ce23">
            <text:p>12,710,683,024</text:p>
          </table:table-cell>
          <table:table-cell office:value-type="float" office:value="323095674" table:formula="of:=SUM([.G8:.G19])" table:style-name="ce23">
            <text:p>323,095,674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145452760" table:style-name="ce23">
            <text:p>1,145,452,760</text:p>
          </table:table-cell>
          <table:table-cell office:value-type="float" office:value="11939702901" table:style-name="ce23">
            <text:p>11,939,702,901</text:p>
          </table:table-cell>
          <table:table-cell office:value-type="float" office:value="1207764196" table:style-name="ce23">
            <text:p>1,207,764,196</text:p>
          </table:table-cell>
          <table:table-cell office:value-type="float" office:value="11724260504" table:style-name="ce23">
            <text:p>11,724,260,504</text:p>
          </table:table-cell>
          <table:table-cell office:value-type="float" office:value="215442397" table:formula="of:=[.D8]-[.F8]" table:style-name="ce23">
            <text:p>215,442,39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80805716" table:style-name="ce23">
            <text:p>80,805,716</text:p>
          </table:table-cell>
          <table:table-cell office:value-type="float" office:value="876475377" table:style-name="ce23">
            <text:p>876,475,377</text:p>
          </table:table-cell>
          <table:table-cell office:value-type="float" office:value="73364969" table:style-name="ce23">
            <text:p>73,364,969</text:p>
          </table:table-cell>
          <table:table-cell office:value-type="float" office:value="851500501" table:style-name="ce23">
            <text:p>851,500,501</text:p>
          </table:table-cell>
          <table:table-cell office:value-type="float" office:value="24974876" table:formula="of:=[.D9]-[.F9]" table:style-name="ce23">
            <text:p>24,974,87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2436734" table:style-name="ce23">
            <text:p>2,436,734</text:p>
          </table:table-cell>
          <table:table-cell office:value-type="float" office:value="36851998" table:style-name="ce23">
            <text:p>36,851,998</text:p>
          </table:table-cell>
          <table:table-cell office:value-type="float" office:value="8452836" table:style-name="ce23">
            <text:p>8,452,836</text:p>
          </table:table-cell>
          <table:table-cell office:value-type="float" office:value="36259373" table:style-name="ce23">
            <text:p>36,259,373</text:p>
          </table:table-cell>
          <table:table-cell office:value-type="float" office:value="592625" table:formula="of:=[.D10]-[.F10]" table:style-name="ce23">
            <text:p>592,625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1725512" table:style-name="ce23">
            <text:p>1,725,512</text:p>
          </table:table-cell>
          <table:table-cell office:value-type="float" office:value="15424275" table:style-name="ce23">
            <text:p>15,424,275</text:p>
          </table:table-cell>
          <table:table-cell office:value-type="float" office:value="3135341" table:style-name="ce23">
            <text:p>3,135,341</text:p>
          </table:table-cell>
          <table:table-cell office:value-type="float" office:value="10914075" table:style-name="ce23">
            <text:p>10,914,075</text:p>
          </table:table-cell>
          <table:table-cell office:value-type="float" office:value="4510200" table:formula="of:=[.D12]-[.F12]" table:style-name="ce23">
            <text:p>4,510,20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5425768" table:style-name="ce23">
            <text:p>5,425,768</text:p>
          </table:table-cell>
          <table:table-cell office:value-type="float" office:value="116663006" table:style-name="ce23">
            <text:p>116,663,006</text:p>
          </table:table-cell>
          <table:table-cell office:value-type="float" office:value="6213005" table:style-name="ce23">
            <text:p>6,213,005</text:p>
          </table:table-cell>
          <table:table-cell office:value-type="float" office:value="39365686" table:style-name="ce23">
            <text:p>39,365,686</text:p>
          </table:table-cell>
          <table:table-cell office:value-type="float" office:value="77297320" table:formula="of:=[.D13]-[.F13]" table:style-name="ce23">
            <text:p>77,297,32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994983" table:style-name="ce23">
            <text:p>994,983</text:p>
          </table:table-cell>
          <table:table-cell office:value-type="float" office:value="8109230" table:style-name="ce23">
            <text:p>8,109,230</text:p>
          </table:table-cell>
          <table:table-cell office:value-type="float" office:value="716727" table:style-name="ce23">
            <text:p>716,727</text:p>
          </table:table-cell>
          <table:table-cell office:value-type="float" office:value="7830974" table:style-name="ce23">
            <text:p>7,830,974</text:p>
          </table:table-cell>
          <table:table-cell office:value-type="float" office:value="278256" table:formula="of:=[.D15]-[.F15]" table:style-name="ce23">
            <text:p>278,25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14459313" table:style-name="ce23">
            <text:p>14,459,313</text:p>
          </table:table-cell>
          <table:table-cell office:value-type="float" office:value="40551911" table:style-name="ce23">
            <text:p>40,551,911</text:p>
          </table:table-cell>
          <table:table-cell office:value-type="float" office:value="14459313" table:style-name="ce23">
            <text:p>14,459,313</text:p>
          </table:table-cell>
          <table:table-cell office:value-type="float" office:value="40551911" table:style-name="ce23">
            <text:p>40,551,911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10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21Z</meta:creation-date>
    <dc:date>2020-10-16T06:58:21Z</dc:date>
  </office:meta>
</office:document-meta>
</file>