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10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569206490" table:formula="of:=SUM([.C8:.C19])" table:style-name="ce23">
            <text:p>2,569,206,490</text:p>
          </table:table-cell>
          <table:table-cell office:value-type="float" office:value="15602985188" table:formula="of:=SUM([.D8:.D19])" table:style-name="ce23">
            <text:p>15,602,985,188</text:p>
          </table:table-cell>
          <table:table-cell office:value-type="float" office:value="1742829563" table:formula="of:=SUM([.E8:.E19])" table:style-name="ce23">
            <text:p>1,742,829,563</text:p>
          </table:table-cell>
          <table:table-cell office:value-type="float" office:value="14453512587" table:formula="of:=SUM([.F8:.F19])" table:style-name="ce23">
            <text:p>14,453,512,587</text:p>
          </table:table-cell>
          <table:table-cell office:value-type="float" office:value="1149472601" table:formula="of:=SUM([.G8:.G19])" table:style-name="ce23">
            <text:p>1,149,472,60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2508127868" table:style-name="ce23">
            <text:p>2,508,127,868</text:p>
          </table:table-cell>
          <table:table-cell office:value-type="float" office:value="14447830769" table:style-name="ce23">
            <text:p>14,447,830,769</text:p>
          </table:table-cell>
          <table:table-cell office:value-type="float" office:value="1675226936" table:style-name="ce23">
            <text:p>1,675,226,936</text:p>
          </table:table-cell>
          <table:table-cell office:value-type="float" office:value="13399487440" table:style-name="ce23">
            <text:p>13,399,487,440</text:p>
          </table:table-cell>
          <table:table-cell office:value-type="float" office:value="1048343329" table:formula="of:=[.D8]-[.F8]" table:style-name="ce23">
            <text:p>1,048,343,32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51241032" table:style-name="ce23">
            <text:p>51,241,032</text:p>
          </table:table-cell>
          <table:table-cell office:value-type="float" office:value="927716409" table:style-name="ce23">
            <text:p>927,716,409</text:p>
          </table:table-cell>
          <table:table-cell office:value-type="float" office:value="56558469" table:style-name="ce23">
            <text:p>56,558,469</text:p>
          </table:table-cell>
          <table:table-cell office:value-type="float" office:value="908058970" table:style-name="ce23">
            <text:p>908,058,970</text:p>
          </table:table-cell>
          <table:table-cell office:value-type="float" office:value="19657439" table:formula="of:=[.D9]-[.F9]" table:style-name="ce23">
            <text:p>19,657,43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2065594" table:style-name="ce23">
            <text:p>2,065,594</text:p>
          </table:table-cell>
          <table:table-cell office:value-type="float" office:value="38917592" table:style-name="ce23">
            <text:p>38,917,592</text:p>
          </table:table-cell>
          <table:table-cell office:value-type="float" office:value="2658219" table:style-name="ce23">
            <text:p>2,658,219</text:p>
          </table:table-cell>
          <table:table-cell office:value-type="float" office:value="38917592" table:style-name="ce23">
            <text:p>38,917,592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12920" table:style-name="ce23">
            <text:p>12,920</text:p>
          </table:table-cell>
          <table:table-cell office:value-type="float" office:value="15437195" table:style-name="ce23">
            <text:p>15,437,195</text:p>
          </table:table-cell>
          <table:table-cell office:value-type="float" office:value="4377566" table:style-name="ce23">
            <text:p>4,377,566</text:p>
          </table:table-cell>
          <table:table-cell office:value-type="float" office:value="15291641" table:style-name="ce23">
            <text:p>15,291,641</text:p>
          </table:table-cell>
          <table:table-cell office:value-type="float" office:value="145554" table:formula="of:=[.D12]-[.F12]" table:style-name="ce23">
            <text:p>145,554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6862674" table:style-name="ce23">
            <text:p>6,862,674</text:p>
          </table:table-cell>
          <table:table-cell office:value-type="float" office:value="123525680" table:style-name="ce23">
            <text:p>123,525,680</text:p>
          </table:table-cell>
          <table:table-cell office:value-type="float" office:value="2833715" table:style-name="ce23">
            <text:p>2,833,715</text:p>
          </table:table-cell>
          <table:table-cell office:value-type="float" office:value="42199401" table:style-name="ce23">
            <text:p>42,199,401</text:p>
          </table:table-cell>
          <table:table-cell office:value-type="float" office:value="81326279" table:formula="of:=[.D13]-[.F13]" table:style-name="ce23">
            <text:p>81,326,27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1061439" table:style-name="ce23">
            <text:p>1,061,439</text:p>
          </table:table-cell>
          <table:table-cell office:value-type="float" office:value="9170669" table:style-name="ce23">
            <text:p>9,170,669</text:p>
          </table:table-cell>
          <table:table-cell office:value-type="float" office:value="1339695" table:style-name="ce23">
            <text:p>1,339,695</text:p>
          </table:table-cell>
          <table:table-cell office:value-type="float" office:value="9170669" table:style-name="ce23">
            <text:p>9,170,669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-165037" table:style-name="ce23">
            <text:p>-165,037</text:p>
          </table:table-cell>
          <table:table-cell office:value-type="float" office:value="40386874" table:style-name="ce23">
            <text:p>40,386,874</text:p>
          </table:table-cell>
          <table:table-cell office:value-type="float" office:value="-165037" table:style-name="ce23">
            <text:p>-165,037</text:p>
          </table:table-cell>
          <table:table-cell office:value-type="float" office:value="40386874" table:style-name="ce23">
            <text:p>40,386,874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11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40:25Z</meta:creation-date>
    <dc:date>2020-11-13T04:40:25Z</dc:date>
  </office:meta>
</office:document-meta>
</file>