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8年1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3604462" table:formula="of:=SUM([.C8:.C9])" table:style-name="ce22">
            <text:p>-3,604,462</text:p>
          </table:table-cell>
          <table:table-cell office:value-type="float" office:value="323483939" table:formula="of:=SUM([.D8:.D9])" table:style-name="ce22">
            <text:p>323,483,939</text:p>
          </table:table-cell>
          <table:table-cell office:value-type="float" office:value="2820965" table:formula="of:=SUM([.E8:.E9])" table:style-name="ce22">
            <text:p>2,820,965</text:p>
          </table:table-cell>
          <table:table-cell office:value-type="float" office:value="226731159" table:formula="of:=SUM([.F8:.F9])" table:style-name="ce22">
            <text:p>226,731,159</text:p>
          </table:table-cell>
          <table:table-cell office:value-type="float" office:value="96752780" table:formula="of:=SUM([.G8:.G9])" table:style-name="ce22">
            <text:p>96,752,780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3427948" table:style-name="ce23">
            <text:p>-3,427,948</text:p>
          </table:table-cell>
          <table:table-cell office:value-type="float" office:value="311960329" table:style-name="ce23">
            <text:p>311,960,329</text:p>
          </table:table-cell>
          <table:table-cell office:value-type="float" office:value="2791633" table:style-name="ce23">
            <text:p>2,791,633</text:p>
          </table:table-cell>
          <table:table-cell office:value-type="float" office:value="223393761" table:style-name="ce23">
            <text:p>223,393,761</text:p>
          </table:table-cell>
          <table:table-cell office:value-type="float" office:value="88566568" table:formula="of:=[.D8]-[.F8]" table:style-name="ce22">
            <text:p>88,566,568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-176514" table:style-name="ce24">
            <text:p>-176,514</text:p>
          </table:table-cell>
          <table:table-cell office:value-type="float" office:value="11523610" table:style-name="ce24">
            <text:p>11,523,610</text:p>
          </table:table-cell>
          <table:table-cell office:value-type="float" office:value="29332" table:style-name="ce24">
            <text:p>29,332</text:p>
          </table:table-cell>
          <table:table-cell office:value-type="float" office:value="3337398" table:style-name="ce24">
            <text:p>3,337,398</text:p>
          </table:table-cell>
          <table:table-cell office:value-type="float" office:value="8186212" table:formula="of:=[.D9]-[.F9]" table:style-name="ce24">
            <text:p>8,186,212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年1月13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56Z</meta:creation-date>
    <dc:date>2020-01-16T01:17:56Z</dc:date>
  </office:meta>
</office:document-meta>
</file>