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6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1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2827480" table:formula="of:=SUM([.C8:.C9])" table:style-name="ce22">
            <text:p>2,827,480</text:p>
          </table:table-cell>
          <table:table-cell office:value-type="float" office:value="201602592" table:formula="of:=SUM([.D8:.D9])" table:style-name="ce22">
            <text:p>201,602,592</text:p>
          </table:table-cell>
          <table:table-cell office:value-type="float" office:value="47538281" table:formula="of:=SUM([.E8:.E9])" table:style-name="ce22">
            <text:p>47,538,281</text:p>
          </table:table-cell>
          <table:table-cell office:value-type="float" office:value="47538281" table:formula="of:=SUM([.F8:.F9])" table:style-name="ce22">
            <text:p>47,538,281</text:p>
          </table:table-cell>
          <table:table-cell office:value-type="float" office:value="154064311" table:formula="of:=SUM([.G8:.G9])" table:style-name="ce22">
            <text:p>154,064,311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3596302" table:style-name="ce23">
            <text:p>3,596,302</text:p>
          </table:table-cell>
          <table:table-cell office:value-type="float" office:value="187436947" table:style-name="ce23">
            <text:p>187,436,947</text:p>
          </table:table-cell>
          <table:table-cell office:value-type="float" office:value="46792582" table:style-name="ce23">
            <text:p>46,792,582</text:p>
          </table:table-cell>
          <table:table-cell office:value-type="float" office:value="46792582" table:style-name="ce23">
            <text:p>46,792,582</text:p>
          </table:table-cell>
          <table:table-cell office:value-type="float" office:value="140644365" table:formula="of:=[.D8]-[.F8]" table:style-name="ce22">
            <text:p>140,644,365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-768822" table:style-name="ce24">
            <text:p>-768,822</text:p>
          </table:table-cell>
          <table:table-cell office:value-type="float" office:value="14165645" table:style-name="ce24">
            <text:p>14,165,645</text:p>
          </table:table-cell>
          <table:table-cell office:value-type="float" office:value="745699" table:style-name="ce24">
            <text:p>745,699</text:p>
          </table:table-cell>
          <table:table-cell office:value-type="float" office:value="745699" table:style-name="ce24">
            <text:p>745,699</text:p>
          </table:table-cell>
          <table:table-cell office:value-type="float" office:value="13419946" table:formula="of:=[.D9]-[.F9]" table:style-name="ce24">
            <text:p>13,419,946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09年2月7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32Z</meta:creation-date>
    <dc:date>2020-02-14T03:44:32Z</dc:date>
  </office:meta>
</office:document-meta>
</file>