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4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427488" table:formula="of:=SUM([.C8:.C9])" table:style-name="ce22">
            <text:p>-427,488</text:p>
          </table:table-cell>
          <table:table-cell office:value-type="float" office:value="203732454" table:formula="of:=SUM([.D8:.D9])" table:style-name="ce22">
            <text:p>203,732,454</text:p>
          </table:table-cell>
          <table:table-cell office:value-type="float" office:value="7507876" table:formula="of:=SUM([.E8:.E9])" table:style-name="ce22">
            <text:p>7,507,876</text:p>
          </table:table-cell>
          <table:table-cell office:value-type="float" office:value="76011174" table:formula="of:=SUM([.F8:.F9])" table:style-name="ce22">
            <text:p>76,011,174</text:p>
          </table:table-cell>
          <table:table-cell office:value-type="float" office:value="127721280" table:formula="of:=SUM([.G8:.G9])" table:style-name="ce22">
            <text:p>127,721,280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422788" table:style-name="ce23">
            <text:p>-422,788</text:p>
          </table:table-cell>
          <table:table-cell office:value-type="float" office:value="189210512" table:style-name="ce23">
            <text:p>189,210,512</text:p>
          </table:table-cell>
          <table:table-cell office:value-type="float" office:value="7395267" table:style-name="ce23">
            <text:p>7,395,267</text:p>
          </table:table-cell>
          <table:table-cell office:value-type="float" office:value="73082818" table:style-name="ce23">
            <text:p>73,082,818</text:p>
          </table:table-cell>
          <table:table-cell office:value-type="float" office:value="116127694" table:formula="of:=[.D8]-[.F8]" table:style-name="ce22">
            <text:p>116,127,694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-4700" table:style-name="ce24">
            <text:p>-4,700</text:p>
          </table:table-cell>
          <table:table-cell office:value-type="float" office:value="14521942" table:style-name="ce24">
            <text:p>14,521,942</text:p>
          </table:table-cell>
          <table:table-cell office:value-type="float" office:value="112609" table:style-name="ce24">
            <text:p>112,609</text:p>
          </table:table-cell>
          <table:table-cell office:value-type="float" office:value="2928356" table:style-name="ce24">
            <text:p>2,928,356</text:p>
          </table:table-cell>
          <table:table-cell office:value-type="float" office:value="11593586" table:formula="of:=[.D9]-[.F9]" table:style-name="ce24">
            <text:p>11,593,586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5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6Z</meta:creation-date>
    <dc:date>2020-05-14T00:36:27Z</dc:date>
  </office:meta>
</office:document-meta>
</file>