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6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地價稅查徵統計-以前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09年6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165581" table:formula="of:=SUM([.C8:.C9])" table:style-name="ce21">
            <text:p>-165,581</text:p>
          </table:table-cell>
          <table:table-cell office:value-type="float" office:value="203840946" table:formula="of:=SUM([.D8:.D9])" table:style-name="ce21">
            <text:p>203,840,946</text:p>
          </table:table-cell>
          <table:table-cell office:value-type="float" office:value="7866757" table:formula="of:=SUM([.E8:.E9])" table:style-name="ce21">
            <text:p>7,866,757</text:p>
          </table:table-cell>
          <table:table-cell office:value-type="float" office:value="89180809" table:formula="of:=SUM([.F8:.F9])" table:style-name="ce21">
            <text:p>89,180,809</text:p>
          </table:table-cell>
          <table:table-cell office:value-type="float" office:value="114660137" table:formula="of:=SUM([.G8:.G9])" table:style-name="ce21">
            <text:p>114,660,137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507965" table:style-name="ce22">
            <text:p>507,965</text:p>
          </table:table-cell>
          <table:table-cell office:value-type="float" office:value="189994688" table:style-name="ce22">
            <text:p>189,994,688</text:p>
          </table:table-cell>
          <table:table-cell office:value-type="float" office:value="7042047" table:style-name="ce22">
            <text:p>7,042,047</text:p>
          </table:table-cell>
          <table:table-cell office:value-type="float" office:value="85138437" table:style-name="ce22">
            <text:p>85,138,437</text:p>
          </table:table-cell>
          <table:table-cell office:value-type="float" office:value="104856251" table:formula="of:=[.D8]-[.F8]" table:style-name="ce21">
            <text:p>104,856,251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-673546" table:style-name="ce23">
            <text:p>-673,546</text:p>
          </table:table-cell>
          <table:table-cell office:value-type="float" office:value="13846258" table:style-name="ce23">
            <text:p>13,846,258</text:p>
          </table:table-cell>
          <table:table-cell office:value-type="float" office:value="824710" table:style-name="ce23">
            <text:p>824,710</text:p>
          </table:table-cell>
          <table:table-cell office:value-type="float" office:value="4042372" table:style-name="ce23">
            <text:p>4,042,372</text:p>
          </table:table-cell>
          <table:table-cell office:value-type="float" office:value="9803886" table:formula="of:=[.D9]-[.F9]" table:style-name="ce23">
            <text:p>9,803,886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109年7月6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5T00:45:54Z</meta:creation-date>
    <dc:date>2020-07-15T00:45:54Z</dc:date>
  </office:meta>
</office:document-meta>
</file>