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6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7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715182" table:formula="of:=SUM([.C8:.C9])" table:style-name="ce21">
            <text:p>715,182</text:p>
          </table:table-cell>
          <table:table-cell office:value-type="float" office:value="204556128" table:formula="of:=SUM([.D8:.D9])" table:style-name="ce21">
            <text:p>204,556,128</text:p>
          </table:table-cell>
          <table:table-cell office:value-type="float" office:value="4238845" table:formula="of:=SUM([.E8:.E9])" table:style-name="ce21">
            <text:p>4,238,845</text:p>
          </table:table-cell>
          <table:table-cell office:value-type="float" office:value="93419654" table:formula="of:=SUM([.F8:.F9])" table:style-name="ce21">
            <text:p>93,419,654</text:p>
          </table:table-cell>
          <table:table-cell office:value-type="float" office:value="111136474" table:formula="of:=SUM([.G8:.G9])" table:style-name="ce21">
            <text:p>111,136,474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55423" table:style-name="ce22">
            <text:p>-55,423</text:p>
          </table:table-cell>
          <table:table-cell office:value-type="float" office:value="189939265" table:style-name="ce22">
            <text:p>189,939,265</text:p>
          </table:table-cell>
          <table:table-cell office:value-type="float" office:value="3419183" table:style-name="ce22">
            <text:p>3,419,183</text:p>
          </table:table-cell>
          <table:table-cell office:value-type="float" office:value="88557620" table:style-name="ce22">
            <text:p>88,557,620</text:p>
          </table:table-cell>
          <table:table-cell office:value-type="float" office:value="101381645" table:formula="of:=[.D8]-[.F8]" table:style-name="ce21">
            <text:p>101,381,64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770605" table:style-name="ce23">
            <text:p>770,605</text:p>
          </table:table-cell>
          <table:table-cell office:value-type="float" office:value="14616863" table:style-name="ce23">
            <text:p>14,616,863</text:p>
          </table:table-cell>
          <table:table-cell office:value-type="float" office:value="819662" table:style-name="ce23">
            <text:p>819,662</text:p>
          </table:table-cell>
          <table:table-cell office:value-type="float" office:value="4862034" table:style-name="ce23">
            <text:p>4,862,034</text:p>
          </table:table-cell>
          <table:table-cell office:value-type="float" office:value="9754829" table:formula="of:=[.D9]-[.F9]" table:style-name="ce23">
            <text:p>9,754,829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8 月 6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22Z</meta:creation-date>
    <dc:date>2020-08-14T09:15:22Z</dc:date>
  </office:meta>
</office:document-meta>
</file>