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5-2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8">
            <text:p>臺中市地價稅查徵統計-本年度</text:p>
          </table:table-cell>
          <table:covered-table-cell table:number-columns-repeated="6"/>
          <table:table-cell table:number-columns-repeated="16377" table:style-name="ce51"/>
        </table:table-row>
        <table:table-row table:style-name="ro3">
          <table:table-cell table:style-name="ce1"/>
          <table:table-cell table:style-name="ce6"/>
          <table:table-cell table:style-name="ce20"/>
          <table:table-cell office:value-type="string" table:style-name="ce32">
            <text:p>中華民國109年2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2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5494479" table:formula="of:=SUM([.C8:.C9])" table:style-name="ce22">
            <text:p>5,494,479</text:p>
          </table:table-cell>
          <table:table-cell office:value-type="float" office:value="17018942" table:formula="of:=SUM([.D8:.D9])" table:style-name="ce22">
            <text:p>17,018,942</text:p>
          </table:table-cell>
          <table:table-cell office:value-type="float" office:value="13273816" table:formula="of:=SUM([.E8:.E9])" table:style-name="ce22">
            <text:p>13,273,816</text:p>
          </table:table-cell>
          <table:table-cell office:value-type="float" office:value="14233558" table:formula="of:=SUM([.F8:.F9])" table:style-name="ce22">
            <text:p>14,233,558</text:p>
          </table:table-cell>
          <table:table-cell office:value-type="float" office:value="2785384" table:formula="of:=SUM([.G8:.G9])" table:style-name="ce22">
            <text:p>2,785,384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定期開徵</text:p>
            <text:p>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8]-[.F8]" table:style-name="ce22">
            <text:p>-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補徵稅款</text:p>
          </table:table-cell>
          <table:table-cell office:value-type="float" office:value="5494479" table:style-name="ce24">
            <text:p>5,494,479</text:p>
          </table:table-cell>
          <table:table-cell office:value-type="float" office:value="17018942" table:style-name="ce24">
            <text:p>17,018,942</text:p>
          </table:table-cell>
          <table:table-cell office:value-type="float" office:value="13273816" table:style-name="ce24">
            <text:p>13,273,816</text:p>
          </table:table-cell>
          <table:table-cell office:value-type="float" office:value="14233558" table:style-name="ce24">
            <text:p>14,233,558</text:p>
          </table:table-cell>
          <table:table-cell office:value-type="float" office:value="2785384" table:formula="of:=[.D9]-[.F9]" table:style-name="ce24">
            <text:p>2,785,384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table:style-name="ce11"/>
          <table:table-cell table:number-columns-repeated="5" table:style-name="ce25"/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6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6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6"/>
          <table:table-cell table:number-columns-repeated="3" table:style-name="ce45"/>
          <table:table-cell table:number-columns-repeated="2" table:style-name="ce26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5">
            <text:p>主辦統計人員</text:p>
          </table:table-cell>
          <table:table-cell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number-columns-repeated="4" table:style-name="ce44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 109年3月5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/>
          <table:table-cell table:style-name="ce5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/>
          <table:table-cell table:number-columns-repeated="5" table:style-name="ce5"/>
          <table:table-cell table:number-columns-repeated="3" table:style-name="ce56"/>
          <table:table-cell table:style-name="ce57"/>
          <table:table-cell table:number-columns-repeated="16374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2T01:28:37Z</meta:creation-date>
    <dc:date>2020-03-12T01:28:37Z</dc:date>
  </office:meta>
</office:document-meta>
</file>