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5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地價稅查徵統計-本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4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7707333" table:formula="of:=SUM([.C8:.C9])" table:style-name="ce22">
            <text:p>7,707,333</text:p>
          </table:table-cell>
          <table:table-cell office:value-type="float" office:value="34380838" table:formula="of:=SUM([.D8:.D9])" table:style-name="ce22">
            <text:p>34,380,838</text:p>
          </table:table-cell>
          <table:table-cell office:value-type="float" office:value="7966193" table:formula="of:=SUM([.E8:.E9])" table:style-name="ce22">
            <text:p>7,966,193</text:p>
          </table:table-cell>
          <table:table-cell office:value-type="float" office:value="28224273" table:formula="of:=SUM([.F8:.F9])" table:style-name="ce22">
            <text:p>28,224,273</text:p>
          </table:table-cell>
          <table:table-cell office:value-type="float" office:value="6156565" table:formula="of:=SUM([.G8:.G9])" table:style-name="ce22">
            <text:p>6,156,565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7707333" table:style-name="ce24">
            <text:p>7,707,333</text:p>
          </table:table-cell>
          <table:table-cell office:value-type="float" office:value="34380838" table:style-name="ce24">
            <text:p>34,380,838</text:p>
          </table:table-cell>
          <table:table-cell office:value-type="float" office:value="7966193" table:style-name="ce24">
            <text:p>7,966,193</text:p>
          </table:table-cell>
          <table:table-cell office:value-type="float" office:value="28224273" table:style-name="ce24">
            <text:p>28,224,273</text:p>
          </table:table-cell>
          <table:table-cell office:value-type="float" office:value="6156565" table:formula="of:=[.D9]-[.F9]" table:style-name="ce24">
            <text:p>6,156,565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09年5月7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34Z</meta:creation-date>
    <dc:date>2020-05-14T00:36:34Z</dc:date>
  </office:meta>
</office:document-meta>
</file>