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5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地價稅查徵統計-本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09年9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8716599" table:formula="of:=SUM([.C8:.C9])" table:style-name="ce21">
            <text:p>8,716,599</text:p>
          </table:table-cell>
          <table:table-cell office:value-type="float" office:value="87300109" table:formula="of:=SUM([.D8:.D9])" table:style-name="ce21">
            <text:p>87,300,109</text:p>
          </table:table-cell>
          <table:table-cell office:value-type="float" office:value="12217406" table:formula="of:=SUM([.E8:.E9])" table:style-name="ce21">
            <text:p>12,217,406</text:p>
          </table:table-cell>
          <table:table-cell office:value-type="float" office:value="80125434" table:formula="of:=SUM([.F8:.F9])" table:style-name="ce21">
            <text:p>80,125,434</text:p>
          </table:table-cell>
          <table:table-cell office:value-type="float" office:value="7174675" table:formula="of:=SUM([.G8:.G9])" table:style-name="ce21">
            <text:p>7,174,675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65523" table:style-name="ce22">
            <text:p>65,523</text:p>
          </table:table-cell>
          <table:table-cell office:value-type="float" office:value="65523" table:style-name="ce22">
            <text:p>65,523</text:p>
          </table:table-cell>
          <table:table-cell office:value-type="float" office:value="65523" table:style-name="ce22">
            <text:p>65,523</text:p>
          </table:table-cell>
          <table:table-cell office:value-type="float" office:value="65523" table:style-name="ce22">
            <text:p>65,523</text:p>
          </table:table-cell>
          <table:table-cell office:value-type="float" office:value="0" table:formula="of:=[.D8]-[.F8]" table:style-name="ce21">
            <text:p>-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8651076" table:style-name="ce23">
            <text:p>8,651,076</text:p>
          </table:table-cell>
          <table:table-cell office:value-type="float" office:value="87234586" table:style-name="ce23">
            <text:p>87,234,586</text:p>
          </table:table-cell>
          <table:table-cell office:value-type="float" office:value="12151883" table:style-name="ce23">
            <text:p>12,151,883</text:p>
          </table:table-cell>
          <table:table-cell office:value-type="float" office:value="80059911" table:style-name="ce23">
            <text:p>80,059,911</text:p>
          </table:table-cell>
          <table:table-cell office:value-type="float" office:value="7174675" table:formula="of:=[.D9]-[.F9]" table:style-name="ce23">
            <text:p>7,174,675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109年10月8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8:26Z</meta:creation-date>
    <dc:date>2020-10-16T06:58:26Z</dc:date>
  </office:meta>
</office:document-meta>
</file>