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5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地價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10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79988894" table:formula="of:=SUM([.C8:.C9])" table:style-name="ce21">
            <text:p>79,988,894</text:p>
          </table:table-cell>
          <table:table-cell office:value-type="float" office:value="167289003" table:formula="of:=SUM([.D8:.D9])" table:style-name="ce21">
            <text:p>167,289,003</text:p>
          </table:table-cell>
          <table:table-cell office:value-type="float" office:value="80608160" table:formula="of:=SUM([.E8:.E9])" table:style-name="ce21">
            <text:p>80,608,160</text:p>
          </table:table-cell>
          <table:table-cell office:value-type="float" office:value="160733594" table:formula="of:=SUM([.F8:.F9])" table:style-name="ce21">
            <text:p>160,733,594</text:p>
          </table:table-cell>
          <table:table-cell office:value-type="float" office:value="6555409" table:formula="of:=SUM([.G8:.G9])" table:style-name="ce21">
            <text:p>6,555,409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74781082" table:style-name="ce22">
            <text:p>74,781,082</text:p>
          </table:table-cell>
          <table:table-cell office:value-type="float" office:value="74846605" table:style-name="ce22">
            <text:p>74,846,605</text:p>
          </table:table-cell>
          <table:table-cell office:value-type="float" office:value="74781082" table:style-name="ce22">
            <text:p>74,781,082</text:p>
          </table:table-cell>
          <table:table-cell office:value-type="float" office:value="74846605" table:style-name="ce22">
            <text:p>74,846,605</text:p>
          </table:table-cell>
          <table:table-cell office:value-type="float" office:value="0" table:formula="of:=[.D8]-[.F8]" table:style-name="ce21">
            <text:p>-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5207812" table:style-name="ce23">
            <text:p>5,207,812</text:p>
          </table:table-cell>
          <table:table-cell office:value-type="float" office:value="92442398" table:style-name="ce23">
            <text:p>92,442,398</text:p>
          </table:table-cell>
          <table:table-cell office:value-type="float" office:value="5827078" table:style-name="ce23">
            <text:p>5,827,078</text:p>
          </table:table-cell>
          <table:table-cell office:value-type="float" office:value="85886989" table:style-name="ce23">
            <text:p>85,886,989</text:p>
          </table:table-cell>
          <table:table-cell office:value-type="float" office:value="6555409" table:formula="of:=[.D9]-[.F9]" table:style-name="ce23">
            <text:p>6,555,409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109年11月5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40:24Z</meta:creation-date>
    <dc:date>2020-11-13T04:40:24Z</dc:date>
  </office:meta>
</office:document-meta>
</file>