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累計數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number-columns-repeated="16370" table:default-cell-style-name="ce1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4">
            <text:p>每月終了後15日內編報</text:p>
          </table:table-cell>
          <table:table-cell table:style-name="ce12"/>
          <table:table-cell table:style-name="ce34"/>
          <table:table-cell table:style-name="ce38"/>
          <table:table-cell table:number-columns-spanned="3" table:number-rows-spanned="1" table:style-name="ce66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80">
            <text:p>臺中市政府地方稅務局</text:p>
          </table:table-cell>
          <table:covered-table-cell table:number-columns-repeated="2"/>
          <table:table-cell table:number-columns-repeated="16372" table:style-name="ce1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5">
            <text:p>12月份於次年1月25日前編報</text:p>
          </table:table-cell>
          <table:table-cell table:number-columns-repeated="3" table:style-name="ce27"/>
          <table:table-cell table:number-columns-spanned="3" table:number-rows-spanned="1" table:style-name="ce69"/>
          <table:covered-table-cell table:number-columns-repeated="2"/>
          <table:table-cell office:value-type="string" table:style-name="ce51">
            <text:p>表 <text:s text:c="4"/>　號</text:p>
          </table:table-cell>
          <table:table-cell office:value-type="string" table:number-columns-spanned="3" table:number-rows-spanned="1" table:style-name="ce81">
            <text:p><text:s/>20903-01-03-2</text:p>
          </table:table-cell>
          <table:covered-table-cell table:number-columns-repeated="2"/>
          <table:table-cell table:number-columns-repeated="16372" table:style-name="ce14"/>
        </table:table-row>
        <table:table-row table:style-name="ro1">
          <table:table-cell table:style-name="ce2"/>
          <table:table-cell table:style-name="ce16"/>
          <table:table-cell table:number-columns-repeated="3" table:style-name="ce28"/>
          <table:table-cell table:number-columns-repeated="3" table:style-name="ce39"/>
          <table:table-cell table:style-name="ce17"/>
          <table:table-cell table:style-name="ce53"/>
          <table:table-cell table:number-columns-repeated="2" table:style-name="ce2"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78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14"/>
        </table:table-row>
        <table:table-row table:style-name="ro3">
          <table:table-cell table:style-name="ce14"/>
          <table:table-cell table:number-columns-repeated="2" table:style-name="ce18"/>
          <table:table-cell office:value-type="string" table:number-columns-spanned="4" table:number-rows-spanned="1" table:style-name="ce70">
            <text:p>中華民國109年2月</text:p>
          </table:table-cell>
          <table:covered-table-cell table:number-columns-repeated="3"/>
          <table:table-cell table:number-columns-repeated="4" table:style-name="ce18"/>
          <table:table-cell office:value-type="string" table:style-name="ce36">
            <text:p>單位：新臺幣元</text:p>
          </table:table-cell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2" table:style-name="ce82">
            <text:p>　稅　　目　　別</text:p>
          </table:table-cell>
          <table:table-cell office:value-type="string" table:number-columns-spanned="3" table:number-rows-spanned="1" table:style-name="ce62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64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64">
            <text:p>累計實徵淨額 <text:s text:c="8"/>(3)=(1)－(2)</text:p>
          </table:table-cell>
          <table:table-cell office:value-type="string" table:number-columns-spanned="2" table:number-rows-spanned="1" table:style-name="ce65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65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63">
            <text:p>累計實徵淨額</text:p>
            <text:p>與上年同期比較</text:p>
          </table:table-cell>
          <table:covered-table-cell/>
          <table:table-cell table:number-columns-repeated="16372" table:style-name="ce14"/>
        </table:table-row>
        <table:table-row table:style-name="ro5">
          <table:covered-table-cell/>
          <table:table-cell office:value-type="string" table:style-name="ce19">
            <text:p>合 <text:s text:c="9"/>計</text:p>
            <text:p>(1)</text:p>
          </table:table-cell>
          <table:table-cell office:value-type="string" table:style-name="ce29">
            <text:p>本 <text:s text:c="3"/>年 <text:s text:c="3"/>度</text:p>
          </table:table-cell>
          <table:table-cell office:value-type="string" table:style-name="ce35">
            <text:p>以 前 年 度</text:p>
          </table:table-cell>
          <table:covered-table-cell/>
          <table:covered-table-cell/>
          <table:table-cell office:value-type="string" table:style-name="ce42">
            <text:p>全年預算數</text:p>
            <text:p>(4)</text:p>
          </table:table-cell>
          <table:table-cell office:value-type="string" table:style-name="ce45">
            <text:p>％</text:p>
            <text:p>(3)/(4)*100</text:p>
          </table:table-cell>
          <table:table-cell office:value-type="string" table:style-name="ce42">
            <text:p>同期分配預算數(5)</text:p>
          </table:table-cell>
          <table:table-cell office:value-type="string" table:style-name="ce45">
            <text:p>％</text:p>
            <text:p>(3)/(5)*100</text:p>
          </table:table-cell>
          <table:table-cell office:value-type="string" table:style-name="ce42">
            <text:p>上年同期實</text:p>
            <text:p>徵淨額(6)</text:p>
          </table:table-cell>
          <table:table-cell office:value-type="string" table:style-name="ce55">
            <text:p>增減%</text:p>
            <text:p>[(3)-(6)]/(6)*100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3311859041" table:formula="of:=SUM([.C8:.D8])" table:style-name="ce20">
            <text:p><text:s text:c="2"/>3,311,859,041<text:s/></text:p>
          </table:table-cell>
          <table:table-cell office:value-type="float" office:value="2579114012" table:formula="of:=SUM([.C9];[.C30])" table:style-name="ce30">
            <text:p><text:s text:c="2"/>2,579,114,012<text:s/></text:p>
          </table:table-cell>
          <table:table-cell office:value-type="float" office:value="732745029" table:formula="of:=SUM([.D9];[.D30])" table:style-name="ce30">
            <text:p><text:s text:c="2"/>732,745,029<text:s/></text:p>
          </table:table-cell>
          <table:table-cell office:value-type="float" office:value="51265400" table:formula="of:=SUM([.E9];[.E30])" table:style-name="ce30">
            <text:p><text:s text:c="2"/>51,265,400<text:s/></text:p>
          </table:table-cell>
          <table:table-cell office:value-type="float" office:value="3260593641" table:formula="of:=[.B8]-[.E8]" table:style-name="ce30">
            <text:p><text:s text:c="2"/>3,260,593,641<text:s/></text:p>
          </table:table-cell>
          <table:table-cell office:value-type="float" office:value="43083897000" table:formula="of:=SUM([.G9];[.G30])" table:style-name="ce30">
            <text:p><text:s text:c="2"/>43,083,897,000<text:s/></text:p>
          </table:table-cell>
          <table:table-cell office:value-type="float" office:value="7.56801001775675" table:formula="of:=IF([.G8]=0;&quot;--&quot;;[.F8]/[.G8]*100)" table:style-name="ce46">
            <text:p>7.6</text:p>
          </table:table-cell>
          <table:table-cell office:value-type="float" office:value="2893287000" table:formula="of:=SUM([.I9];[.I30])" table:style-name="ce52">
            <text:p><text:s text:c="2"/>2,893,287,000<text:s/></text:p>
          </table:table-cell>
          <table:table-cell office:value-type="float" office:value="112.69513328612059" table:formula="of:=IF([.I8]=0;&quot;--&quot;;[.F8]/[.I8]*100)" table:style-name="ce46">
            <text:p>112.7</text:p>
          </table:table-cell>
          <table:table-cell office:value-type="float" office:value="3954444855" table:formula="of:=SUM([.K9];[.K30])" table:style-name="ce52">
            <text:p><text:s text:c="2"/>3,954,444,855<text:s/></text:p>
          </table:table-cell>
          <table:table-cell office:value-type="float" office:value="-17.546109237626478" table:formula="of:=IF([.K8]=0;&quot;--&quot;;([.F8]-[.K8])/[.K8]*100)" table:style-name="ce56">
            <text:p>-17.5</text:p>
          </table:table-cell>
          <table:table-cell table:number-columns-repeated="16372" table:style-name="ce59"/>
        </table:table-row>
        <table:table-row table:style-name="ro1">
          <table:table-cell office:value-type="string" table:style-name="ce4">
            <text:p>一.稅 捐 收 入</text:p>
          </table:table-cell>
          <table:table-cell office:value-type="float" office:value="3297481316" table:formula="of:=SUM([.C9:.D9])" table:style-name="ce21">
            <text:p><text:s text:c="2"/>3,297,481,316<text:s/></text:p>
          </table:table-cell>
          <table:table-cell office:value-type="float" office:value="2577492250" table:formula="of:=SUM([.C10:.C18];[.C26])" table:style-name="ce20">
            <text:p><text:s text:c="2"/>2,577,492,250<text:s/></text:p>
          </table:table-cell>
          <table:table-cell office:value-type="float" office:value="719989066" table:formula="of:=SUM([.D10:.D18];[.D26])" table:style-name="ce20">
            <text:p><text:s text:c="2"/>719,989,066<text:s/></text:p>
          </table:table-cell>
          <table:table-cell office:value-type="float" office:value="50980364" table:formula="of:=SUM([.E10:.E18];[.E26])" table:style-name="ce20">
            <text:p><text:s text:c="2"/>50,980,364<text:s/></text:p>
          </table:table-cell>
          <table:table-cell office:value-type="float" office:value="3246500952" table:formula="of:=[.B9]-[.E9]" table:style-name="ce20">
            <text:p><text:s text:c="2"/>3,246,500,952<text:s/></text:p>
          </table:table-cell>
          <table:table-cell office:value-type="float" office:value="43024577000" table:formula="of:=SUM([.G10:.G18];[.G26])" table:style-name="ce43">
            <text:p><text:s text:c="2"/>43,024,577,000<text:s/></text:p>
          </table:table-cell>
          <table:table-cell office:value-type="float" office:value="7.5456894137506572" table:formula="of:=IF([.G9]=0;&quot;--&quot;;[.F9]/[.G9]*100)" table:style-name="ce46">
            <text:p>7.5</text:p>
          </table:table-cell>
          <table:table-cell office:value-type="float" office:value="2891067000" table:formula="of:=SUM([.I10:.I18];[.I26])" table:style-name="ce43">
            <text:p><text:s text:c="2"/>2,891,067,000<text:s/></text:p>
          </table:table-cell>
          <table:table-cell office:value-type="float" office:value="112.29421358965392" table:formula="of:=IF([.I9]=0;&quot;--&quot;;[.F9]/[.I9]*100)" table:style-name="ce46">
            <text:p>112.3</text:p>
          </table:table-cell>
          <table:table-cell office:value-type="float" office:value="3938513037" table:formula="of:=SUM([.K10:.K18];[.K26])" table:style-name="ce43">
            <text:p><text:s text:c="2"/>3,938,513,037<text:s/></text:p>
          </table:table-cell>
          <table:table-cell office:value-type="float" office:value="-17.570389598789081" table:formula="of:=IF([.K9]=0;&quot;--&quot;;([.F9]-[.K9])/[.K9]*100)" table:style-name="ce56">
            <text:p>-17.6</text:p>
          </table:table-cell>
          <table:table-cell table:number-columns-repeated="16372" table:style-name="ce59"/>
        </table:table-row>
        <table:table-row table:style-name="ro1">
          <table:table-cell office:value-type="string" table:style-name="ce5">
            <text:p><text:s text:c="3"/>1.地 <text:s/>價 <text:s/>稅</text:p>
          </table:table-cell>
          <table:table-cell office:value-type="float" office:value="73292556" table:formula="of:=SUM([.C10:.D10])" table:style-name="ce22">
            <text:p><text:s text:c="2"/>73,292,556<text:s/></text:p>
          </table:table-cell>
          <table:table-cell office:value-type="float" office:value="14233558" table:style-name="ce22">
            <text:p><text:s text:c="2"/>14,233,558<text:s/></text:p>
          </table:table-cell>
          <table:table-cell office:value-type="float" office:value="59058998" table:style-name="ce22">
            <text:p><text:s text:c="2"/>59,058,998<text:s/></text:p>
          </table:table-cell>
          <table:table-cell office:value-type="float" office:value="2038978" table:style-name="ce22">
            <text:p><text:s text:c="2"/>2,038,978<text:s/></text:p>
          </table:table-cell>
          <table:table-cell office:value-type="float" office:value="71253578" table:formula="of:=[.B10]-[.E10]" table:style-name="ce22">
            <text:p><text:s text:c="2"/>71,253,578<text:s/></text:p>
          </table:table-cell>
          <table:table-cell office:value-type="float" office:value="8112241000" table:style-name="ce44">
            <text:p><text:s text:c="2"/>8,112,241,000<text:s/></text:p>
          </table:table-cell>
          <table:table-cell office:value-type="float" office:value="0.87834641500418931" table:formula="of:=IF([.G10]=0;&quot;--&quot;;[.F10]/[.G10]*100)" table:style-name="ce47">
            <text:p>0.9</text:p>
          </table:table-cell>
          <table:table-cell office:value-type="float" office:value="17847000" table:style-name="ce44">
            <text:p><text:s text:c="2"/>17,847,000<text:s/></text:p>
          </table:table-cell>
          <table:table-cell office:value-type="float" office:value="399.24680898750489" table:formula="of:=IF([.I10]=0;&quot;--&quot;;[.F10]/[.I10]*100)" table:style-name="ce47">
            <text:p>399.2</text:p>
          </table:table-cell>
          <table:table-cell office:value-type="float" office:value="174821533" table:style-name="ce22">
            <text:p><text:s text:c="2"/>174,821,533<text:s/></text:p>
          </table:table-cell>
          <table:table-cell office:value-type="float" office:value="-59.242104346493754" table:formula="of:=IF([.K10]=0;&quot;--&quot;;([.F10]-[.K10])/[.K10]*100)" table:style-name="ce57">
            <text:p>-59.2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">
            <text:p><text:s text:c="3"/>2.田 <text:s text:c="5"/>賦</text:p>
          </table:table-cell>
          <table:table-cell office:value-type="float" office:value="0" table:formula="of:=SUM([.C11:.D11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11]-[.E11]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G11]=0;&quot;--&quot;;[.F11]/[.G11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I11]=0;&quot;--&quot;;[.F11]/[.I11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K11]=0;&quot;--&quot;;([.F11]-[.K11])/[.K11]*100)" table:style-name="ce57">
            <text:p>--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">
            <text:p><text:s text:c="3"/>3.土地增值稅</text:p>
          </table:table-cell>
          <table:table-cell office:value-type="float" office:value="2398275468" table:formula="of:=SUM([.C12:.D12])" table:style-name="ce22">
            <text:p><text:s text:c="2"/>2,398,275,468<text:s/></text:p>
          </table:table-cell>
          <table:table-cell office:value-type="float" office:value="1885615129" table:style-name="ce22">
            <text:p><text:s text:c="2"/>1,885,615,129<text:s/></text:p>
          </table:table-cell>
          <table:table-cell office:value-type="float" office:value="512660339" table:style-name="ce22">
            <text:p><text:s text:c="2"/>512,660,339<text:s/></text:p>
          </table:table-cell>
          <table:table-cell office:value-type="float" office:value="45601827" table:style-name="ce22">
            <text:p><text:s text:c="2"/>45,601,827<text:s/></text:p>
          </table:table-cell>
          <table:table-cell office:value-type="float" office:value="2352673641" table:formula="of:=[.B12]-[.E12]" table:style-name="ce22">
            <text:p><text:s text:c="2"/>2,352,673,641<text:s/></text:p>
          </table:table-cell>
          <table:table-cell office:value-type="float" office:value="13360193000" table:style-name="ce44">
            <text:p><text:s text:c="2"/>13,360,193,000<text:s/></text:p>
          </table:table-cell>
          <table:table-cell office:value-type="float" office:value="17.609578252350097" table:formula="of:=IF([.G12]=0;&quot;--&quot;;[.F12]/[.G12]*100)" table:style-name="ce47">
            <text:p>17.6</text:p>
          </table:table-cell>
          <table:table-cell office:value-type="float" office:value="2187676000" table:style-name="ce44">
            <text:p><text:s text:c="2"/>2,187,676,000<text:s/></text:p>
          </table:table-cell>
          <table:table-cell office:value-type="float" office:value="107.54214248362189" table:formula="of:=IF([.I12]=0;&quot;--&quot;;[.F12]/[.I12]*100)" table:style-name="ce47">
            <text:p>107.5</text:p>
          </table:table-cell>
          <table:table-cell office:value-type="float" office:value="2989508053" table:style-name="ce22">
            <text:p><text:s text:c="2"/>2,989,508,053<text:s/></text:p>
          </table:table-cell>
          <table:table-cell office:value-type="float" office:value="-21.302314652102396" table:formula="of:=IF([.K12]=0;&quot;--&quot;;([.F12]-[.K12])/[.K12]*100)" table:style-name="ce57">
            <text:p>-21.3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">
            <text:p><text:s text:c="3"/>4.房 <text:s/>屋 <text:s/>稅</text:p>
          </table:table-cell>
          <table:table-cell office:value-type="float" office:value="63312360" table:formula="of:=SUM([.C13:.D13])" table:style-name="ce22">
            <text:p><text:s text:c="2"/>63,312,360<text:s/></text:p>
          </table:table-cell>
          <table:table-cell office:value-type="float" office:value="39875919" table:style-name="ce22">
            <text:p><text:s text:c="2"/>39,875,919<text:s/></text:p>
          </table:table-cell>
          <table:table-cell office:value-type="float" office:value="23436441" table:style-name="ce22">
            <text:p><text:s text:c="2"/>23,436,441<text:s/></text:p>
          </table:table-cell>
          <table:table-cell office:value-type="float" office:value="373178" table:style-name="ce22">
            <text:p><text:s text:c="2"/>373,178<text:s/></text:p>
          </table:table-cell>
          <table:table-cell office:value-type="float" office:value="62939182" table:formula="of:=[.B13]-[.E13]" table:style-name="ce22">
            <text:p><text:s text:c="2"/>62,939,182<text:s/></text:p>
          </table:table-cell>
          <table:table-cell office:value-type="float" office:value="9287469000" table:style-name="ce44">
            <text:p><text:s text:c="2"/>9,287,469,000<text:s/></text:p>
          </table:table-cell>
          <table:table-cell office:value-type="float" office:value="0.67767851499692766" table:formula="of:=IF([.G13]=0;&quot;--&quot;;[.F13]/[.G13]*100)" table:style-name="ce47">
            <text:p>0.7</text:p>
          </table:table-cell>
          <table:table-cell office:value-type="float" office:value="43330000" table:style-name="ce44">
            <text:p><text:s text:c="2"/>43,330,000<text:s/></text:p>
          </table:table-cell>
          <table:table-cell office:value-type="float" office:value="145.25543964920377" table:formula="of:=IF([.I13]=0;&quot;--&quot;;[.F13]/[.I13]*100)" table:style-name="ce47">
            <text:p>145.3</text:p>
          </table:table-cell>
          <table:table-cell office:value-type="float" office:value="45417330" table:style-name="ce22">
            <text:p><text:s text:c="2"/>45,417,330<text:s/></text:p>
          </table:table-cell>
          <table:table-cell office:value-type="float" office:value="38.579661111738623" table:formula="of:=IF([.K13]=0;&quot;--&quot;;([.F13]-[.K13])/[.K13]*100)" table:style-name="ce57">
            <text:p>38.6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">
            <text:p><text:s text:c="3"/>5.使用牌照稅</text:p>
          </table:table-cell>
          <table:table-cell office:value-type="float" office:value="217986747" table:formula="of:=SUM([.C14:.D14])" table:style-name="ce22">
            <text:p><text:s text:c="2"/>217,986,747<text:s/></text:p>
          </table:table-cell>
          <table:table-cell office:value-type="float" office:value="182186908" table:style-name="ce22">
            <text:p><text:s text:c="2"/>182,186,908<text:s/></text:p>
          </table:table-cell>
          <table:table-cell office:value-type="float" office:value="35799839" table:style-name="ce22">
            <text:p><text:s text:c="2"/>35,799,839<text:s/></text:p>
          </table:table-cell>
          <table:table-cell office:value-type="float" office:value="2327859" table:style-name="ce22">
            <text:p><text:s text:c="2"/>2,327,859<text:s/></text:p>
          </table:table-cell>
          <table:table-cell office:value-type="float" office:value="215658888" table:formula="of:=[.B14]-[.E14]" table:style-name="ce22">
            <text:p><text:s text:c="2"/>215,658,888<text:s/></text:p>
          </table:table-cell>
          <table:table-cell office:value-type="float" office:value="9083588000" table:style-name="ce44">
            <text:p><text:s text:c="2"/>9,083,588,000<text:s/></text:p>
          </table:table-cell>
          <table:table-cell office:value-type="float" office:value="2.3741597263107925" table:formula="of:=IF([.G14]=0;&quot;--&quot;;[.F14]/[.G14]*100)" table:style-name="ce47">
            <text:p>2.4</text:p>
          </table:table-cell>
          <table:table-cell office:value-type="float" office:value="224000000" table:style-name="ce44">
            <text:p><text:s text:c="2"/>224,000,000<text:s/></text:p>
          </table:table-cell>
          <table:table-cell office:value-type="float" office:value="96.276289285714284" table:formula="of:=IF([.I14]=0;&quot;--&quot;;[.F14]/[.I14]*100)" table:style-name="ce47">
            <text:p>96.3</text:p>
          </table:table-cell>
          <table:table-cell office:value-type="float" office:value="225515236" table:style-name="ce22">
            <text:p><text:s text:c="2"/>225,515,236<text:s/></text:p>
          </table:table-cell>
          <table:table-cell office:value-type="float" office:value="-4.3705907302866231" table:formula="of:=IF([.K14]=0;&quot;--&quot;;([.F14]-[.K14])/[.K14]*100)" table:style-name="ce57">
            <text:p>-4.4</text:p>
          </table:table-cell>
          <table:table-cell table:number-columns-repeated="4" table:style-name="ce14"/>
          <table:table-cell table:number-columns-repeated="16368" table:style-name="ce59"/>
        </table:table-row>
        <table:table-row table:style-name="ro1">
          <table:table-cell office:value-type="string" table:style-name="ce5">
            <text:p><text:s text:c="3"/>6.契 <text:s text:c="5"/>稅</text:p>
          </table:table-cell>
          <table:table-cell office:value-type="float" office:value="305131878" table:formula="of:=SUM([.C15:.D15])" table:style-name="ce22">
            <text:p><text:s text:c="2"/>305,131,878<text:s/></text:p>
          </table:table-cell>
          <table:table-cell office:value-type="float" office:value="249943233" table:style-name="ce22">
            <text:p><text:s text:c="2"/>249,943,233<text:s/></text:p>
          </table:table-cell>
          <table:table-cell office:value-type="float" office:value="55188645" table:style-name="ce22">
            <text:p><text:s text:c="2"/>55,188,645<text:s/></text:p>
          </table:table-cell>
          <table:table-cell office:value-type="float" office:value="539811" table:style-name="ce22">
            <text:p><text:s text:c="2"/>539,811<text:s/></text:p>
          </table:table-cell>
          <table:table-cell office:value-type="float" office:value="304592067" table:formula="of:=[.B15]-[.E15]" table:style-name="ce22">
            <text:p><text:s text:c="2"/>304,592,067<text:s/></text:p>
          </table:table-cell>
          <table:table-cell office:value-type="float" office:value="1862812000" table:style-name="ce44">
            <text:p><text:s text:c="2"/>1,862,812,000<text:s/></text:p>
          </table:table-cell>
          <table:table-cell office:value-type="float" office:value="16.351197383310822" table:formula="of:=IF([.G15]=0;&quot;--&quot;;[.F15]/[.G15]*100)" table:style-name="ce47">
            <text:p>16.4</text:p>
          </table:table-cell>
          <table:table-cell office:value-type="float" office:value="254137000" table:style-name="ce44">
            <text:p><text:s text:c="2"/>254,137,000<text:s/></text:p>
          </table:table-cell>
          <table:table-cell office:value-type="float" office:value="119.85349122717275" table:formula="of:=IF([.I15]=0;&quot;--&quot;;[.F15]/[.I15]*100)" table:style-name="ce47">
            <text:p>119.9</text:p>
          </table:table-cell>
          <table:table-cell office:value-type="float" office:value="263024464" table:style-name="ce22">
            <text:p><text:s text:c="2"/>263,024,464<text:s/></text:p>
          </table:table-cell>
          <table:table-cell office:value-type="float" office:value="15.803702198590926" table:formula="of:=IF([.K15]=0;&quot;--&quot;;([.F15]-[.K15])/[.K15]*100)" table:style-name="ce57">
            <text:p>15.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">
            <text:p><text:s text:c="3"/>7.印 <text:s/>花 <text:s/>稅</text:p>
          </table:table-cell>
          <table:table-cell office:value-type="float" office:value="209704078" table:formula="of:=SUM([.C16:.D16])" table:style-name="ce22">
            <text:p><text:s text:c="2"/>209,704,078<text:s/></text:p>
          </table:table-cell>
          <table:table-cell office:value-type="float" office:value="176504008" table:style-name="ce22">
            <text:p><text:s text:c="2"/>176,504,008<text:s/></text:p>
          </table:table-cell>
          <table:table-cell office:value-type="float" office:value="33200070" table:style-name="ce22">
            <text:p><text:s text:c="2"/>33,200,070<text:s/></text:p>
          </table:table-cell>
          <table:table-cell office:value-type="float" office:value="93805" table:style-name="ce22">
            <text:p><text:s text:c="2"/>93,805<text:s/></text:p>
          </table:table-cell>
          <table:table-cell office:value-type="float" office:value="209610273" table:formula="of:=[.B16]-[.E16]" table:style-name="ce22">
            <text:p><text:s text:c="2"/>209,610,273<text:s/></text:p>
          </table:table-cell>
          <table:table-cell office:value-type="float" office:value="1200000000" table:style-name="ce44">
            <text:p><text:s text:c="2"/>1,200,000,000<text:s/></text:p>
          </table:table-cell>
          <table:table-cell office:value-type="float" office:value="17.467522750000001" table:formula="of:=IF([.G16]=0;&quot;--&quot;;[.F16]/[.G16]*100)" table:style-name="ce47">
            <text:p>17.5</text:p>
          </table:table-cell>
          <table:table-cell office:value-type="float" office:value="147071000" table:style-name="ce44">
            <text:p><text:s text:c="2"/>147,071,000<text:s/></text:p>
          </table:table-cell>
          <table:table-cell office:value-type="float" office:value="142.52318472030515" table:formula="of:=IF([.I16]=0;&quot;--&quot;;[.F16]/[.I16]*100)" table:style-name="ce47">
            <text:p>142.5</text:p>
          </table:table-cell>
          <table:table-cell office:value-type="float" office:value="191064700" table:style-name="ce22">
            <text:p><text:s text:c="2"/>191,064,700<text:s/></text:p>
          </table:table-cell>
          <table:table-cell office:value-type="float" office:value="9.706436092067241" table:formula="of:=IF([.K16]=0;&quot;--&quot;;([.F16]-[.K16])/[.K16]*100)" table:style-name="ce57">
            <text:p>9.7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5">
            <text:p><text:s text:c="3"/>8.娛 <text:s/>樂 <text:s/>稅</text:p>
          </table:table-cell>
          <table:table-cell office:value-type="float" office:value="29778229" table:formula="of:=SUM([.C17:.D17])" table:style-name="ce22">
            <text:p><text:s text:c="2"/>29,778,229<text:s/></text:p>
          </table:table-cell>
          <table:table-cell office:value-type="float" office:value="29133495" table:style-name="ce22">
            <text:p><text:s text:c="2"/>29,133,495<text:s/></text:p>
          </table:table-cell>
          <table:table-cell office:value-type="float" office:value="644734" table:style-name="ce22">
            <text:p><text:s text:c="2"/>644,734<text:s/></text:p>
          </table:table-cell>
          <table:table-cell office:value-type="float" office:value="4906" table:style-name="ce22">
            <text:p><text:s text:c="2"/>4,906<text:s/></text:p>
          </table:table-cell>
          <table:table-cell office:value-type="float" office:value="29773323" table:formula="of:=[.B17]-[.E17]" table:style-name="ce22">
            <text:p><text:s text:c="2"/>29,773,323<text:s/></text:p>
          </table:table-cell>
          <table:table-cell office:value-type="float" office:value="118274000" table:style-name="ce44">
            <text:p><text:s text:c="2"/>118,274,000<text:s/></text:p>
          </table:table-cell>
          <table:table-cell office:value-type="float" office:value="25.17317669141147" table:formula="of:=IF([.G17]=0;&quot;--&quot;;[.F17]/[.G17]*100)" table:style-name="ce47">
            <text:p>25.2</text:p>
          </table:table-cell>
          <table:table-cell office:value-type="float" office:value="17006000" table:style-name="ce44">
            <text:p><text:s text:c="2"/>17,006,000<text:s/></text:p>
          </table:table-cell>
          <table:table-cell office:value-type="float" office:value="175.0754027990121" table:formula="of:=IF([.I17]=0;&quot;--&quot;;[.F17]/[.I17]*100)" table:style-name="ce47">
            <text:p>175.1</text:p>
          </table:table-cell>
          <table:table-cell office:value-type="float" office:value="49161721" table:style-name="ce22">
            <text:p><text:s text:c="2"/>49,161,721<text:s/></text:p>
          </table:table-cell>
          <table:table-cell office:value-type="float" office:value="-39.437996891931427" table:formula="of:=IF([.K17]=0;&quot;--&quot;;([.F17]-[.K17])/[.K17]*100)" table:style-name="ce57">
            <text:p>-39.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3"/>9.特別及臨時稅課</text:p>
          </table:table-cell>
          <table:table-cell office:value-type="float" office:value="0" table:formula="of:=SUM([.C18:.D18])" table:style-name="ce22">
            <text:p><text:s text:c="2"/>-<text:s/></text:p>
          </table:table-cell>
          <table:table-cell office:value-type="float" office:value="0" table:formula="of:=SUM([.C19];[.C23])" table:style-name="ce22">
            <text:p><text:s text:c="2"/>-<text:s/></text:p>
          </table:table-cell>
          <table:table-cell office:value-type="float" office:value="0" table:formula="of:=SUM([.D19];[.D23])" table:style-name="ce22">
            <text:p><text:s text:c="2"/>-<text:s/></text:p>
          </table:table-cell>
          <table:table-cell office:value-type="float" office:value="0" table:formula="of:=SUM([.E19];[.E23])" table:style-name="ce22">
            <text:p><text:s text:c="2"/>-<text:s/></text:p>
          </table:table-cell>
          <table:table-cell office:value-type="float" office:value="0" table:formula="of:=[.B18]-[.E18]" table:style-name="ce20">
            <text:p><text:s text:c="2"/>-<text:s/></text:p>
          </table:table-cell>
          <table:table-cell office:value-type="float" office:value="0" table:formula="of:=SUM([.G19];[.G23])" table:style-name="ce44">
            <text:p><text:s text:c="2"/>-<text:s/></text:p>
          </table:table-cell>
          <table:table-cell office:value-type="string" office:string-value="--" table:formula="of:=IF([.G18]=0;&quot;--&quot;;[.F18]/[.G18]*100)" table:style-name="ce47">
            <text:p>--</text:p>
          </table:table-cell>
          <table:table-cell office:value-type="float" office:value="0" table:formula="of:=SUM([.I19];[.I23])" table:style-name="ce44">
            <text:p><text:s text:c="2"/>-<text:s/></text:p>
          </table:table-cell>
          <table:table-cell office:value-type="string" office:string-value="--" table:formula="of:=IF([.I18]=0;&quot;--&quot;;[.F18]/[.I18]*100)" table:style-name="ce47">
            <text:p>--</text:p>
          </table:table-cell>
          <table:table-cell office:value-type="float" office:value="0" table:formula="of:=SUM([.K19];[.K23])" table:style-name="ce22">
            <text:p><text:s text:c="2"/>-<text:s/></text:p>
          </table:table-cell>
          <table:table-cell office:value-type="string" office:string-value="--" table:formula="of:=IF([.K18]=0;&quot;--&quot;;([.F18]-[.K18])/[.K18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(1)特別稅</text:p>
          </table:table-cell>
          <table:table-cell office:value-type="float" office:value="0" table:formula="of:=SUM([.C19:.D19])" table:style-name="ce22">
            <text:p><text:s text:c="2"/>-<text:s/></text:p>
          </table:table-cell>
          <table:table-cell office:value-type="float" office:value="0" table:formula="of:=SUM([.C20:.C22])" table:style-name="ce22">
            <text:p><text:s text:c="2"/>-<text:s/></text:p>
          </table:table-cell>
          <table:table-cell office:value-type="float" office:value="0" table:formula="of:=SUM([.D20:.D22])" table:style-name="ce22">
            <text:p><text:s text:c="2"/>-<text:s/></text:p>
          </table:table-cell>
          <table:table-cell office:value-type="float" office:value="0" table:formula="of:=SUM([.E20:.E22])" table:style-name="ce22">
            <text:p><text:s text:c="2"/>-<text:s/></text:p>
          </table:table-cell>
          <table:table-cell office:value-type="float" office:value="0" table:formula="of:=[.B19]-[.E19]" table:style-name="ce20">
            <text:p><text:s text:c="2"/>-<text:s/></text:p>
          </table:table-cell>
          <table:table-cell office:value-type="float" office:value="0" table:formula="of:=SUM([.G20:.G22])" table:style-name="ce44">
            <text:p><text:s text:c="2"/>-<text:s/></text:p>
          </table:table-cell>
          <table:table-cell office:value-type="string" office:string-value="--" table:formula="of:=IF([.G19]=0;&quot;--&quot;;[.F19]/[.G19]*100)" table:style-name="ce47">
            <text:p>--</text:p>
          </table:table-cell>
          <table:table-cell office:value-type="float" office:value="0" table:formula="of:=SUM([.I20:.I22])" table:style-name="ce44">
            <text:p><text:s text:c="2"/>-<text:s/></text:p>
          </table:table-cell>
          <table:table-cell office:value-type="string" office:string-value="--" table:formula="of:=IF([.I19]=0;&quot;--&quot;;[.F19]/[.I19]*100)" table:style-name="ce47">
            <text:p>--</text:p>
          </table:table-cell>
          <table:table-cell office:value-type="float" office:value="0" table:formula="of:=SUM([.K20:.K22])" table:style-name="ce22">
            <text:p><text:s text:c="2"/>-<text:s/></text:p>
          </table:table-cell>
          <table:table-cell office:value-type="string" office:string-value="--" table:formula="of:=IF([.K19]=0;&quot;--&quot;;([.F19]-[.K19])/[.K19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7"/>營建剩餘土石方</text:p>
          </table:table-cell>
          <table:table-cell office:value-type="float" office:value="0" table:formula="of:=SUM([.C20:.D20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20]-[.E20]" table:style-name="ce22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G20]=0;&quot;--&quot;;[.F20]/[.G20]*100)" table:style-name="ce47">
            <text:p>--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I20]=0;&quot;--&quot;;[.F20]/[.I20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K20]=0;&quot;--&quot;;([.F20]-[.K20])/[.K20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7"/>土石採取<text:s/></text:p>
          </table:table-cell>
          <table:table-cell office:value-type="float" office:value="0" table:formula="of:=SUM([.C21:.D21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21]-[.E21]" table:style-name="ce22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G21]=0;&quot;--&quot;;[.F21]/[.G21]*100)" table:style-name="ce47">
            <text:p>--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I21]=0;&quot;--&quot;;[.F21]/[.I21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K21]=0;&quot;--&quot;;([.F21]-[.K21])/[.K21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7"/>礦石開採</text:p>
          </table:table-cell>
          <table:table-cell office:value-type="float" office:value="0" table:formula="of:=SUM([.C22:.D22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22]-[.E22]" table:style-name="ce22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G22]=0;&quot;--&quot;;[.F22]/[.G22]*100)" table:style-name="ce47">
            <text:p>--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I22]=0;&quot;--&quot;;[.F22]/[.I22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K22]=0;&quot;--&quot;;([.F22]-[.K22])/[.K22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3"/>（2)臨時稅</text:p>
          </table:table-cell>
          <table:table-cell office:value-type="float" office:value="0" table:formula="of:=SUM([.C23:.D23])" table:style-name="ce22">
            <text:p><text:s text:c="2"/>-<text:s/></text:p>
          </table:table-cell>
          <table:table-cell office:value-type="float" office:value="0" table:formula="of:=SUM([.C24:.C25])" table:style-name="ce22">
            <text:p><text:s text:c="2"/>-<text:s/></text:p>
          </table:table-cell>
          <table:table-cell office:value-type="float" office:value="0" table:formula="of:=SUM([.D24:.D25])" table:style-name="ce22">
            <text:p><text:s text:c="2"/>-<text:s/></text:p>
          </table:table-cell>
          <table:table-cell office:value-type="float" office:value="0" table:formula="of:=SUM([.E24:.E25])" table:style-name="ce22">
            <text:p><text:s text:c="2"/>-<text:s/></text:p>
          </table:table-cell>
          <table:table-cell office:value-type="float" office:value="0" table:formula="of:=[.B23]-[.E23]" table:style-name="ce22">
            <text:p><text:s text:c="2"/>-<text:s/></text:p>
          </table:table-cell>
          <table:table-cell office:value-type="float" office:value="0" table:formula="of:=SUM([.G24:.G25])" table:style-name="ce44">
            <text:p><text:s text:c="2"/>-<text:s/></text:p>
          </table:table-cell>
          <table:table-cell office:value-type="string" office:string-value="--" table:formula="of:=IF([.G23]=0;&quot;--&quot;;[.F23]/[.G23]*100)" table:style-name="ce47">
            <text:p>--</text:p>
          </table:table-cell>
          <table:table-cell office:value-type="float" office:value="0" table:formula="of:=SUM([.I24:.I25])" table:style-name="ce44">
            <text:p><text:s text:c="2"/>-<text:s/></text:p>
          </table:table-cell>
          <table:table-cell office:value-type="string" office:string-value="--" table:formula="of:=IF([.I23]=0;&quot;--&quot;;[.F23]/[.I23]*100)" table:style-name="ce47">
            <text:p>--</text:p>
          </table:table-cell>
          <table:table-cell office:value-type="float" office:value="0" table:formula="of:=SUM([.K24:.K25])" table:style-name="ce22">
            <text:p><text:s text:c="2"/>-<text:s/></text:p>
          </table:table-cell>
          <table:table-cell office:value-type="string" office:string-value="--" table:formula="of:=IF([.K23]=0;&quot;--&quot;;([.F23]-[.K23])/[.K23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7"/>營建剩餘土石方</text:p>
          </table:table-cell>
          <table:table-cell office:value-type="float" office:value="0" table:formula="of:=SUM([.C24:.D24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24]-[.E24]" table:style-name="ce22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G24]=0;&quot;--&quot;;[.F24]/[.G24]*100)" table:style-name="ce47">
            <text:p>--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I24]=0;&quot;--&quot;;[.F24]/[.I24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K24]=0;&quot;--&quot;;([.F24]-[.K24])/[.K24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7"/>土石採取</text:p>
          </table:table-cell>
          <table:table-cell office:value-type="float" office:value="0" table:formula="of:=SUM([.C25:.D25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25]-[.E25]" table:style-name="ce22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G25]=0;&quot;--&quot;;[.F25]/[.G25]*100)" table:style-name="ce47">
            <text:p>--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I25]=0;&quot;--&quot;;[.F25]/[.I25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K25]=0;&quot;--&quot;;([.F25]-[.K25])/[.K25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SUM([.C26:.D26])" table:style-name="ce22">
            <text:p><text:s text:c="2"/>-<text:s/></text:p>
          </table:table-cell>
          <table:table-cell office:value-type="float" office:value="0" table:formula="of:=SUM([.C27:.C29])" table:style-name="ce22">
            <text:p><text:s text:c="2"/>-<text:s/></text:p>
          </table:table-cell>
          <table:table-cell office:value-type="float" office:value="0" table:formula="of:=SUM([.D27:.D29])" table:style-name="ce22">
            <text:p><text:s text:c="2"/>-<text:s/></text:p>
          </table:table-cell>
          <table:table-cell office:value-type="float" office:value="0" table:formula="of:=SUM([.E27:.E29])" table:style-name="ce22">
            <text:p><text:s text:c="2"/>-<text:s/></text:p>
          </table:table-cell>
          <table:table-cell office:value-type="float" office:value="0" table:formula="of:=[.B26]-[.E26]" table:style-name="ce22">
            <text:p><text:s text:c="2"/>-<text:s/></text:p>
          </table:table-cell>
          <table:table-cell office:value-type="float" office:value="0" table:formula="of:=SUM([.G27:.G29])" table:style-name="ce22">
            <text:p><text:s text:c="2"/>-<text:s/></text:p>
          </table:table-cell>
          <table:table-cell office:value-type="string" office:string-value="--" table:formula="of:=IF([.G26]=0;&quot;--&quot;;[.F26]/[.G26]*100)" table:style-name="ce47">
            <text:p>--</text:p>
          </table:table-cell>
          <table:table-cell office:value-type="float" office:value="0" table:formula="of:=SUM([.I27:.I29])" table:style-name="ce22">
            <text:p><text:s text:c="2"/>-<text:s/></text:p>
          </table:table-cell>
          <table:table-cell office:value-type="string" office:string-value="--" table:formula="of:=IF([.I26]=0;&quot;--&quot;;[.F26]/[.I26]*100)" table:style-name="ce47">
            <text:p>--</text:p>
          </table:table-cell>
          <table:table-cell office:value-type="float" office:value="0" table:formula="of:=SUM([.K27:.K29])" table:style-name="ce44">
            <text:p><text:s text:c="2"/>-<text:s/></text:p>
          </table:table-cell>
          <table:table-cell office:value-type="string" office:string-value="--" table:formula="of:=IF([.K26]=0;&quot;--&quot;;([.F26]-[.K26])/[.K26]*100)" table:style-name="ce57">
            <text:p>--</text:p>
          </table:table-cell>
          <table:table-cell table:number-columns-repeated="16372" table:style-name="ce59"/>
        </table:table-row>
        <table:table-row table:style-name="ro1">
          <table:table-cell office:value-type="string" table:style-name="ce5">
            <text:p><text:s text:c="4"/>(1)房屋稅附徵</text:p>
          </table:table-cell>
          <table:table-cell office:value-type="float" office:value="0" table:formula="of:=SUM([.C27:.D27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27]-[.E27]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G27]=0;&quot;--&quot;;[.F27]/[.G27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I27]=0;&quot;--&quot;;[.F27]/[.I27]*100)" table:style-name="ce47">
            <text:p>--</text:p>
          </table:table-cell>
          <table:table-cell office:value-type="float" office:value="0" table:style-name="ce44">
            <text:p><text:s text:c="2"/>-<text:s/></text:p>
          </table:table-cell>
          <table:table-cell office:value-type="string" office:string-value="--" table:formula="of:=IF([.K27]=0;&quot;--&quot;;([.F27]-[.K27])/[.K27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s text:c="4"/>(2)娛樂稅附徵</text:p>
          </table:table-cell>
          <table:table-cell office:value-type="float" office:value="0" table:formula="of:=SUM([.C28:.D28])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formula="of:=[.B28]-[.E28]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G28]=0;&quot;--&quot;;[.F28]/[.G28]*100)" table:style-name="ce47">
            <text:p>--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office:string-value="--" table:formula="of:=IF([.I28]=0;&quot;--&quot;;[.F28]/[.I28]*100)" table:style-name="ce47">
            <text:p>--</text:p>
          </table:table-cell>
          <table:table-cell office:value-type="float" office:value="0" table:style-name="ce54">
            <text:p><text:s text:c="2"/>-<text:s/></text:p>
          </table:table-cell>
          <table:table-cell office:value-type="string" office:string-value="--" table:formula="of:=IF([.K28]=0;&quot;--&quot;;([.F28]-[.K28])/[.K28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 text:c="4"/>(3)契　稅附徵</text:p>
          </table:table-cell>
          <table:table-cell office:value-type="float" office:value="0" table:formula="of:=SUM([.C29:.D29])" table:style-name="ce23">
            <text:p><text:s text:c="2"/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0" table:formula="of:=[.B29]-[.E29]" table:style-name="ce31">
            <text:p><text:s text:c="2"/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string" office:string-value="--" table:formula="of:=IF([.G29]=0;&quot;--&quot;;[.F29]/[.G29]*100)" table:style-name="ce48">
            <text:p>--</text:p>
          </table:table-cell>
          <table:table-cell office:value-type="float" office:value="0" table:style-name="ce31">
            <text:p><text:s text:c="2"/>-<text:s/></text:p>
          </table:table-cell>
          <table:table-cell office:value-type="string" office:string-value="--" table:formula="of:=IF([.I29]=0;&quot;--&quot;;[.F29]/[.I29]*100)" table:style-name="ce48">
            <text:p>--</text:p>
          </table:table-cell>
          <table:table-cell office:value-type="float" office:value="0" table:style-name="ce31">
            <text:p><text:s text:c="2"/>-<text:s/></text:p>
          </table:table-cell>
          <table:table-cell office:value-type="string" office:string-value="--" table:formula="of:=IF([.K29]=0;&quot;--&quot;;([.F29]-[.K29])/[.K29]*100)" table:style-name="ce57">
            <text:p>--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二.罰 <text:s text:c="2"/>鍰<text:s text:c="2"/></text:p>
          </table:table-cell>
          <table:table-cell office:value-type="float" office:value="14377725" table:formula="of:=SUM([.C30:.D30])" table:style-name="ce24">
            <text:p><text:s text:c="2"/>14,377,725<text:s/></text:p>
          </table:table-cell>
          <table:table-cell office:value-type="float" office:value="1621762" table:formula="of:=SUM([.C31:.C32])" table:style-name="ce32">
            <text:p><text:s text:c="2"/>1,621,762<text:s/></text:p>
          </table:table-cell>
          <table:table-cell office:value-type="float" office:value="12755963" table:formula="of:=SUM([.D31:.D32])" table:style-name="ce32">
            <text:p><text:s text:c="2"/>12,755,963<text:s/></text:p>
          </table:table-cell>
          <table:table-cell office:value-type="float" office:value="285036" table:formula="of:=SUM([.E31:.E32])" table:style-name="ce32">
            <text:p><text:s text:c="2"/>285,036<text:s/></text:p>
          </table:table-cell>
          <table:table-cell office:value-type="float" office:value="14092689" table:formula="of:=[.B30]-[.E30]" table:style-name="ce32">
            <text:p><text:s text:c="2"/>14,092,689<text:s/></text:p>
          </table:table-cell>
          <table:table-cell office:value-type="float" office:value="59320000" table:formula="of:=SUM([.G31:.G32])" table:style-name="ce32">
            <text:p><text:s text:c="2"/>59,320,000<text:s/></text:p>
          </table:table-cell>
          <table:table-cell office:value-type="float" office:value="23.757061699258262" table:formula="of:=IF([.G30]=0;&quot;--&quot;;[.F30]/[.G30]*100)" table:style-name="ce49">
            <text:p>23.8</text:p>
          </table:table-cell>
          <table:table-cell office:value-type="float" office:value="2220000" table:formula="of:=SUM([.I31:.I32])" table:style-name="ce32">
            <text:p><text:s text:c="2"/>2,220,000<text:s/></text:p>
          </table:table-cell>
          <table:table-cell office:value-type="float" office:value="634.80581081081084" table:formula="of:=IF([.I30]=0;&quot;--&quot;;[.F30]/[.I30]*100)" table:style-name="ce49">
            <text:p>634.8</text:p>
          </table:table-cell>
          <table:table-cell office:value-type="float" office:value="15931818" table:formula="of:=SUM([.K31:.K32])" table:style-name="ce32">
            <text:p><text:s text:c="2"/>15,931,818<text:s/></text:p>
          </table:table-cell>
          <table:table-cell office:value-type="float" office:value="-11.543748491226802" table:formula="of:=IF([.K30]=0;&quot;--&quot;;([.F30]-[.K30])/[.K30]*100)" table:style-name="ce57">
            <text:p>-11.5</text:p>
          </table:table-cell>
          <table:table-cell table:number-columns-repeated="16372" table:style-name="ce59"/>
        </table:table-row>
        <table:table-row table:style-name="ro1">
          <table:table-cell office:value-type="string" table:style-name="ce7">
            <text:p><text:s text:c="2"/>1.財 <text:s text:c="2"/>務 <text:s text:c="2"/>罰 <text:s text:c="2"/>鍰</text:p>
          </table:table-cell>
          <table:table-cell office:value-type="float" office:value="6066492" table:formula="of:=SUM([.C31:.D31])" table:style-name="ce23">
            <text:p><text:s text:c="2"/>6,066,492<text:s/></text:p>
          </table:table-cell>
          <table:table-cell office:value-type="float" office:value="1281012" table:style-name="ce31">
            <text:p><text:s text:c="2"/>1,281,012<text:s/></text:p>
          </table:table-cell>
          <table:table-cell office:value-type="float" office:value="4785480" table:style-name="ce31">
            <text:p><text:s text:c="2"/>4,785,480<text:s/></text:p>
          </table:table-cell>
          <table:table-cell office:value-type="float" office:value="68303" table:style-name="ce31">
            <text:p><text:s text:c="2"/>68,303<text:s/></text:p>
          </table:table-cell>
          <table:table-cell office:value-type="float" office:value="5998189" table:formula="of:=[.B31]-[.E31]" table:style-name="ce31">
            <text:p><text:s text:c="2"/>5,998,189<text:s/></text:p>
          </table:table-cell>
          <table:table-cell office:value-type="float" office:value="15370000" table:style-name="ce31">
            <text:p><text:s text:c="2"/>15,370,000<text:s/></text:p>
          </table:table-cell>
          <table:table-cell office:value-type="float" office:value="39.025302537410539" table:formula="of:=IF([.G31]=0;&quot;--&quot;;[.F31]/[.G31]*100)" table:style-name="ce48">
            <text:p>39.0</text:p>
          </table:table-cell>
          <table:table-cell office:value-type="float" office:value="1800000" table:style-name="ce31">
            <text:p><text:s text:c="2"/>1,800,000<text:s/></text:p>
          </table:table-cell>
          <table:table-cell office:value-type="float" office:value="333.23272222222221" table:formula="of:=IF([.I31]=0;&quot;--&quot;;[.F31]/[.I31]*100)" table:style-name="ce48">
            <text:p>333.2</text:p>
          </table:table-cell>
          <table:table-cell office:value-type="float" office:value="6132230" table:style-name="ce31">
            <text:p><text:s text:c="2"/>6,132,230<text:s/></text:p>
          </table:table-cell>
          <table:table-cell office:value-type="float" office:value="-2.185844301338991" table:formula="of:=IF([.K31]=0;&quot;--&quot;;([.F31]-[.K31])/[.K31]*100)" table:style-name="ce57">
            <text:p>-2.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2"/>2.罰 <text:s text:c="2"/>金 <text:s text:c="2"/>罰 <text:s text:c="2"/>鍰</text:p>
          </table:table-cell>
          <table:table-cell office:value-type="float" office:value="8311233" table:formula="of:=SUM([.C32:.D32])" table:style-name="ce25">
            <text:p><text:s text:c="2"/>8,311,233<text:s/></text:p>
          </table:table-cell>
          <table:table-cell office:value-type="float" office:value="340750" table:style-name="ce33">
            <text:p><text:s text:c="2"/>340,750<text:s/></text:p>
          </table:table-cell>
          <table:table-cell office:value-type="float" office:value="7970483" table:style-name="ce33">
            <text:p><text:s text:c="2"/>7,970,483<text:s/></text:p>
          </table:table-cell>
          <table:table-cell office:value-type="float" office:value="216733" table:style-name="ce33">
            <text:p><text:s text:c="2"/>216,733<text:s/></text:p>
          </table:table-cell>
          <table:table-cell office:value-type="float" office:value="8094500" table:formula="of:=[.B32]-[.E32]" table:style-name="ce33">
            <text:p><text:s text:c="2"/>8,094,500<text:s/></text:p>
          </table:table-cell>
          <table:table-cell office:value-type="float" office:value="43950000" table:style-name="ce33">
            <text:p><text:s text:c="2"/>43,950,000<text:s/></text:p>
          </table:table-cell>
          <table:table-cell office:value-type="float" office:value="18.417519908987487" table:formula="of:=IF([.G32]=0;&quot;--&quot;;[.F32]/[.G32]*100)" table:style-name="ce50">
            <text:p>18.4</text:p>
          </table:table-cell>
          <table:table-cell office:value-type="float" office:value="420000" table:style-name="ce33">
            <text:p><text:s text:c="2"/>420,000<text:s/></text:p>
          </table:table-cell>
          <table:table-cell office:value-type="float" office:value="1927.2619047619048" table:formula="of:=IF([.I32]=0;&quot;--&quot;;[.F32]/[.I32]*100)" table:style-name="ce50">
            <text:p>1,927.3</text:p>
          </table:table-cell>
          <table:table-cell office:value-type="float" office:value="9799588" table:style-name="ce33">
            <text:p><text:s text:c="2"/>9,799,588<text:s/></text:p>
          </table:table-cell>
          <table:table-cell office:value-type="float" office:value="-17.399588635767135" table:formula="of:=IF([.K32]=0;&quot;--&quot;;([.F32]-[.K32])/[.K32]*100)" table:style-name="ce58">
            <text:p>-17.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填 表　　　　　　　　 <text:s text:c="5"/>審 核　　　　　　　　　 <text:s text:c="2"/>業務主管人員　　　　　　　　　　機關首長</text:p>
          </table:table-cell>
          <table:table-cell table:style-name="ce26"/>
          <table:table-cell table:style-name="ce12"/>
          <table:table-cell table:style-name="ce36"/>
          <table:table-cell table:style-name="ce12"/>
          <table:table-cell table:style-name="ce40"/>
          <table:table-cell table:number-columns-repeated="5" table:style-name="ce12"/>
          <table:table-cell office:value-type="string" table:style-name="ce36">
            <text:p>中華民國 109 年 3 月 5 日編製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11">
            <text:p><text:s text:c="53"/>主辦統計人員</text:p>
          </table:table-cell>
          <table:table-cell table:style-name="ce14"/>
          <table:table-cell table:style-name="ce12"/>
          <table:table-cell table:number-columns-repeated="16381" table:style-name="ce14"/>
        </table:table-row>
        <table:table-row table:style-name="ro8">
          <table:table-cell office:value-type="string" table:style-name="ce12">
            <text:p>資料來源：由會計室依據表報代號WAA40BP1、WAA40CP1編製。</text:p>
          </table:table-cell>
          <table:table-cell table:number-columns-repeated="2" table:style-name="ce18"/>
          <table:table-cell table:style-name="ce34"/>
          <table:table-cell table:style-name="ce18"/>
          <table:table-cell table:style-name="ce34"/>
          <table:table-cell table:style-name="ce14"/>
          <table:table-cell table:number-columns-repeated="2" table:style-name="ce18"/>
          <table:table-cell table:number-columns-repeated="16375" table:style-name="ce14"/>
        </table:table-row>
        <table:table-row table:style-name="ro8">
          <table:table-cell office:value-type="string" table:style-name="ce12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2" table:style-name="ce18"/>
          <table:table-cell table:style-name="ce34"/>
          <table:table-cell table:style-name="ce18"/>
          <table:table-cell table:style-name="ce34"/>
          <table:table-cell table:style-name="ce14"/>
          <table:table-cell table:number-columns-repeated="5" table:style-name="ce18"/>
          <table:table-cell table:number-columns-repeated="16372"/>
        </table:table-row>
        <table:table-row table:style-name="ro9">
          <table:table-cell table:style-name="ce13"/>
          <table:table-cell table:number-columns-repeated="16383" table:style-name="ce14"/>
        </table:table-row>
        <table:table-row table:style-name="ro10">
          <table:table-cell table:number-columns-repeated="3" table:style-name="ce14"/>
          <table:table-cell table:style-name="ce37"/>
          <table:table-cell table:style-name="ce14"/>
          <table:table-cell table:style-name="ce41"/>
          <table:table-cell table:number-columns-repeated="16378" table:style-name="ce14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累計數.$A$1:累計數.$L$36" table:base-cell-address="累計數.$A$1"/>
        </table:named-expressions>
      </table:table>
      <table:named-expressions>
        <table:named-expression table:name="\c" table:expression="of:=[.#REF!]" table:base-cell-address="累計數.$A$1"/>
        <table:named-expression table:name="\C1" table:expression="of:=[.#REF!]" table:base-cell-address="累計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-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52in" fo:margin-left="0.354330708661417in" fo:margin-right="0.354330708661417in" fo:margin-bottom="0in"/>
      </style:header-style>
      <style:footer-style>
        <style:header-footer-properties fo:min-height="0.39370078740157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5Z</meta:creation-date>
    <dc:date>2020-03-12T01:28:35Z</dc:date>
  </office:meta>
</office:document-meta>
</file>