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04__26412__35336__31639__34920__40_85_24180__24230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5104__26412__35336__31639__34920__40_85_24180__24230__4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4" table:default-cell-style-name="ce12"/>
        <table:table-column table:style-name="co17" table:default-cell-style-name="ce12" table:visibility="collapse"/>
        <table:table-column table:style-name="co18" table:default-cell-style-name="ce12"/>
        <table:table-column table:style-name="co19" table:number-columns-repeated="16359" table:default-cell-style-name="ce1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2">
            <text:p>每月終了後15日內編報</text:p>
          </table:table-cell>
          <table:table-cell table:style-name="ce12"/>
          <table:table-cell table:style-name="ce31"/>
          <table:table-cell table:style-name="ce33"/>
          <table:table-cell table:number-columns-spanned="3" table:number-rows-spanned="1" table:style-name="ce69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0">
            <text:p>臺中市政府地方稅務局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3">
            <text:p>12月份於次年1月25日前編報</text:p>
          </table:table-cell>
          <table:table-cell table:number-columns-repeated="3" table:style-name="ce23"/>
          <table:table-cell table:number-columns-spanned="3" table:number-rows-spanned="1" table:style-name="ce75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72">
            <text:p><text:s/>20903-01-03-2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table:style-name="ce2"/>
          <table:table-cell table:style-name="ce14"/>
          <table:table-cell table:number-columns-repeated="3" table:style-name="ce24"/>
          <table:table-cell table:number-columns-repeated="3" table:style-name="ce35"/>
          <table:table-cell table:style-name="ce2"/>
          <table:table-cell table:style-name="ce46"/>
          <table:table-cell table:number-columns-repeated="2" table:style-name="ce2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73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table:style-name="ce12"/>
          <table:table-cell table:number-columns-repeated="2" table:style-name="ce15"/>
          <table:table-cell office:value-type="string" table:number-columns-spanned="4" table:number-rows-spanned="1" table:style-name="ce74">
            <text:p>中 華 民 國 109 年 3 月</text:p>
          </table:table-cell>
          <table:covered-table-cell table:number-columns-repeated="3"/>
          <table:table-cell table:number-columns-repeated="4" table:style-name="ce15"/>
          <table:table-cell office:value-type="string" table:style-name="ce49">
            <text:p>單位：新臺幣元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76">
            <text:p>　稅　　目　　別</text:p>
          </table:table-cell>
          <table:table-cell office:value-type="string" table:number-columns-spanned="3" table:number-rows-spanned="1" table:style-name="ce66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68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67">
            <text:p>累計實徵淨額 <text:s text:c="8"/>(3)=(1)－(2)</text:p>
          </table:table-cell>
          <table:table-cell office:value-type="string" table:number-columns-spanned="2" table:number-rows-spanned="1" table:style-name="ce59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59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59">
            <text:p>累計實徵淨額</text:p>
            <text:p>與上年同期比較</text:p>
          </table:table-cell>
          <table:covered-table-cell/>
          <table:table-cell table:number-columns-repeated="16372" table:style-name="ce12"/>
        </table:table-row>
        <table:table-row table:style-name="ro5">
          <table:covered-table-cell/>
          <table:table-cell office:value-type="string" table:style-name="ce16">
            <text:p>合 <text:s text:c="9"/>計</text:p>
            <text:p>(1)</text:p>
          </table:table-cell>
          <table:table-cell office:value-type="string" table:style-name="ce25">
            <text:p>本 <text:s text:c="3"/>年 <text:s text:c="3"/>度</text:p>
          </table:table-cell>
          <table:table-cell office:value-type="string" table:style-name="ce32">
            <text:p>以 前 年 度</text:p>
          </table:table-cell>
          <table:covered-table-cell/>
          <table:covered-table-cell/>
          <table:table-cell office:value-type="string" table:style-name="ce37">
            <text:p>全年預算數</text:p>
            <text:p>(4)</text:p>
          </table:table-cell>
          <table:table-cell office:value-type="string" table:style-name="ce39">
            <text:p>％</text:p>
            <text:p>(3)/(4)*100</text:p>
          </table:table-cell>
          <table:table-cell office:value-type="string" table:style-name="ce37">
            <text:p>同期分配預算數(5)</text:p>
          </table:table-cell>
          <table:table-cell office:value-type="string" table:style-name="ce39">
            <text:p>％</text:p>
            <text:p>(3)/(5)*100</text:p>
          </table:table-cell>
          <table:table-cell office:value-type="string" table:style-name="ce37">
            <text:p>上年同期實</text:p>
            <text:p>徵淨額(6)</text:p>
          </table:table-cell>
          <table:table-cell office:value-type="string" table:style-name="ce50">
            <text:p>增減%</text:p>
            <text:p>[(3)-(6)]/(6)*100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5445006748" table:formula="of:=[.C8]+[.D8]" table:style-name="ce17">
            <text:p>5,445,006,748<text:s/></text:p>
          </table:table-cell>
          <table:table-cell office:value-type="float" office:value="4660046897" table:formula="of:=[.C9]+[.C30]" table:style-name="ce17">
            <text:p>4,660,046,897<text:s/></text:p>
          </table:table-cell>
          <table:table-cell office:value-type="float" office:value="784959851" table:formula="of:=[.D9]+[.D30]" table:style-name="ce17">
            <text:p>784,959,851<text:s/></text:p>
          </table:table-cell>
          <table:table-cell office:value-type="float" office:value="56824172" table:formula="of:=[.E9]+[.E30]" table:style-name="ce17">
            <text:p>56,824,172<text:s/></text:p>
          </table:table-cell>
          <table:table-cell office:value-type="float" office:value="5388182576" table:formula="of:=[.B8]-[.E8]" table:style-name="ce17">
            <text:p>5,388,182,576<text:s/></text:p>
          </table:table-cell>
          <table:table-cell office:value-type="float" office:value="43083897000" table:formula="of:=[.G9]+[.G30]" table:style-name="ce17">
            <text:p>43,083,897,000<text:s/></text:p>
          </table:table-cell>
          <table:table-cell office:value-type="float" office:value="12.506256284105405" table:formula="of:=[.F8]/[.G8]*100" table:style-name="ce40">
            <text:p>12.5<text:s/></text:p>
          </table:table-cell>
          <table:table-cell office:value-type="float" office:value="4266131000" table:formula="of:=[.I9]+[.I30]" table:style-name="ce45">
            <text:p>4,266,131,000<text:s/></text:p>
          </table:table-cell>
          <table:table-cell office:value-type="float" office:value="126.30138586930406" table:formula="of:=[.F8]/[.I8]*100" table:style-name="ce47">
            <text:p>126.3<text:s/></text:p>
          </table:table-cell>
          <table:table-cell office:value-type="float" office:value="5323429973" table:formula="of:=[.K9]+[.K30]" table:style-name="ce45">
            <text:p>5,323,429,973<text:s/></text:p>
          </table:table-cell>
          <table:table-cell office:value-type="float" office:value="1.2163699593761896" table:formula="of:=(+[.F8]-[.K8])/+[.K8]*100" table:style-name="ce40">
            <text:p>1.2<text:s/></text:p>
          </table:table-cell>
          <table:table-cell table:style-name="ce55"/>
          <table:table-cell table:number-columns-repeated="16371" table:style-name="ce57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5423711707" table:formula="of:=[.C9]+[.D9]" table:style-name="ce17">
            <text:p>5,423,711,707<text:s/></text:p>
          </table:table-cell>
          <table:table-cell office:value-type="float" office:value="4656556999" table:formula="of:=SUM([.C10:.C18])+[.C26]" table:style-name="ce17">
            <text:p>4,656,556,999<text:s/></text:p>
          </table:table-cell>
          <table:table-cell office:value-type="float" office:value="767154708" table:formula="of:=SUM([.D10:.D18])+[.D26]" table:style-name="ce17">
            <text:p>767,154,708<text:s/></text:p>
          </table:table-cell>
          <table:table-cell office:value-type="float" office:value="56485463" table:formula="of:=SUM([.E10:.E18])+[.E26]" table:style-name="ce17">
            <text:p>56,485,463<text:s/></text:p>
          </table:table-cell>
          <table:table-cell office:value-type="float" office:value="5367226244" table:formula="of:=[.B9]-[.E9]" table:style-name="ce17">
            <text:p>5,367,226,244<text:s/></text:p>
          </table:table-cell>
          <table:table-cell office:value-type="float" office:value="43024577000" table:formula="of:=SUM([.G10:.G18])+[.G26]" table:style-name="ce17">
            <text:p>43,024,577,000<text:s/></text:p>
          </table:table-cell>
          <table:table-cell office:value-type="float" office:value="12.47479142909412" table:formula="of:=[.F9]/[.G9]*100" table:style-name="ce40">
            <text:p>12.5<text:s/></text:p>
          </table:table-cell>
          <table:table-cell office:value-type="float" office:value="4262391000" table:formula="of:=SUM([.I10:.I26])" table:style-name="ce45">
            <text:p>4,262,391,000<text:s/></text:p>
          </table:table-cell>
          <table:table-cell office:value-type="float" office:value="125.92055125867148" table:formula="of:=[.F9]/[.I9]*100" table:style-name="ce47">
            <text:p>125.9<text:s/></text:p>
          </table:table-cell>
          <table:table-cell office:value-type="float" office:value="5302189074" table:formula="of:=SUM([.K10:.K26])" table:style-name="ce45">
            <text:p>5,302,189,074<text:s/></text:p>
          </table:table-cell>
          <table:table-cell office:value-type="float" office:value="1.2266097849833109" table:formula="of:=(+[.F9]-[.K9])/+[.K9]*100" table:style-name="ce40">
            <text:p>1.2<text:s/></text:p>
          </table:table-cell>
          <table:table-cell office:value-type="string" table:style-name="ce55">
            <text:p><text:s/></text:p>
          </table:table-cell>
          <table:table-cell table:number-columns-repeated="16371" table:style-name="ce57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88761378" table:style-name="ce18">
            <text:p>88,761,378<text:s/></text:p>
          </table:table-cell>
          <table:table-cell office:value-type="float" office:value="20258080" table:style-name="ce26">
            <text:p><text:s text:c="2"/>20,258,080<text:s/></text:p>
          </table:table-cell>
          <table:table-cell office:value-type="float" office:value="68503298" table:style-name="ce26">
            <text:p><text:s text:c="2"/>68,503,298<text:s/></text:p>
          </table:table-cell>
          <table:table-cell office:value-type="float" office:value="2446686" table:style-name="ce26">
            <text:p><text:s text:c="2"/>2,446,686<text:s/></text:p>
          </table:table-cell>
          <table:table-cell office:value-type="float" office:value="86314692" table:style-name="ce18">
            <text:p>86,314,692<text:s/></text:p>
          </table:table-cell>
          <table:table-cell office:value-type="float" office:value="8112241000" table:style-name="ce38">
            <text:p><text:s text:c="2"/>8,112,241,000<text:s/></text:p>
          </table:table-cell>
          <table:table-cell office:value-type="float" office:value="1.0640055195598848" table:formula="of:=[.F10]/[.G10]*100" table:style-name="ce41">
            <text:p>1.1<text:s/></text:p>
          </table:table-cell>
          <table:table-cell office:value-type="float" office:value="29204000" table:style-name="ce38">
            <text:p><text:s text:c="2"/>29,204,000<text:s/></text:p>
          </table:table-cell>
          <table:table-cell office:value-type="float" office:value="295.55777290782083" table:formula="of:=[.F10]/[.I10]*100" table:style-name="ce47">
            <text:p>295.6<text:s/></text:p>
          </table:table-cell>
          <table:table-cell office:value-type="float" office:value="189158367" table:style-name="ce26">
            <text:p><text:s text:c="2"/>189,158,367<text:s/></text:p>
          </table:table-cell>
          <table:table-cell office:value-type="float" office:value="-54.369085878183753" table:formula="of:=(+[.F10]-[.K10])/+[.K10]*100" table:style-name="ce51">
            <text:p>-54.4<text:s/>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52">
            <text:p>--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3790087271" table:style-name="ce18">
            <text:p>3,790,087,271<text:s/></text:p>
          </table:table-cell>
          <table:table-cell office:value-type="float" office:value="3257271041" table:style-name="ce26">
            <text:p><text:s text:c="2"/>3,257,271,041<text:s/></text:p>
          </table:table-cell>
          <table:table-cell office:value-type="float" office:value="532816230" table:style-name="ce26">
            <text:p><text:s text:c="2"/>532,816,230<text:s/></text:p>
          </table:table-cell>
          <table:table-cell office:value-type="float" office:value="50088612" table:style-name="ce26">
            <text:p><text:s text:c="2"/>50,088,612<text:s/></text:p>
          </table:table-cell>
          <table:table-cell office:value-type="float" office:value="3739998659" table:style-name="ce19">
            <text:p>3,739,998,659<text:s/></text:p>
          </table:table-cell>
          <table:table-cell office:value-type="float" office:value="13360193000" table:style-name="ce38">
            <text:p><text:s text:c="2"/>13,360,193,000<text:s/></text:p>
          </table:table-cell>
          <table:table-cell office:value-type="float" office:value="27.993597540095415" table:formula="of:=[.F12]/[.G12]*100" table:style-name="ce41">
            <text:p>28.0<text:s/></text:p>
          </table:table-cell>
          <table:table-cell office:value-type="float" office:value="3078730000" table:style-name="ce38">
            <text:p><text:s text:c="2"/>3,078,730,000<text:s/></text:p>
          </table:table-cell>
          <table:table-cell office:value-type="float" office:value="121.47861809902135" table:formula="of:=[.F12]/[.I12]*100" table:style-name="ce47">
            <text:p>121.5<text:s/></text:p>
          </table:table-cell>
          <table:table-cell office:value-type="float" office:value="3846334329" table:style-name="ce26">
            <text:p><text:s text:c="2"/>3,846,334,329<text:s/></text:p>
          </table:table-cell>
          <table:table-cell office:value-type="float" office:value="-2.7645976897605253" table:formula="of:=(+[.F12]-[.K12])/+[.K12]*100" table:style-name="ce51">
            <text:p>-2.8<text:s/>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96806757" table:style-name="ce18">
            <text:p>96,806,757<text:s/></text:p>
          </table:table-cell>
          <table:table-cell office:value-type="float" office:value="68985341" table:style-name="ce26">
            <text:p><text:s text:c="2"/>68,985,341<text:s/></text:p>
          </table:table-cell>
          <table:table-cell office:value-type="float" office:value="27821416" table:style-name="ce26">
            <text:p><text:s text:c="2"/>27,821,416<text:s/></text:p>
          </table:table-cell>
          <table:table-cell office:value-type="float" office:value="421726" table:style-name="ce26">
            <text:p><text:s text:c="2"/>421,726<text:s/></text:p>
          </table:table-cell>
          <table:table-cell office:value-type="float" office:value="96385031" table:style-name="ce19">
            <text:p>96,385,031<text:s/></text:p>
          </table:table-cell>
          <table:table-cell office:value-type="float" office:value="9287469000" table:style-name="ce38">
            <text:p><text:s text:c="2"/>9,287,469,000<text:s/></text:p>
          </table:table-cell>
          <table:table-cell office:value-type="float" office:value="1.0377965299265064" table:formula="of:=[.F13]/[.G13]*100" table:style-name="ce41">
            <text:p>1.0<text:s/></text:p>
          </table:table-cell>
          <table:table-cell office:value-type="float" office:value="65259000" table:style-name="ce38">
            <text:p><text:s text:c="2"/>65,259,000<text:s/></text:p>
          </table:table-cell>
          <table:table-cell office:value-type="float" office:value="147.69615072250571" table:formula="of:=[.F13]/[.I13]*100" table:style-name="ce47">
            <text:p>147.7<text:s/></text:p>
          </table:table-cell>
          <table:table-cell office:value-type="float" office:value="67388039" table:style-name="ce26">
            <text:p><text:s text:c="2"/>67,388,039<text:s/></text:p>
          </table:table-cell>
          <table:table-cell office:value-type="float" office:value="43.02987953099511" table:formula="of:=(+[.F13]-[.K13])/+[.K13]*100" table:style-name="ce51">
            <text:p>43.0<text:s/>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574718359" table:style-name="ce18">
            <text:p>574,718,359<text:s/></text:p>
          </table:table-cell>
          <table:table-cell office:value-type="float" office:value="526161747" table:style-name="ce26">
            <text:p><text:s text:c="2"/>526,161,747<text:s/></text:p>
          </table:table-cell>
          <table:table-cell office:value-type="float" office:value="48556612" table:style-name="ce26">
            <text:p><text:s text:c="2"/>48,556,612<text:s/></text:p>
          </table:table-cell>
          <table:table-cell office:value-type="float" office:value="2711465" table:style-name="ce26">
            <text:p><text:s text:c="2"/>2,711,465<text:s/></text:p>
          </table:table-cell>
          <table:table-cell office:value-type="float" office:value="572006894" table:style-name="ce19">
            <text:p>572,006,894<text:s/></text:p>
          </table:table-cell>
          <table:table-cell office:value-type="float" office:value="9083588000" table:style-name="ce38">
            <text:p><text:s text:c="2"/>9,083,588,000<text:s/></text:p>
          </table:table-cell>
          <table:table-cell office:value-type="float" office:value="6.2971470524642896" table:formula="of:=[.F14]/[.G14]*100" table:style-name="ce41">
            <text:p>6.3<text:s/></text:p>
          </table:table-cell>
          <table:table-cell office:value-type="float" office:value="404000000" table:style-name="ce38">
            <text:p><text:s text:c="2"/>404,000,000<text:s/></text:p>
          </table:table-cell>
          <table:table-cell office:value-type="float" office:value="141.58586485148516" table:formula="of:=[.F14]/[.I14]*100" table:style-name="ce47">
            <text:p>141.6<text:s/></text:p>
          </table:table-cell>
          <table:table-cell office:value-type="float" office:value="406491327" table:style-name="ce26">
            <text:p><text:s text:c="2"/>406,491,327<text:s/></text:p>
          </table:table-cell>
          <table:table-cell office:value-type="float" office:value="40.718105407449443" table:formula="of:=(+[.F14]-[.K14])/+[.K14]*100" table:style-name="ce51">
            <text:p>40.7<text:s/>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466317273" table:style-name="ce18">
            <text:p>466,317,273<text:s/></text:p>
          </table:table-cell>
          <table:table-cell office:value-type="float" office:value="411136482" table:style-name="ce26">
            <text:p><text:s text:c="2"/>411,136,482<text:s/></text:p>
          </table:table-cell>
          <table:table-cell office:value-type="float" office:value="55180791" table:style-name="ce26">
            <text:p><text:s text:c="2"/>55,180,791<text:s/></text:p>
          </table:table-cell>
          <table:table-cell office:value-type="float" office:value="711140" table:style-name="ce26">
            <text:p><text:s text:c="2"/>711,140<text:s/></text:p>
          </table:table-cell>
          <table:table-cell office:value-type="float" office:value="465606133" table:style-name="ce19">
            <text:p>465,606,133<text:s/></text:p>
          </table:table-cell>
          <table:table-cell office:value-type="float" office:value="1862812000" table:style-name="ce38">
            <text:p><text:s text:c="2"/>1,862,812,000<text:s/></text:p>
          </table:table-cell>
          <table:table-cell office:value-type="float" office:value="24.994799958342547" table:formula="of:=[.F15]/[.G15]*100" table:style-name="ce41">
            <text:p>25.0<text:s/></text:p>
          </table:table-cell>
          <table:table-cell office:value-type="float" office:value="402193000" table:style-name="ce38">
            <text:p><text:s text:c="2"/>402,193,000<text:s/></text:p>
          </table:table-cell>
          <table:table-cell office:value-type="float" office:value="115.7668415412501" table:formula="of:=[.F15]/[.I15]*100" table:style-name="ce47">
            <text:p>115.8<text:s/></text:p>
          </table:table-cell>
          <table:table-cell office:value-type="float" office:value="395871863" table:style-name="ce26">
            <text:p><text:s text:c="2"/>395,871,863<text:s/></text:p>
          </table:table-cell>
          <table:table-cell office:value-type="float" office:value="17.615364090678" table:formula="of:=(+[.F15]-[.K15])/+[.K15]*100" table:style-name="ce51">
            <text:p>17.6<text:s/>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362250924" table:style-name="ce18">
            <text:p>362,250,924<text:s/></text:p>
          </table:table-cell>
          <table:table-cell office:value-type="float" office:value="328919827" table:style-name="ce26">
            <text:p><text:s text:c="2"/>328,919,827<text:s/></text:p>
          </table:table-cell>
          <table:table-cell office:value-type="float" office:value="33331097" table:style-name="ce26">
            <text:p><text:s text:c="2"/>33,331,097<text:s/></text:p>
          </table:table-cell>
          <table:table-cell office:value-type="float" office:value="100928" table:style-name="ce26">
            <text:p><text:s text:c="2"/>100,928<text:s/></text:p>
          </table:table-cell>
          <table:table-cell office:value-type="float" office:value="362149996" table:style-name="ce19">
            <text:p>362,149,996<text:s/></text:p>
          </table:table-cell>
          <table:table-cell office:value-type="float" office:value="1200000000" table:style-name="ce38">
            <text:p><text:s text:c="2"/>1,200,000,000<text:s/></text:p>
          </table:table-cell>
          <table:table-cell office:value-type="float" office:value="30.179166333333335" table:formula="of:=[.F16]/[.G16]*100" table:style-name="ce41">
            <text:p>30.2<text:s/></text:p>
          </table:table-cell>
          <table:table-cell office:value-type="float" office:value="257496000" table:style-name="ce38">
            <text:p><text:s text:c="2"/>257,496,000<text:s/></text:p>
          </table:table-cell>
          <table:table-cell office:value-type="float" office:value="140.64295989063908" table:formula="of:=[.F16]/[.I16]*100" table:style-name="ce47">
            <text:p>140.6<text:s/></text:p>
          </table:table-cell>
          <table:table-cell office:value-type="float" office:value="332898686" table:style-name="ce26">
            <text:p><text:s text:c="2"/>332,898,686<text:s/></text:p>
          </table:table-cell>
          <table:table-cell office:value-type="float" office:value="8.7868505434713562" table:formula="of:=(+[.F16]-[.K16])/+[.K16]*100" table:style-name="ce51">
            <text:p>8.8<text:s/>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44769745" table:style-name="ce18">
            <text:p>44,769,745<text:s/></text:p>
          </table:table-cell>
          <table:table-cell office:value-type="float" office:value="43824481" table:style-name="ce26">
            <text:p><text:s text:c="2"/>43,824,481<text:s/></text:p>
          </table:table-cell>
          <table:table-cell office:value-type="float" office:value="945264" table:style-name="ce26">
            <text:p><text:s text:c="2"/>945,264<text:s/></text:p>
          </table:table-cell>
          <table:table-cell office:value-type="float" office:value="4906" table:style-name="ce26">
            <text:p><text:s text:c="2"/>4,906<text:s/></text:p>
          </table:table-cell>
          <table:table-cell office:value-type="float" office:value="44764839" table:style-name="ce19">
            <text:p>44,764,839<text:s/></text:p>
          </table:table-cell>
          <table:table-cell office:value-type="float" office:value="118274000" table:style-name="ce38">
            <text:p><text:s text:c="2"/>118,274,000<text:s/></text:p>
          </table:table-cell>
          <table:table-cell office:value-type="float" office:value="37.848418925545765" table:formula="of:=[.F17]/[.G17]*100" table:style-name="ce41">
            <text:p>37.8<text:s/></text:p>
          </table:table-cell>
          <table:table-cell office:value-type="float" office:value="25509000" table:style-name="ce38">
            <text:p><text:s text:c="2"/>25,509,000<text:s/></text:p>
          </table:table-cell>
          <table:table-cell office:value-type="float" office:value="175.48645184052688" table:formula="of:=[.F17]/[.I17]*100" table:style-name="ce47">
            <text:p>175.5<text:s/></text:p>
          </table:table-cell>
          <table:table-cell office:value-type="float" office:value="64046463" table:style-name="ce26">
            <text:p><text:s text:c="2"/>64,046,463<text:s/></text:p>
          </table:table-cell>
          <table:table-cell office:value-type="float" office:value="-30.105681245816807" table:formula="of:=(+[.F17]-[.K17])/+[.K17]*100" table:style-name="ce51">
            <text:p>-30.1<text:s/></text:p>
          </table:table-cell>
          <table:table-cell office:value-type="string" table:style-name="ce44">
            <text:p>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9.特別及臨時稅課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特別稅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礦石開採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（2)臨時稅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2"/>10.教 <text:s/>育 <text:s/>捐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房屋稅附徵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6">
            <text:p><text:s text:c="4"/>(2)娛樂稅附徵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7">
            <text:p><text:s text:c="4"/>(3)契　稅附徵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42">
            <text:p>-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2">
            <text:p>--</text:p>
          </table:table-cell>
          <table:table-cell table:style-name="ce44"/>
          <table:table-cell table:number-columns-repeated="16371" table:style-name="ce12"/>
        </table:table-row>
        <table:table-row table:style-name="ro6">
          <table:table-cell office:value-type="string" table:style-name="ce8">
            <text:p>二.罰 <text:s text:c="2"/>鍰<text:s text:c="2"/></text:p>
          </table:table-cell>
          <table:table-cell office:value-type="float" office:value="21295041" table:formula="of:=[.C30]+[.D30]" table:style-name="ce20">
            <text:p>21,295,041<text:s/></text:p>
          </table:table-cell>
          <table:table-cell office:value-type="float" office:value="3489898" table:formula="of:=SUM([.C31:.C32])" table:style-name="ce28">
            <text:p>3,489,898<text:s/></text:p>
          </table:table-cell>
          <table:table-cell office:value-type="float" office:value="17805143" table:formula="of:=SUM([.D31:.D32])" table:style-name="ce28">
            <text:p>17,805,143<text:s/></text:p>
          </table:table-cell>
          <table:table-cell office:value-type="float" office:value="338709" table:formula="of:=SUM([.E31:.E32])" table:style-name="ce28">
            <text:p>338,709<text:s/></text:p>
          </table:table-cell>
          <table:table-cell office:value-type="float" office:value="20956332" table:formula="of:=[.B30]-[.E30]" table:style-name="ce20">
            <text:p>20,956,332<text:s/></text:p>
          </table:table-cell>
          <table:table-cell office:value-type="float" office:value="59320000" table:formula="of:=SUM([.G31:.G32])" table:style-name="ce28">
            <text:p>59,320,000<text:s/></text:p>
          </table:table-cell>
          <table:table-cell office:value-type="float" office:value="35.327599460552932" table:formula="of:=[.F30]/[.G30]*100" table:style-name="ce40">
            <text:p>35.3<text:s/></text:p>
          </table:table-cell>
          <table:table-cell office:value-type="float" office:value="3740000" table:formula="of:=SUM([.I31:.I32])" table:style-name="ce28">
            <text:p>3,740,000<text:s/></text:p>
          </table:table-cell>
          <table:table-cell office:value-type="float" office:value="560.3297326203209" table:formula="of:=[.F30]/[.I30]*100" table:style-name="ce48">
            <text:p>560.3<text:s/></text:p>
          </table:table-cell>
          <table:table-cell office:value-type="float" office:value="21240899" table:formula="of:=SUM([.K31:.K32])" table:style-name="ce28">
            <text:p>21,240,899<text:s/></text:p>
          </table:table-cell>
          <table:table-cell office:value-type="float" office:value="-1.3397125987934879" table:formula="of:=IF([.K30]=0;0;IF([.F30]=0;0;([.F30]-[.K30])/([.K30])*100))" table:style-name="ce53">
            <text:p>-1.3<text:s/></text:p>
          </table:table-cell>
          <table:table-cell table:style-name="ce55"/>
          <table:table-cell table:number-columns-repeated="16371" table:style-name="ce57"/>
        </table:table-row>
        <table:table-row table:style-name="ro6">
          <table:table-cell office:value-type="string" table:style-name="ce7">
            <text:p><text:s text:c="2"/>1.財 <text:s text:c="2"/>務 <text:s text:c="2"/>罰 <text:s text:c="2"/>鍰</text:p>
          </table:table-cell>
          <table:table-cell office:value-type="float" office:value="9947247" table:style-name="ce19">
            <text:p>9,947,247<text:s/></text:p>
          </table:table-cell>
          <table:table-cell office:value-type="float" office:value="2641926" table:style-name="ce29">
            <text:p><text:s text:c="2"/>2,641,926<text:s/></text:p>
          </table:table-cell>
          <table:table-cell office:value-type="float" office:value="7305321" table:style-name="ce29">
            <text:p><text:s text:c="2"/>7,305,321<text:s/></text:p>
          </table:table-cell>
          <table:table-cell office:value-type="float" office:value="110969" table:style-name="ce29">
            <text:p><text:s text:c="2"/>110,969<text:s/></text:p>
          </table:table-cell>
          <table:table-cell office:value-type="float" office:value="9836278" table:style-name="ce19">
            <text:p>9,836,278<text:s/></text:p>
          </table:table-cell>
          <table:table-cell office:value-type="float" office:value="15370000" table:style-name="ce29">
            <text:p><text:s text:c="2"/>15,370,000<text:s/></text:p>
          </table:table-cell>
          <table:table-cell office:value-type="float" office:value="63.996603773584901" table:formula="of:=[.F31]/[.G31]*100" table:style-name="ce41">
            <text:p>64.0<text:s/></text:p>
          </table:table-cell>
          <table:table-cell office:value-type="float" office:value="3000000" table:style-name="ce29">
            <text:p><text:s text:c="2"/>3,000,000<text:s/></text:p>
          </table:table-cell>
          <table:table-cell office:value-type="float" office:value="327.87593333333336" table:formula="of:=[.F31]/[.I31]*100" table:style-name="ce47">
            <text:p>327.9<text:s/></text:p>
          </table:table-cell>
          <table:table-cell office:value-type="float" office:value="9196085" table:style-name="ce29">
            <text:p><text:s text:c="2"/>9,196,085<text:s/></text:p>
          </table:table-cell>
          <table:table-cell office:value-type="float" office:value="6.9615820210448254" table:formula="of:=IF([.K31]=0;0;IF([.F31]=0;0;([.F31]-[.K31])/([.K31])*100))" table:style-name="ce51">
            <text:p>7.0<text:s/></text:p>
          </table:table-cell>
          <table:table-cell table:style-name="ce56"/>
          <table:table-cell table:style-name="ce55"/>
          <table:table-cell table:number-columns-repeated="16370" table:style-name="ce57"/>
        </table:table-row>
        <table:table-row table:style-name="ro6">
          <table:table-cell office:value-type="string" table:style-name="ce9">
            <text:p><text:s text:c="2"/>2.罰 <text:s text:c="2"/>金 <text:s text:c="2"/>罰 <text:s text:c="2"/>鍰</text:p>
          </table:table-cell>
          <table:table-cell office:value-type="float" office:value="11347794" table:style-name="ce21">
            <text:p>11,347,794<text:s/></text:p>
          </table:table-cell>
          <table:table-cell office:value-type="float" office:value="847972" table:style-name="ce30">
            <text:p><text:s text:c="2"/>847,972<text:s/></text:p>
          </table:table-cell>
          <table:table-cell office:value-type="float" office:value="10499822" table:style-name="ce30">
            <text:p><text:s text:c="2"/>10,499,822<text:s/></text:p>
          </table:table-cell>
          <table:table-cell office:value-type="float" office:value="227740" table:style-name="ce30">
            <text:p><text:s text:c="2"/>227,740<text:s/></text:p>
          </table:table-cell>
          <table:table-cell office:value-type="float" office:value="11120054" table:style-name="ce36">
            <text:p>11,120,054<text:s/></text:p>
          </table:table-cell>
          <table:table-cell office:value-type="float" office:value="43950000" table:style-name="ce30">
            <text:p><text:s text:c="2"/>43,950,000<text:s/></text:p>
          </table:table-cell>
          <table:table-cell office:value-type="float" office:value="25.301601820250287" table:formula="of:=[.F32]/[.G32]*100" table:style-name="ce43">
            <text:p>25.3<text:s/></text:p>
          </table:table-cell>
          <table:table-cell office:value-type="float" office:value="740000" table:style-name="ce30">
            <text:p><text:s text:c="2"/>740,000<text:s/></text:p>
          </table:table-cell>
          <table:table-cell office:value-type="float" office:value="1502.71" table:formula="of:=[.F32]/[.I32]*100" table:style-name="ce43">
            <text:p>1,502.7<text:s/></text:p>
          </table:table-cell>
          <table:table-cell office:value-type="float" office:value="12044814" table:style-name="ce30">
            <text:p><text:s text:c="2"/>12,044,814<text:s/></text:p>
          </table:table-cell>
          <table:table-cell office:value-type="float" office:value="-7.6776611079257844" table:formula="of:=IF([.K32]=0;0;IF([.F32]=0;0;([.F32]-[.K32])/([.K32])*100))" table:style-name="ce54">
            <text:p>-7.7<text:s/></text:p>
          </table:table-cell>
          <table:table-cell table:style-name="ce56"/>
          <table:table-cell table:style-name="ce55"/>
          <table:table-cell table:number-columns-repeated="16370" table:style-name="ce57"/>
        </table:table-row>
        <table:table-row table:style-name="ro7">
          <table:table-cell table:style-name="ce10"/>
          <table:table-cell office:value-type="string" table:style-name="ce22">
            <text:p><text:s/></text:p>
          </table:table-cell>
          <table:table-cell table:number-columns-repeated="3" table:style-name="ce10"/>
          <table:table-cell office:value-type="string" table:style-name="ce22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22">
            <text:p><text:s/>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2" table:style-name="ce12"/>
        </table:table-row>
        <table:table-row table:style-name="ro7">
          <table:table-cell office:value-type="string" table:style-name="ce11">
            <text:p><text:s text:c="3"/>製表</text:p>
          </table:table-cell>
          <table:table-cell office:value-type="string" table:style-name="ce22">
            <text:p><text:s/></text:p>
          </table:table-cell>
          <table:table-cell office:value-type="string" table:style-name="ce10">
            <text:p>審核</text:p>
          </table:table-cell>
          <table:table-cell table:style-name="ce12"/>
          <table:table-cell office:value-type="string" table:style-name="ce34">
            <text:p>業務主管人員</text:p>
          </table:table-cell>
          <table:table-cell table:style-name="ce34"/>
          <table:table-cell table:style-name="ce12"/>
          <table:table-cell office:value-type="string" table:style-name="ce44">
            <text:p><text:s text:c="5"/>機關首長</text:p>
          </table:table-cell>
          <table:table-cell table:number-columns-repeated="4" table:style-name="ce12"/>
          <table:table-cell table:number-columns-spanned="3" table:number-rows-spanned="1" table:style-name="ce62"/>
          <table:covered-table-cell table:number-columns-repeated="2"/>
          <table:table-cell table:number-columns-repeated="16369"/>
        </table:table-row>
        <table:table-row table:style-name="ro7">
          <table:table-cell table:number-columns-repeated="4" table:style-name="ce12"/>
          <table:table-cell office:value-type="string" table:style-name="ce34">
            <text:p>主辦統計人員</text:p>
          </table:table-cell>
          <table:table-cell table:style-name="ce34"/>
          <table:table-cell table:number-columns-repeated="3" table:style-name="ce12"/>
          <table:table-cell office:value-type="string" table:number-columns-spanned="3" table:number-rows-spanned="1" table:style-name="ce63">
            <text:p>中華民國109年4月7日編製</text:p>
          </table:table-cell>
          <table:covered-table-cell table:number-columns-repeated="2"/>
          <table:table-cell table:number-columns-repeated="16372" table:style-name="ce12"/>
        </table:table-row>
        <table:table-row table:style-name="ro8">
          <table:table-cell office:value-type="string" table:style-name="ce12">
            <text:p>資料來源：由會計室依據表報代號WAA40BP1、WAA40CP1編製。</text:p>
          </table:table-cell>
          <table:table-cell table:number-columns-repeated="2" table:style-name="ce15"/>
          <table:table-cell table:style-name="ce31"/>
          <table:table-cell table:style-name="ce15"/>
          <table:table-cell table:style-name="ce31"/>
          <table:table-cell table:style-name="ce12"/>
          <table:table-cell table:number-columns-repeated="2" table:style-name="ce15"/>
          <table:table-cell table:number-columns-repeated="16375" table:style-name="ce12"/>
        </table:table-row>
        <table:table-row table:style-name="ro8">
          <table:table-cell office:value-type="string" table:style-name="ce12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2" table:style-name="ce15"/>
          <table:table-cell table:style-name="ce31"/>
          <table:table-cell table:style-name="ce15"/>
          <table:table-cell table:style-name="ce31"/>
          <table:table-cell table:style-name="ce12"/>
          <table:table-cell table:number-columns-repeated="5" table:style-name="ce15"/>
          <table:table-cell table:number-columns-repeated="16372" table:style-name="ce1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3.$A$1:3.$L$37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-</number:text>
      <style:map style:condition="value()&gt;0" style:apply-style-name="N55P0"/>
      <style:map style:condition="value()&lt;0" style:apply-style-name="N55P1"/>
    </number:text-style>
    <number:date-style style:name="N56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36:00Z</meta:creation-date>
    <dc:date>2020-04-14T01:36:00Z</dc:date>
  </office:meta>
</office:document-meta>
</file>