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0">
      <style:table-cell-properties fo:border-top="thin solid #000000" fo:border-bottom="thick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ck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2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54">
      <style:table-cell-properties fo:border-top="thin solid #000000" fo:border-bottom="thick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4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" style:data-style-name="N54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5104__26412__35336__31639__34920__40_85_24180__24230__41_" style:data-style-name="N56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5104__26412__35336__31639__34920__40_85_24180__24230__41_" style:data-style-name="N5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6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4" table:number-columns-repeated="4" table:default-cell-style-name="ce16"/>
        <table:table-column table:style-name="co17" table:default-cell-style-name="ce16" table:visibility="collapse"/>
        <table:table-column table:style-name="co18" table:default-cell-style-name="ce16"/>
        <table:table-column table:style-name="co19" table:number-columns-repeated="16359" table:default-cell-style-name="ce1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style-name="ce27"/>
          <table:table-cell table:style-name="ce33"/>
          <table:table-cell table:style-name="ce36"/>
          <table:table-cell table:number-columns-spanned="3" table:number-rows-spanned="1" table:style-name="ce8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3">
            <text:p>臺中市政府地方稅務局</text:p>
          </table:table-cell>
          <table:covered-table-cell table:number-columns-repeated="2"/>
          <table:table-cell table:number-columns-repeated="16372" table:style-name="ce2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28"/>
          <table:table-cell table:number-columns-spanned="3" table:number-rows-spanned="1" table:style-name="ce8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94">
            <text:p><text:s/>20903-01-03-2</text:p>
          </table:table-cell>
          <table:covered-table-cell table:number-columns-repeated="2"/>
          <table:table-cell table:number-columns-repeated="16372" table:style-name="ce27"/>
        </table:table-row>
        <table:table-row table:style-name="ro1">
          <table:table-cell table:style-name="ce2"/>
          <table:table-cell table:style-name="ce18"/>
          <table:table-cell table:number-columns-repeated="3" table:style-name="ce29"/>
          <table:table-cell table:number-columns-repeated="3" table:style-name="ce38"/>
          <table:table-cell table:style-name="ce2"/>
          <table:table-cell table:style-name="ce52"/>
          <table:table-cell table:number-columns-repeated="2" table:style-name="ce2"/>
          <table:table-cell table:number-columns-repeated="16372" table:style-name="ce27"/>
        </table:table-row>
        <table:table-row table:style-name="ro2">
          <table:table-cell office:value-type="string" table:number-columns-spanned="12" table:number-rows-spanned="1" table:style-name="ce91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table:style-name="ce27"/>
          <table:table-cell table:number-columns-repeated="2" table:style-name="ce19"/>
          <table:table-cell office:value-type="string" table:number-columns-spanned="4" table:number-rows-spanned="1" table:style-name="ce79">
            <text:p>中華民國109年4月</text:p>
          </table:table-cell>
          <table:covered-table-cell table:number-columns-repeated="3"/>
          <table:table-cell table:number-columns-repeated="4" table:style-name="ce19"/>
          <table:table-cell office:value-type="string" table:style-name="ce56">
            <text:p>單位：新臺幣元</text:p>
          </table:table-cell>
          <table:table-cell table:number-columns-repeated="16372" table:style-name="ce27"/>
        </table:table-row>
        <table:table-row table:style-name="ro4">
          <table:table-cell office:value-type="string" table:number-columns-spanned="1" table:number-rows-spanned="2" table:style-name="ce95">
            <text:p>　稅　　目　　別</text:p>
          </table:table-cell>
          <table:table-cell office:value-type="string" table:number-columns-spanned="3" table:number-rows-spanned="1" table:style-name="ce75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7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77">
            <text:p>累計實徵淨額 <text:s text:c="8"/>(3)=(1)－(2)</text:p>
          </table:table-cell>
          <table:table-cell office:value-type="string" table:number-columns-spanned="2" table:number-rows-spanned="1" table:style-name="ce71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71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66">
            <text:p>累計實徵淨額</text:p>
            <text:p>與上年同期比較</text:p>
          </table:table-cell>
          <table:covered-table-cell/>
          <table:table-cell table:number-columns-repeated="16372" table:style-name="ce27"/>
        </table:table-row>
        <table:table-row table:style-name="ro5">
          <table:covered-table-cell/>
          <table:table-cell office:value-type="string" table:style-name="ce20">
            <text:p>合 <text:s text:c="9"/>計</text:p>
            <text:p>(1)</text:p>
          </table:table-cell>
          <table:table-cell office:value-type="string" table:style-name="ce30">
            <text:p>本 <text:s text:c="3"/>年 <text:s text:c="3"/>度</text:p>
          </table:table-cell>
          <table:table-cell office:value-type="string" table:style-name="ce34">
            <text:p>以 前 年 度</text:p>
          </table:table-cell>
          <table:covered-table-cell/>
          <table:covered-table-cell/>
          <table:table-cell office:value-type="string" table:style-name="ce40">
            <text:p>全年預算數</text:p>
            <text:p>(4)</text:p>
          </table:table-cell>
          <table:table-cell office:value-type="string" table:style-name="ce45">
            <text:p>％</text:p>
            <text:p>(3)/(4)*100</text:p>
          </table:table-cell>
          <table:table-cell office:value-type="string" table:style-name="ce40">
            <text:p>同期分配預算數(5)</text:p>
          </table:table-cell>
          <table:table-cell office:value-type="string" table:style-name="ce45">
            <text:p>％</text:p>
            <text:p>(3)/(5)*100</text:p>
          </table:table-cell>
          <table:table-cell office:value-type="string" table:style-name="ce40">
            <text:p>上年同期實</text:p>
            <text:p>徵淨額(6)</text:p>
          </table:table-cell>
          <table:table-cell office:value-type="string" table:style-name="ce57">
            <text:p>增減%</text:p>
            <text:p>[(3)-(6)]/(6)*100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12210537055" table:formula="of:=[.C8]+[.D8]" table:style-name="ce21">
            <text:p>12,210,537,055<text:s/></text:p>
          </table:table-cell>
          <table:table-cell office:value-type="float" office:value="11328971152" table:formula="of:=[.C9]+[.C30]" table:style-name="ce21">
            <text:p>11,328,971,152<text:s/></text:p>
          </table:table-cell>
          <table:table-cell office:value-type="float" office:value="881565903" table:formula="of:=[.D9]+[.D30]" table:style-name="ce21">
            <text:p>881,565,903<text:s/></text:p>
          </table:table-cell>
          <table:table-cell office:value-type="float" office:value="65913855" table:formula="of:=[.E9]+[.E30]" table:style-name="ce21">
            <text:p>65,913,855<text:s/></text:p>
          </table:table-cell>
          <table:table-cell office:value-type="float" office:value="12144623200" table:formula="of:=[.B8]-[.E8]" table:style-name="ce21">
            <text:p>12,144,623,200<text:s/></text:p>
          </table:table-cell>
          <table:table-cell office:value-type="float" office:value="43083897000" table:formula="of:=[.G9]+[.G30]" table:style-name="ce21">
            <text:p>43,083,897,000<text:s/></text:p>
          </table:table-cell>
          <table:table-cell office:value-type="float" office:value="28.188311749050925" table:formula="of:=[.F8]/[.G8]*100" table:style-name="ce46">
            <text:p>28.2<text:s/></text:p>
          </table:table-cell>
          <table:table-cell office:value-type="float" office:value="10772176000" table:formula="of:=[.I9]+[.I30]" table:style-name="ce51">
            <text:p>10,772,176,000<text:s/></text:p>
          </table:table-cell>
          <table:table-cell office:value-type="float" office:value="112.7406681806907" table:formula="of:=[.F8]/[.I8]*100" table:style-name="ce53">
            <text:p>112.7<text:s/></text:p>
          </table:table-cell>
          <table:table-cell office:value-type="float" office:value="12026131252" table:formula="of:=[.K9]+[.K30]" table:style-name="ce51">
            <text:p>12,026,131,252<text:s/></text:p>
          </table:table-cell>
          <table:table-cell office:value-type="float" office:value="0.98528733403183377" table:formula="of:=(+[.F8]-[.K8])/+[.K8]*100" table:style-name="ce46">
            <text:p>1.0<text:s/></text:p>
          </table:table-cell>
          <table:table-cell table:style-name="ce62"/>
          <table:table-cell table:number-columns-repeated="16371" table:style-name="ce64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12182199668" table:formula="of:=[.C9]+[.D9]" table:style-name="ce21">
            <text:p>12,182,199,668<text:s/></text:p>
          </table:table-cell>
          <table:table-cell office:value-type="float" office:value="11323767199" table:formula="of:=SUM([.C10:.C18])+[.C26]" table:style-name="ce21">
            <text:p>11,323,767,199<text:s/></text:p>
          </table:table-cell>
          <table:table-cell office:value-type="float" office:value="858432469" table:formula="of:=SUM([.D10:.D18])+[.D26]" table:style-name="ce21">
            <text:p>858,432,469<text:s/></text:p>
          </table:table-cell>
          <table:table-cell office:value-type="float" office:value="65490202" table:formula="of:=SUM([.E10:.E18])+[.E26]" table:style-name="ce21">
            <text:p>65,490,202<text:s/></text:p>
          </table:table-cell>
          <table:table-cell office:value-type="float" office:value="12116709466" table:formula="of:=[.B9]-[.E9]" table:style-name="ce21">
            <text:p>12,116,709,466<text:s/></text:p>
          </table:table-cell>
          <table:table-cell office:value-type="float" office:value="43024577000" table:formula="of:=SUM([.G10:.G18])+[.G26]" table:style-name="ce21">
            <text:p>43,024,577,000<text:s/></text:p>
          </table:table-cell>
          <table:table-cell office:value-type="float" office:value="28.162297716488883" table:formula="of:=[.F9]/[.G9]*100" table:style-name="ce46">
            <text:p>28.2<text:s/></text:p>
          </table:table-cell>
          <table:table-cell office:value-type="float" office:value="10766781000" table:formula="of:=SUM([.I10:.I26])" table:style-name="ce51">
            <text:p>10,766,781,000<text:s/></text:p>
          </table:table-cell>
          <table:table-cell office:value-type="float" office:value="112.53790214549736" table:formula="of:=[.F9]/[.I9]*100" table:style-name="ce53">
            <text:p>112.5<text:s/></text:p>
          </table:table-cell>
          <table:table-cell office:value-type="float" office:value="11999148766" table:formula="of:=SUM([.K10:.K26])" table:style-name="ce51">
            <text:p>11,999,148,766<text:s/></text:p>
          </table:table-cell>
          <table:table-cell office:value-type="float" office:value="0.97974199914174154" table:formula="of:=(+[.F9]-[.K9])/+[.K9]*100" table:style-name="ce46">
            <text:p>1.0<text:s/></text:p>
          </table:table-cell>
          <table:table-cell office:value-type="string" table:style-name="ce62">
            <text:p><text:s/></text:p>
          </table:table-cell>
          <table:table-cell table:number-columns-repeated="16371" table:style-name="ce64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04235447" table:style-name="ce22">
            <text:p>104,235,447<text:s/></text:p>
          </table:table-cell>
          <table:table-cell office:value-type="float" office:value="28224273" table:style-name="ce23">
            <text:p>28,224,273<text:s/></text:p>
          </table:table-cell>
          <table:table-cell office:value-type="float" office:value="76011174" table:style-name="ce23">
            <text:p>76,011,174<text:s/></text:p>
          </table:table-cell>
          <table:table-cell office:value-type="float" office:value="2570854" table:style-name="ce23">
            <text:p>2,570,854<text:s/></text:p>
          </table:table-cell>
          <table:table-cell office:value-type="float" office:value="101664593" table:style-name="ce22">
            <text:p>101,664,593<text:s/></text:p>
          </table:table-cell>
          <table:table-cell office:value-type="float" office:value="8112241000" table:style-name="ce41">
            <text:p><text:s text:c="2"/>8,112,241,000<text:s/></text:p>
          </table:table-cell>
          <table:table-cell office:value-type="float" office:value="1.2532245158890125" table:formula="of:=[.F10]/[.G10]*100" table:style-name="ce47">
            <text:p>1.3<text:s/></text:p>
          </table:table-cell>
          <table:table-cell office:value-type="float" office:value="42184000" table:style-name="ce23">
            <text:p>42,184,000<text:s/></text:p>
          </table:table-cell>
          <table:table-cell office:value-type="float" office:value="241.0027332637967" table:formula="of:=[.F10]/[.I10]*100" table:style-name="ce53">
            <text:p>241.0<text:s/></text:p>
          </table:table-cell>
          <table:table-cell office:value-type="float" office:value="218570823" table:style-name="ce23">
            <text:p>218,570,823<text:s/></text:p>
          </table:table-cell>
          <table:table-cell office:value-type="float" office:value="-53.486658647023532" table:formula="of:=(+[.F10]-[.K10])/+[.K10]*100" table:style-name="ce58">
            <text:p>-53.5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5082462307" table:style-name="ce22">
            <text:p>5,082,462,307<text:s/></text:p>
          </table:table-cell>
          <table:table-cell office:value-type="float" office:value="4485842196" table:style-name="ce23">
            <text:p>4,485,842,196<text:s/></text:p>
          </table:table-cell>
          <table:table-cell office:value-type="float" office:value="596620111" table:style-name="ce23">
            <text:p>596,620,111<text:s/></text:p>
          </table:table-cell>
          <table:table-cell office:value-type="float" office:value="58433716" table:style-name="ce23">
            <text:p>58,433,716<text:s/></text:p>
          </table:table-cell>
          <table:table-cell office:value-type="float" office:value="5024028591" table:style-name="ce23">
            <text:p>5,024,028,591<text:s/></text:p>
          </table:table-cell>
          <table:table-cell office:value-type="float" office:value="13360193000" table:style-name="ce41">
            <text:p><text:s text:c="2"/>13,360,193,000<text:s/></text:p>
          </table:table-cell>
          <table:table-cell office:value-type="float" office:value="37.604461185553234" table:formula="of:=[.F12]/[.G12]*100" table:style-name="ce47">
            <text:p>37.6<text:s/></text:p>
          </table:table-cell>
          <table:table-cell office:value-type="float" office:value="4077019000" table:style-name="ce23">
            <text:p>4,077,019,000<text:s/></text:p>
          </table:table-cell>
          <table:table-cell office:value-type="float" office:value="123.22799062256027" table:formula="of:=[.F12]/[.I12]*100" table:style-name="ce53">
            <text:p>123.2<text:s/></text:p>
          </table:table-cell>
          <table:table-cell office:value-type="float" office:value="4995050613" table:style-name="ce23">
            <text:p>4,995,050,613<text:s/></text:p>
          </table:table-cell>
          <table:table-cell office:value-type="float" office:value="0.58013382135873859" table:formula="of:=(+[.F12]-[.K12])/+[.K12]*100" table:style-name="ce58">
            <text:p>0.6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266778442" table:style-name="ce22">
            <text:p>266,778,442<text:s/></text:p>
          </table:table-cell>
          <table:table-cell office:value-type="float" office:value="232672794" table:style-name="ce23">
            <text:p>232,672,794<text:s/></text:p>
          </table:table-cell>
          <table:table-cell office:value-type="float" office:value="34105648" table:style-name="ce23">
            <text:p>34,105,648<text:s/></text:p>
          </table:table-cell>
          <table:table-cell office:value-type="float" office:value="540465" table:style-name="ce23">
            <text:p>540,465<text:s/></text:p>
          </table:table-cell>
          <table:table-cell office:value-type="float" office:value="266237977" table:style-name="ce23">
            <text:p>266,237,977<text:s/></text:p>
          </table:table-cell>
          <table:table-cell office:value-type="float" office:value="9287469000" table:style-name="ce41">
            <text:p><text:s text:c="2"/>9,287,469,000<text:s/></text:p>
          </table:table-cell>
          <table:table-cell office:value-type="float" office:value="2.866636507750389" table:formula="of:=[.F13]/[.G13]*100" table:style-name="ce47">
            <text:p>2.9<text:s/></text:p>
          </table:table-cell>
          <table:table-cell office:value-type="float" office:value="112558000" table:style-name="ce23">
            <text:p>112,558,000<text:s/></text:p>
          </table:table-cell>
          <table:table-cell office:value-type="float" office:value="236.53403312070219" table:formula="of:=[.F13]/[.I13]*100" table:style-name="ce53">
            <text:p>236.5<text:s/></text:p>
          </table:table-cell>
          <table:table-cell office:value-type="float" office:value="114777810" table:style-name="ce23">
            <text:p>114,777,810<text:s/></text:p>
          </table:table-cell>
          <table:table-cell office:value-type="float" office:value="131.95945017595301" table:formula="of:=(+[.F13]-[.K13])/+[.K13]*100" table:style-name="ce58">
            <text:p>132.0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5670933341" table:style-name="ce22">
            <text:p>5,670,933,341<text:s/></text:p>
          </table:table-cell>
          <table:table-cell office:value-type="float" office:value="5608971270" table:style-name="ce23">
            <text:p>5,608,971,270<text:s/></text:p>
          </table:table-cell>
          <table:table-cell office:value-type="float" office:value="61962071" table:style-name="ce23">
            <text:p>61,962,071<text:s/></text:p>
          </table:table-cell>
          <table:table-cell office:value-type="float" office:value="2860509" table:style-name="ce23">
            <text:p>2,860,509<text:s/></text:p>
          </table:table-cell>
          <table:table-cell office:value-type="float" office:value="5668072832" table:style-name="ce23">
            <text:p>5,668,072,832<text:s/></text:p>
          </table:table-cell>
          <table:table-cell office:value-type="float" office:value="9083588000" table:style-name="ce41">
            <text:p><text:s text:c="2"/>9,083,588,000<text:s/></text:p>
          </table:table-cell>
          <table:table-cell office:value-type="float" office:value="62.39905235684401" table:formula="of:=[.F14]/[.G14]*100" table:style-name="ce47">
            <text:p>62.4<text:s/></text:p>
          </table:table-cell>
          <table:table-cell office:value-type="float" office:value="5613000000" table:style-name="ce23">
            <text:p>5,613,000,000<text:s/></text:p>
          </table:table-cell>
          <table:table-cell office:value-type="float" office:value="100.98116572243008" table:formula="of:=[.F14]/[.I14]*100" table:style-name="ce53">
            <text:p>101.0<text:s/></text:p>
          </table:table-cell>
          <table:table-cell office:value-type="float" office:value="5651100367" table:style-name="ce23">
            <text:p>5,651,100,367<text:s/></text:p>
          </table:table-cell>
          <table:table-cell office:value-type="float" office:value="0.30033911800809465" table:formula="of:=(+[.F14]-[.K14])/+[.K14]*100" table:style-name="ce58">
            <text:p>0.3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589164753" table:style-name="ce22">
            <text:p>589,164,753<text:s/></text:p>
          </table:table-cell>
          <table:table-cell office:value-type="float" office:value="533959229" table:style-name="ce23">
            <text:p>533,959,229<text:s/></text:p>
          </table:table-cell>
          <table:table-cell office:value-type="float" office:value="55205524" table:style-name="ce23">
            <text:p>55,205,524<text:s/></text:p>
          </table:table-cell>
          <table:table-cell office:value-type="float" office:value="943840" table:style-name="ce23">
            <text:p>943,840<text:s/></text:p>
          </table:table-cell>
          <table:table-cell office:value-type="float" office:value="588220913" table:style-name="ce23">
            <text:p>588,220,913<text:s/></text:p>
          </table:table-cell>
          <table:table-cell office:value-type="float" office:value="1862812000" table:style-name="ce41">
            <text:p><text:s text:c="2"/>1,862,812,000<text:s/></text:p>
          </table:table-cell>
          <table:table-cell office:value-type="float" office:value="31.577041215109205" table:formula="of:=[.F15]/[.G15]*100" table:style-name="ce47">
            <text:p>31.6<text:s/></text:p>
          </table:table-cell>
          <table:table-cell office:value-type="float" office:value="552222000" table:style-name="ce23">
            <text:p>552,222,000<text:s/></text:p>
          </table:table-cell>
          <table:table-cell office:value-type="float" office:value="106.51892047039053" table:formula="of:=[.F15]/[.I15]*100" table:style-name="ce53">
            <text:p>106.5<text:s/></text:p>
          </table:table-cell>
          <table:table-cell office:value-type="float" office:value="541711189" table:style-name="ce23">
            <text:p>541,711,189<text:s/></text:p>
          </table:table-cell>
          <table:table-cell office:value-type="float" office:value="8.5857048819421742" table:formula="of:=(+[.F15]-[.K15])/+[.K15]*100" table:style-name="ce58">
            <text:p>8.6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412294228" table:style-name="ce22">
            <text:p>412,294,228<text:s/></text:p>
          </table:table-cell>
          <table:table-cell office:value-type="float" office:value="378807859" table:style-name="ce23">
            <text:p>378,807,859<text:s/></text:p>
          </table:table-cell>
          <table:table-cell office:value-type="float" office:value="33486369" table:style-name="ce23">
            <text:p>33,486,369<text:s/></text:p>
          </table:table-cell>
          <table:table-cell office:value-type="float" office:value="132818" table:style-name="ce23">
            <text:p>132,818<text:s/></text:p>
          </table:table-cell>
          <table:table-cell office:value-type="float" office:value="412161410" table:style-name="ce23">
            <text:p>412,161,410<text:s/></text:p>
          </table:table-cell>
          <table:table-cell office:value-type="float" office:value="1200000000" table:style-name="ce41">
            <text:p><text:s text:c="2"/>1,200,000,000<text:s/></text:p>
          </table:table-cell>
          <table:table-cell office:value-type="float" office:value="34.346784166666666" table:formula="of:=[.F16]/[.G16]*100" table:style-name="ce47">
            <text:p>34.3<text:s/></text:p>
          </table:table-cell>
          <table:table-cell office:value-type="float" office:value="335786000" table:style-name="ce23">
            <text:p>335,786,000<text:s/></text:p>
          </table:table-cell>
          <table:table-cell office:value-type="float" office:value="122.74526335225411" table:formula="of:=[.F16]/[.I16]*100" table:style-name="ce53">
            <text:p>122.7<text:s/></text:p>
          </table:table-cell>
          <table:table-cell office:value-type="float" office:value="399356942" table:style-name="ce23">
            <text:p>399,356,942<text:s/></text:p>
          </table:table-cell>
          <table:table-cell office:value-type="float" office:value="3.2062715464202447" table:formula="of:=(+[.F16]-[.K16])/+[.K16]*100" table:style-name="ce58">
            <text:p>3.2<text:s/></text:p>
          </table:table-cell>
          <table:table-cell office:value-type="string" table:style-name="ce50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56331150" table:style-name="ce22">
            <text:p>56,331,150<text:s/></text:p>
          </table:table-cell>
          <table:table-cell office:value-type="float" office:value="55289578" table:style-name="ce23">
            <text:p>55,289,578<text:s/></text:p>
          </table:table-cell>
          <table:table-cell office:value-type="float" office:value="1041572" table:style-name="ce23">
            <text:p>1,041,572<text:s/></text:p>
          </table:table-cell>
          <table:table-cell office:value-type="float" office:value="8000" table:style-name="ce23">
            <text:p>8,000<text:s/></text:p>
          </table:table-cell>
          <table:table-cell office:value-type="float" office:value="56323150" table:style-name="ce23">
            <text:p>56,323,150<text:s/></text:p>
          </table:table-cell>
          <table:table-cell office:value-type="float" office:value="118274000" table:style-name="ce41">
            <text:p><text:s text:c="2"/>118,274,000<text:s/></text:p>
          </table:table-cell>
          <table:table-cell office:value-type="float" office:value="47.620905693559024" table:formula="of:=[.F17]/[.G17]*100" table:style-name="ce47">
            <text:p>47.6<text:s/></text:p>
          </table:table-cell>
          <table:table-cell office:value-type="float" office:value="34012000" table:style-name="ce23">
            <text:p>34,012,000<text:s/></text:p>
          </table:table-cell>
          <table:table-cell office:value-type="float" office:value="165.59787721980476" table:formula="of:=[.F17]/[.I17]*100" table:style-name="ce53">
            <text:p>165.6<text:s/></text:p>
          </table:table-cell>
          <table:table-cell office:value-type="float" office:value="78581022" table:style-name="ce23">
            <text:p>78,581,022<text:s/></text:p>
          </table:table-cell>
          <table:table-cell office:value-type="float" office:value="-28.324742327734043" table:formula="of:=(+[.F17]-[.K17])/+[.K17]*100" table:style-name="ce58">
            <text:p>-28.3<text:s/></text:p>
          </table:table-cell>
          <table:table-cell office:value-type="string" table:style-name="ce50">
            <text:p><text:s/>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6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9">
            <text:p>--</text:p>
          </table:table-cell>
          <table:table-cell table:style-name="ce50"/>
          <table:table-cell table:number-columns-repeated="16371" table:style-name="ce16"/>
        </table:table-row>
        <table:table-row table:style-name="ro6">
          <table:table-cell office:value-type="string" table:style-name="ce9">
            <text:p>二.罰 <text:s text:c="2"/>鍰<text:s text:c="2"/></text:p>
          </table:table-cell>
          <table:table-cell office:value-type="float" office:value="28337387" table:formula="of:=[.C30]+[.D30]" table:style-name="ce24">
            <text:p>28,337,387<text:s/></text:p>
          </table:table-cell>
          <table:table-cell office:value-type="float" office:value="5203953" table:formula="of:=SUM([.C31:.C32])" table:style-name="ce31">
            <text:p>5,203,953<text:s/></text:p>
          </table:table-cell>
          <table:table-cell office:value-type="float" office:value="23133434" table:formula="of:=SUM([.D31:.D32])" table:style-name="ce31">
            <text:p>23,133,434<text:s/></text:p>
          </table:table-cell>
          <table:table-cell office:value-type="float" office:value="423653" table:formula="of:=SUM([.E31:.E32])" table:style-name="ce31">
            <text:p>423,653<text:s/></text:p>
          </table:table-cell>
          <table:table-cell office:value-type="float" office:value="27913734" table:formula="of:=[.B30]-[.E30]" table:style-name="ce24">
            <text:p>27,913,734<text:s/></text:p>
          </table:table-cell>
          <table:table-cell office:value-type="float" office:value="59320000" table:formula="of:=SUM([.G31:.G32])" table:style-name="ce31">
            <text:p>59,320,000<text:s/></text:p>
          </table:table-cell>
          <table:table-cell office:value-type="float" office:value="47.056193526635198" table:formula="of:=[.F30]/[.G30]*100" table:style-name="ce46">
            <text:p>47.1<text:s/></text:p>
          </table:table-cell>
          <table:table-cell office:value-type="float" office:value="5395000" table:formula="of:=SUM([.I31:.I32])" table:style-name="ce31">
            <text:p>5,395,000<text:s/></text:p>
          </table:table-cell>
          <table:table-cell office:value-type="float" office:value="517.40007414272475" table:formula="of:=[.F30]/[.I30]*100" table:style-name="ce54">
            <text:p>517.4<text:s/></text:p>
          </table:table-cell>
          <table:table-cell office:value-type="float" office:value="26982486" table:formula="of:=SUM([.K31:.K32])" table:style-name="ce31">
            <text:p>26,982,486<text:s/></text:p>
          </table:table-cell>
          <table:table-cell office:value-type="float" office:value="3.4513054134448544" table:formula="of:=IF([.K30]=0;0;IF([.F30]=0;0;([.F30]-[.K30])/([.K30])*100))" table:style-name="ce60">
            <text:p>3.5<text:s/></text:p>
          </table:table-cell>
          <table:table-cell table:style-name="ce62"/>
          <table:table-cell table:number-columns-repeated="16371" table:style-name="ce64"/>
        </table:table-row>
        <table:table-row table:style-name="ro6">
          <table:table-cell office:value-type="string" table:style-name="ce8">
            <text:p><text:s text:c="2"/>1.財 <text:s text:c="2"/>務 <text:s text:c="2"/>罰 <text:s text:c="2"/>鍰</text:p>
          </table:table-cell>
          <table:table-cell office:value-type="float" office:value="14218610" table:style-name="ce23">
            <text:p>14,218,610<text:s/></text:p>
          </table:table-cell>
          <table:table-cell office:value-type="float" office:value="4104801" table:style-name="ce23">
            <text:p>4,104,801<text:s/></text:p>
          </table:table-cell>
          <table:table-cell office:value-type="float" office:value="10113809" table:style-name="ce23">
            <text:p>10,113,809<text:s/></text:p>
          </table:table-cell>
          <table:table-cell office:value-type="float" office:value="150553" table:style-name="ce23">
            <text:p>150,553<text:s/></text:p>
          </table:table-cell>
          <table:table-cell office:value-type="float" office:value="14068057" table:style-name="ce23">
            <text:p>14,068,057<text:s/></text:p>
          </table:table-cell>
          <table:table-cell office:value-type="float" office:value="15370000" table:style-name="ce43">
            <text:p><text:s text:c="2"/>15,370,000<text:s/></text:p>
          </table:table-cell>
          <table:table-cell office:value-type="float" office:value="91.529323357189327" table:formula="of:=[.F31]/[.G31]*100" table:style-name="ce47">
            <text:p>91.5<text:s/></text:p>
          </table:table-cell>
          <table:table-cell office:value-type="float" office:value="4300000" table:style-name="ce23">
            <text:p>4,300,000<text:s/></text:p>
          </table:table-cell>
          <table:table-cell office:value-type="float" office:value="327.16411627906979" table:formula="of:=[.F31]/[.I31]*100" table:style-name="ce53">
            <text:p>327.2<text:s/></text:p>
          </table:table-cell>
          <table:table-cell office:value-type="float" office:value="12930984" table:style-name="ce23">
            <text:p>12,930,984<text:s/></text:p>
          </table:table-cell>
          <table:table-cell office:value-type="float" office:value="8.7933988627624924" table:formula="of:=IF([.K31]=0;0;IF([.F31]=0;0;([.F31]-[.K31])/([.K31])*100))" table:style-name="ce58">
            <text:p>8.8<text:s/></text:p>
          </table:table-cell>
          <table:table-cell table:style-name="ce63"/>
          <table:table-cell table:style-name="ce62"/>
          <table:table-cell table:number-columns-repeated="16370" table:style-name="ce64"/>
        </table:table-row>
        <table:table-row table:style-name="ro6">
          <table:table-cell office:value-type="string" table:style-name="ce10">
            <text:p><text:s text:c="2"/>2.罰 <text:s text:c="2"/>金 <text:s text:c="2"/>罰 <text:s text:c="2"/>鍰</text:p>
          </table:table-cell>
          <table:table-cell office:value-type="float" office:value="14118777" table:style-name="ce25">
            <text:p>14,118,777<text:s/></text:p>
          </table:table-cell>
          <table:table-cell office:value-type="float" office:value="1099152" table:style-name="ce32">
            <text:p>1,099,152<text:s/></text:p>
          </table:table-cell>
          <table:table-cell office:value-type="float" office:value="13019625" table:style-name="ce32">
            <text:p>13,019,625<text:s/></text:p>
          </table:table-cell>
          <table:table-cell office:value-type="float" office:value="273100" table:style-name="ce32">
            <text:p>273,100<text:s/></text:p>
          </table:table-cell>
          <table:table-cell office:value-type="float" office:value="13845677" table:style-name="ce39">
            <text:p>13,845,677<text:s/></text:p>
          </table:table-cell>
          <table:table-cell office:value-type="float" office:value="43950000" table:style-name="ce44">
            <text:p><text:s text:c="2"/>43,950,000<text:s/></text:p>
          </table:table-cell>
          <table:table-cell office:value-type="float" office:value="31.503246871444823" table:formula="of:=[.F32]/[.G32]*100" table:style-name="ce49">
            <text:p>31.5<text:s/></text:p>
          </table:table-cell>
          <table:table-cell office:value-type="float" office:value="1095000" table:style-name="ce32">
            <text:p>1,095,000<text:s/></text:p>
          </table:table-cell>
          <table:table-cell office:value-type="float" office:value="1264.4453881278539" table:formula="of:=[.F32]/[.I32]*100" table:style-name="ce49">
            <text:p>1,264.4<text:s/></text:p>
          </table:table-cell>
          <table:table-cell office:value-type="float" office:value="14051502" table:style-name="ce32">
            <text:p>14,051,502<text:s/></text:p>
          </table:table-cell>
          <table:table-cell office:value-type="float" office:value="-1.4647900274290961" table:formula="of:=IF([.K32]=0;0;IF([.F32]=0;0;([.F32]-[.K32])/([.K32])*100))" table:style-name="ce61">
            <text:p>-1.5<text:s/></text:p>
          </table:table-cell>
          <table:table-cell table:style-name="ce63"/>
          <table:table-cell table:style-name="ce62"/>
          <table:table-cell table:number-columns-repeated="16370" table:style-name="ce64"/>
        </table:table-row>
        <table:table-row table:style-name="ro7"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table:style-name="ce35"/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26">
            <text:p><text:s/>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2" table:style-name="ce16"/>
        </table:table-row>
        <table:table-row table:style-name="ro7">
          <table:table-cell office:value-type="string" table:style-name="ce12">
            <text:p><text:s text:c="3"/>製表</text:p>
          </table:table-cell>
          <table:table-cell office:value-type="string" table:style-name="ce26">
            <text:p><text:s/></text:p>
          </table:table-cell>
          <table:table-cell office:value-type="string" table:style-name="ce11">
            <text:p>審核</text:p>
          </table:table-cell>
          <table:table-cell table:style-name="ce65"/>
          <table:table-cell office:value-type="string" table:style-name="ce37">
            <text:p>業務主管人員</text:p>
          </table:table-cell>
          <table:table-cell table:style-name="ce37"/>
          <table:table-cell table:style-name="ce16"/>
          <table:table-cell office:value-type="string" table:style-name="ce50">
            <text:p><text:s text:c="5"/>機關首長</text:p>
          </table:table-cell>
          <table:table-cell table:number-columns-repeated="4" table:style-name="ce16"/>
          <table:table-cell table:number-columns-spanned="3" table:number-rows-spanned="1" table:style-name="ce69"/>
          <table:covered-table-cell table:number-columns-repeated="2"/>
          <table:table-cell table:number-columns-repeated="16369"/>
        </table:table-row>
        <table:table-row table:style-name="ro7">
          <table:table-cell table:number-columns-repeated="3" table:style-name="ce16"/>
          <table:table-cell table:style-name="ce65"/>
          <table:table-cell office:value-type="string" table:style-name="ce37">
            <text:p>主辦統計人員</text:p>
          </table:table-cell>
          <table:table-cell table:style-name="ce37"/>
          <table:table-cell table:number-columns-repeated="3" table:style-name="ce16"/>
          <table:table-cell office:value-type="string" table:number-columns-spanned="3" table:number-rows-spanned="1" table:style-name="ce70">
            <text:p>中華民國109年5月6日編製</text:p>
          </table:table-cell>
          <table:covered-table-cell table:number-columns-repeated="2"/>
          <table:table-cell table:number-columns-repeated="16372" table:style-name="ce16"/>
        </table:table-row>
        <table:table-row table:style-name="ro8">
          <table:table-cell office:value-type="string" table:style-name="ce13">
            <text:p>資料來源：由會計室依據表報代號WAA40BP1、WAA40CP1編製。</text:p>
          </table:table-cell>
          <table:table-cell table:number-columns-repeated="2" table:style-name="ce19"/>
          <table:table-cell table:style-name="ce33"/>
          <table:table-cell table:style-name="ce19"/>
          <table:table-cell table:style-name="ce33"/>
          <table:table-cell table:style-name="ce27"/>
          <table:table-cell table:number-columns-repeated="2" table:style-name="ce19"/>
          <table:table-cell table:number-columns-repeated="16375" table:style-name="ce27"/>
        </table:table-row>
        <table:table-row table:style-name="ro8">
          <table:table-cell office:value-type="string" table:style-name="ce13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2" table:style-name="ce19"/>
          <table:table-cell table:style-name="ce33"/>
          <table:table-cell table:style-name="ce19"/>
          <table:table-cell table:style-name="ce33"/>
          <table:table-cell table:style-name="ce27"/>
          <table:table-cell table:number-columns-repeated="5" table:style-name="ce19"/>
          <table:table-cell table:number-columns-repeated="16372" table:style-name="ce27"/>
        </table:table-row>
        <table:table-row table:style-name="ro7">
          <table:table-cell table:style-name="ce14"/>
          <table:table-cell table:number-columns-repeated="2" table:style-name="ce16"/>
          <table:table-cell table:style-name="ce65"/>
          <table:table-cell table:number-columns-repeated="16380" table:style-name="ce16"/>
        </table:table-row>
        <table:table-row table:style-name="ro8">
          <table:table-cell table:style-name="ce15"/>
          <table:table-cell table:number-columns-repeated="16383" table:style-name="ce13"/>
        </table:table-row>
        <table:table-row table:number-rows-repeated="3" table:style-name="ro8">
          <table:table-cell table:number-columns-repeated="1638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6"/>
          <table:table-cell table:style-name="ce65"/>
          <table:table-cell table:number-columns-repeated="5" table:style-name="ce16"/>
          <table:table-cell table:style-name="ce11"/>
          <table:table-cell table:number-columns-repeated="16374" table:style-name="ce1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6"/>
          <table:table-cell table:style-name="ce65"/>
          <table:table-cell table:number-columns-repeated="5" table:style-name="ce16"/>
          <table:table-cell table:style-name="ce55"/>
          <table:table-cell table:number-columns-repeated="16374" table:style-name="ce1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6"/>
          <table:table-cell table:style-name="ce65"/>
          <table:table-cell table:number-columns-repeated="5" table:style-name="ce16"/>
          <table:table-cell table:style-name="ce11"/>
          <table:table-cell table:number-columns-repeated="16374" table:style-name="ce16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6">
            <text:p><text:s/></text:p>
          </table:table-cell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4.$A$1:4.$L$39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7:05Z</meta:creation-date>
    <dc:date>2020-05-14T00:37:05Z</dc:date>
  </office:meta>
</office:document-meta>
</file>