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5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">
      <style:table-cell-properties fo:border-top="none" fo:border-bottom="2pt solid #000000" fo:border-left="2pt solid #000000" fo:border-right="none"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to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">
      <style:table-cell-properties style:vertical-align="top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_32_2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" style:data-style-name="N49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4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21315__20998__20301_" style:data-style-name="N54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21315__20998__20301_" style:data-style-name="N54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2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2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_19968__33324__32_2" style:data-style-name="N54">
      <style:table-cell-properties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background-color="#FFFFFF"/>
      <style:text-properties fo:color="#333333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5104__26412__35336__31639__34920__40_85_24180__24230__41_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5104__26412__35336__31639__34920__40_85_24180__24230__41_" style:data-style-name="N55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5104__26412__35336__31639__34920__40_85_24180__24230__41_" style:data-style-name="N55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3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3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7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4" table:number-columns-repeated="3" table:default-cell-style-name="ce13"/>
        <table:table-column table:style-name="co15" table:default-cell-style-name="ce13"/>
        <table:table-column table:style-name="co16" table:default-cell-style-name="ce13"/>
        <table:table-column table:style-name="co4" table:number-columns-repeated="4" table:default-cell-style-name="ce13"/>
        <table:table-column table:style-name="co17" table:default-cell-style-name="ce13" table:visibility="collapse"/>
        <table:table-column table:style-name="co18" table:default-cell-style-name="ce13"/>
        <table:table-column table:style-name="co19" table:number-columns-repeated="16359" table:default-cell-style-name="ce13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3">
            <text:p>每月終了後15日內編報</text:p>
          </table:table-cell>
          <table:table-cell table:style-name="ce27"/>
          <table:table-cell table:style-name="ce34"/>
          <table:table-cell table:style-name="ce39"/>
          <table:table-cell table:number-columns-spanned="3" table:number-rows-spanned="1" table:style-name="ce90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102">
            <text:p>臺中市政府地方稅務局</text:p>
          </table:table-cell>
          <table:covered-table-cell table:number-columns-repeated="2"/>
          <table:table-cell table:number-columns-repeated="16372" table:style-name="ce2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6">
            <text:p>12月份於次年1月25日前編報</text:p>
          </table:table-cell>
          <table:table-cell table:number-columns-repeated="3" table:style-name="ce28"/>
          <table:table-cell table:number-columns-spanned="3" table:number-rows-spanned="1" table:style-name="ce96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103">
            <text:p><text:s/>20903-01-03-2</text:p>
          </table:table-cell>
          <table:covered-table-cell table:number-columns-repeated="2"/>
          <table:table-cell table:number-columns-repeated="16372" table:style-name="ce27"/>
        </table:table-row>
        <table:table-row table:style-name="ro1">
          <table:table-cell table:style-name="ce2"/>
          <table:table-cell table:style-name="ce17"/>
          <table:table-cell table:number-columns-repeated="3" table:style-name="ce29"/>
          <table:table-cell table:number-columns-repeated="3" table:style-name="ce42"/>
          <table:table-cell table:style-name="ce2"/>
          <table:table-cell table:style-name="ce58"/>
          <table:table-cell table:number-columns-repeated="2" table:style-name="ce2"/>
          <table:table-cell table:number-columns-repeated="16372" table:style-name="ce27"/>
        </table:table-row>
        <table:table-row table:style-name="ro2">
          <table:table-cell office:value-type="string" table:number-columns-spanned="12" table:number-rows-spanned="1" table:style-name="ce100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table:style-name="ce27"/>
          <table:table-cell table:number-columns-repeated="2" table:style-name="ce18"/>
          <table:table-cell office:value-type="string" table:number-columns-spanned="4" table:number-rows-spanned="1" table:style-name="ce88">
            <text:p>中華民國109年5月</text:p>
          </table:table-cell>
          <table:covered-table-cell table:number-columns-repeated="3"/>
          <table:table-cell table:number-columns-repeated="4" table:style-name="ce18"/>
          <table:table-cell office:value-type="string" table:style-name="ce63">
            <text:p>單位：新臺幣元</text:p>
          </table:table-cell>
          <table:table-cell table:number-columns-repeated="16372" table:style-name="ce27"/>
        </table:table-row>
        <table:table-row table:style-name="ro4">
          <table:table-cell office:value-type="string" table:number-columns-spanned="1" table:number-rows-spanned="2" table:style-name="ce104">
            <text:p>　稅　　目　　別</text:p>
          </table:table-cell>
          <table:table-cell office:value-type="string" table:number-columns-spanned="3" table:number-rows-spanned="1" table:style-name="ce82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84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84">
            <text:p>累計實徵淨額 <text:s text:c="8"/>(3)=(1)－(2)</text:p>
          </table:table-cell>
          <table:table-cell office:value-type="string" table:number-columns-spanned="2" table:number-rows-spanned="1" table:style-name="ce86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86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75">
            <text:p>累計實徵淨額</text:p>
            <text:p>與上年同期比較</text:p>
          </table:table-cell>
          <table:covered-table-cell/>
          <table:table-cell table:number-columns-repeated="16372" table:style-name="ce27"/>
        </table:table-row>
        <table:table-row table:style-name="ro5">
          <table:covered-table-cell/>
          <table:table-cell office:value-type="string" table:style-name="ce19">
            <text:p>合 <text:s text:c="9"/>計</text:p>
            <text:p>(1)</text:p>
          </table:table-cell>
          <table:table-cell office:value-type="string" table:style-name="ce30">
            <text:p>本 <text:s text:c="3"/>年 <text:s text:c="3"/>度</text:p>
          </table:table-cell>
          <table:table-cell office:value-type="string" table:style-name="ce35">
            <text:p>以 前 年 度</text:p>
          </table:table-cell>
          <table:covered-table-cell/>
          <table:covered-table-cell/>
          <table:table-cell office:value-type="string" table:style-name="ce46">
            <text:p>全年預算數</text:p>
            <text:p>(4)</text:p>
          </table:table-cell>
          <table:table-cell office:value-type="string" table:style-name="ce49">
            <text:p>％</text:p>
            <text:p>(3)/(4)*100</text:p>
          </table:table-cell>
          <table:table-cell office:value-type="string" table:style-name="ce46">
            <text:p>同期分配預算數(5)</text:p>
          </table:table-cell>
          <table:table-cell office:value-type="string" table:style-name="ce49">
            <text:p>％</text:p>
            <text:p>(3)/(5)*100</text:p>
          </table:table-cell>
          <table:table-cell office:value-type="string" table:style-name="ce46">
            <text:p>上年同期實</text:p>
            <text:p>徵淨額(6)</text:p>
          </table:table-cell>
          <table:table-cell office:value-type="string" table:style-name="ce64">
            <text:p>增減%</text:p>
            <text:p>[(3)-(6)]/(6)*100</text:p>
          </table:table-cell>
          <table:table-cell table:number-columns-repeated="16372" table:style-name="ce27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22432312360" table:formula="of:=[.C8]+[.D8]" table:style-name="ce20">
            <text:p>22,432,312,360<text:s/></text:p>
          </table:table-cell>
          <table:table-cell office:value-type="float" office:value="21522801303" table:formula="of:=[.C9]+[.C30]" table:style-name="ce20">
            <text:p>21,522,801,303<text:s/></text:p>
          </table:table-cell>
          <table:table-cell office:value-type="float" office:value="909511057" table:formula="of:=[.D9]+[.D30]" table:style-name="ce20">
            <text:p>909,511,057<text:s/></text:p>
          </table:table-cell>
          <table:table-cell office:value-type="float" office:value="75647560" table:formula="of:=[.E9]+[.E30]" table:style-name="ce20">
            <text:p>75,647,560<text:s/></text:p>
          </table:table-cell>
          <table:table-cell office:value-type="float" office:value="22356664800" table:formula="of:=[.B8]-[.E8]" table:style-name="ce20">
            <text:p>22,356,664,800<text:s/></text:p>
          </table:table-cell>
          <table:table-cell office:value-type="float" office:value="43083897000" table:formula="of:=[.G9]+[.G30]" table:style-name="ce20">
            <text:p>43,083,897,000<text:s/></text:p>
          </table:table-cell>
          <table:table-cell office:value-type="float" office:value="51.890999553731177" table:formula="of:=[.F8]/[.G8]*100" table:style-name="ce50">
            <text:p>51.9<text:s/></text:p>
          </table:table-cell>
          <table:table-cell office:value-type="float" office:value="21116294000" table:formula="of:=[.I9]+[.I30]" table:style-name="ce57">
            <text:p>21,116,294,000<text:s/></text:p>
          </table:table-cell>
          <table:table-cell office:value-type="float" office:value="105.87399853402306" table:formula="of:=[.F8]/[.I8]*100" table:style-name="ce59">
            <text:p>105.9<text:s/></text:p>
          </table:table-cell>
          <table:table-cell office:value-type="float" office:value="22973692308" table:formula="of:=[.K9]+[.K30]" table:style-name="ce57">
            <text:p>22,973,692,308<text:s/></text:p>
          </table:table-cell>
          <table:table-cell office:value-type="float" office:value="-2.6858003481884185" table:formula="of:=(+[.F8]-[.K8])/+[.K8]*100" table:style-name="ce50">
            <text:p>-2.7<text:s/></text:p>
          </table:table-cell>
          <table:table-cell table:style-name="ce70"/>
          <table:table-cell table:number-columns-repeated="16371" table:style-name="ce72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22389384833" table:formula="of:=[.C9]+[.D9]" table:style-name="ce20">
            <text:p>22,389,384,833<text:s/></text:p>
          </table:table-cell>
          <table:table-cell office:value-type="float" office:value="21507720050" table:formula="of:=SUM([.C10:.C18])+[.C26]" table:style-name="ce20">
            <text:p>21,507,720,050<text:s/></text:p>
          </table:table-cell>
          <table:table-cell office:value-type="float" office:value="881664783" table:formula="of:=SUM([.D10:.D18])+[.D26]" table:style-name="ce20">
            <text:p>881,664,783<text:s/></text:p>
          </table:table-cell>
          <table:table-cell office:value-type="float" office:value="75203315" table:formula="of:=SUM([.E10:.E18])+[.E26]" table:style-name="ce20">
            <text:p>75,203,315<text:s/></text:p>
          </table:table-cell>
          <table:table-cell office:value-type="float" office:value="22314181518" table:formula="of:=[.B9]-[.E9]" table:style-name="ce20">
            <text:p>22,314,181,518<text:s/></text:p>
          </table:table-cell>
          <table:table-cell office:value-type="float" office:value="43024577000" table:formula="of:=SUM([.G10:.G18])+[.G26]" table:style-name="ce20">
            <text:p>43,024,577,000<text:s/></text:p>
          </table:table-cell>
          <table:table-cell office:value-type="float" office:value="51.863802212395946" table:formula="of:=[.F9]/[.G9]*100" table:style-name="ce50">
            <text:p>51.9<text:s/></text:p>
          </table:table-cell>
          <table:table-cell office:value-type="float" office:value="21102299000" table:formula="of:=SUM([.I10:.I26])" table:style-name="ce57">
            <text:p>21,102,299,000<text:s/></text:p>
          </table:table-cell>
          <table:table-cell office:value-type="float" office:value="105.74289331224054" table:formula="of:=[.F9]/[.I9]*100" table:style-name="ce59">
            <text:p>105.7<text:s/></text:p>
          </table:table-cell>
          <table:table-cell office:value-type="float" office:value="22934093668" table:formula="of:=SUM([.K10:.K26])" table:style-name="ce57">
            <text:p>22,934,093,668<text:s/></text:p>
          </table:table-cell>
          <table:table-cell office:value-type="float" office:value="-2.7030156891046668" table:formula="of:=(+[.F9]-[.K9])/+[.K9]*100" table:style-name="ce50">
            <text:p>-2.7<text:s/></text:p>
          </table:table-cell>
          <table:table-cell office:value-type="string" table:style-name="ce70">
            <text:p><text:s/></text:p>
          </table:table-cell>
          <table:table-cell table:number-columns-repeated="16371" table:style-name="ce72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115997041" table:style-name="ce21">
            <text:p>115,997,041<text:s/></text:p>
          </table:table-cell>
          <table:table-cell office:value-type="float" office:value="34682989" table:style-name="ce31">
            <text:p><text:s text:c="2"/>34,682,989<text:s/></text:p>
          </table:table-cell>
          <table:table-cell office:value-type="float" office:value="81314052" table:style-name="ce31">
            <text:p><text:s text:c="2"/>81,314,052<text:s/></text:p>
          </table:table-cell>
          <table:table-cell office:value-type="float" office:value="2699979" table:style-name="ce31">
            <text:p><text:s text:c="2"/>2,699,979<text:s/></text:p>
          </table:table-cell>
          <table:table-cell office:value-type="float" office:value="113297062" table:style-name="ce43">
            <text:p>113,297,062<text:s/></text:p>
          </table:table-cell>
          <table:table-cell office:value-type="float" office:value="8112241000" table:style-name="ce47">
            <text:p><text:s text:c="2"/>8,112,241,000<text:s/></text:p>
          </table:table-cell>
          <table:table-cell office:value-type="float" office:value="1.3966185422745701" table:formula="of:=[.F10]/[.G10]*100" table:style-name="ce51">
            <text:p>1.4<text:s/></text:p>
          </table:table-cell>
          <table:table-cell office:value-type="float" office:value="56786000" table:style-name="ce47">
            <text:p><text:s text:c="2"/>56,786,000<text:s/></text:p>
          </table:table-cell>
          <table:table-cell office:value-type="float" office:value="199.51583488888107" table:formula="of:=[.F10]/[.I10]*100" table:style-name="ce60">
            <text:p>199.5<text:s/></text:p>
          </table:table-cell>
          <table:table-cell office:value-type="float" office:value="251970826" table:style-name="ce31">
            <text:p><text:s text:c="2"/>251,970,826<text:s/></text:p>
          </table:table-cell>
          <table:table-cell office:value-type="float" office:value="-55.035642896213709" table:formula="of:=(+[.F10]-[.K10])/+[.K10]*100" table:style-name="ce65">
            <text:p>-55.0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table:style-name="ce52">
            <text:p>--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1">
            <text:p><text:s text:c="2"/>-<text:s/></text:p>
          </table:table-cell>
          <table:table-cell office:value-type="string" table:style-name="ce53">
            <text:p>--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7221584651" table:style-name="ce21">
            <text:p>7,221,584,651<text:s/></text:p>
          </table:table-cell>
          <table:table-cell office:value-type="float" office:value="6625733312" table:style-name="ce31">
            <text:p><text:s text:c="2"/>6,625,733,312<text:s/></text:p>
          </table:table-cell>
          <table:table-cell office:value-type="float" office:value="595851339" table:style-name="ce31">
            <text:p><text:s text:c="2"/>595,851,339<text:s/></text:p>
          </table:table-cell>
          <table:table-cell office:value-type="float" office:value="65646609" table:style-name="ce31">
            <text:p><text:s text:c="2"/>65,646,609<text:s/></text:p>
          </table:table-cell>
          <table:table-cell office:value-type="float" office:value="7155938042" table:style-name="ce44">
            <text:p>7,155,938,042<text:s/></text:p>
          </table:table-cell>
          <table:table-cell office:value-type="float" office:value="13360193000" table:style-name="ce47">
            <text:p><text:s text:c="2"/>13,360,193,000<text:s/></text:p>
          </table:table-cell>
          <table:table-cell office:value-type="float" office:value="53.561636736834558" table:formula="of:=[.F12]/[.G12]*100" table:style-name="ce51">
            <text:p>53.6<text:s/></text:p>
          </table:table-cell>
          <table:table-cell office:value-type="float" office:value="5318378000" table:style-name="ce47">
            <text:p><text:s text:c="2"/>5,318,378,000<text:s/></text:p>
          </table:table-cell>
          <table:table-cell office:value-type="float" office:value="134.55113649311875" table:formula="of:=[.F12]/[.I12]*100" table:style-name="ce60">
            <text:p>134.6<text:s/></text:p>
          </table:table-cell>
          <table:table-cell office:value-type="float" office:value="6766227400" table:style-name="ce31">
            <text:p><text:s text:c="2"/>6,766,227,400<text:s/></text:p>
          </table:table-cell>
          <table:table-cell office:value-type="float" office:value="5.7596444659841017" table:formula="of:=(+[.F12]-[.K12])/+[.K12]*100" table:style-name="ce65">
            <text:p>5.8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5505373438" table:style-name="ce21">
            <text:p>5,505,373,438<text:s/></text:p>
          </table:table-cell>
          <table:table-cell office:value-type="float" office:value="5466535608" table:style-name="ce31">
            <text:p><text:s text:c="2"/>5,466,535,608<text:s/></text:p>
          </table:table-cell>
          <table:table-cell office:value-type="float" office:value="38837830" table:style-name="ce31">
            <text:p><text:s text:c="2"/>38,837,830<text:s/></text:p>
          </table:table-cell>
          <table:table-cell office:value-type="float" office:value="2421737" table:style-name="ce31">
            <text:p><text:s text:c="2"/>2,421,737<text:s/></text:p>
          </table:table-cell>
          <table:table-cell office:value-type="float" office:value="5502951701" table:style-name="ce44">
            <text:p>5,502,951,701<text:s/></text:p>
          </table:table-cell>
          <table:table-cell office:value-type="float" office:value="9287469000" table:style-name="ce47">
            <text:p><text:s text:c="2"/>9,287,469,000<text:s/></text:p>
          </table:table-cell>
          <table:table-cell office:value-type="float" office:value="59.251360096060615" table:formula="of:=[.F13]/[.G13]*100" table:style-name="ce51">
            <text:p>59.3<text:s/></text:p>
          </table:table-cell>
          <table:table-cell office:value-type="float" office:value="5933979000" table:style-name="ce47">
            <text:p><text:s text:c="2"/>5,933,979,000<text:s/></text:p>
          </table:table-cell>
          <table:table-cell office:value-type="float" office:value="92.736285399729255" table:formula="of:=[.F13]/[.I13]*100" table:style-name="ce60">
            <text:p>92.7<text:s/></text:p>
          </table:table-cell>
          <table:table-cell office:value-type="float" office:value="5911958287" table:style-name="ce31">
            <text:p><text:s text:c="2"/>5,911,958,287<text:s/></text:p>
          </table:table-cell>
          <table:table-cell office:value-type="float" office:value="-6.9182928252281162" table:formula="of:=(+[.F13]-[.K13])/+[.K13]*100" table:style-name="ce65">
            <text:p>-6.9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8198785651" table:style-name="ce21">
            <text:p>8,198,785,651<text:s/></text:p>
          </table:table-cell>
          <table:table-cell office:value-type="float" office:value="8123101490" table:style-name="ce31">
            <text:p><text:s text:c="2"/>8,123,101,490<text:s/></text:p>
          </table:table-cell>
          <table:table-cell office:value-type="float" office:value="75684161" table:style-name="ce31">
            <text:p><text:s text:c="2"/>75,684,161<text:s/></text:p>
          </table:table-cell>
          <table:table-cell office:value-type="float" office:value="3237142" table:style-name="ce31">
            <text:p><text:s text:c="2"/>3,237,142<text:s/></text:p>
          </table:table-cell>
          <table:table-cell office:value-type="float" office:value="8195548509" table:style-name="ce44">
            <text:p>8,195,548,509<text:s/></text:p>
          </table:table-cell>
          <table:table-cell office:value-type="float" office:value="9083588000" table:style-name="ce47">
            <text:p><text:s text:c="2"/>9,083,588,000<text:s/></text:p>
          </table:table-cell>
          <table:table-cell office:value-type="float" office:value="90.223692543078798" table:formula="of:=[.F14]/[.G14]*100" table:style-name="ce51">
            <text:p>90.2<text:s/></text:p>
          </table:table-cell>
          <table:table-cell office:value-type="float" office:value="8572000000" table:style-name="ce47">
            <text:p><text:s text:c="2"/>8,572,000,000<text:s/></text:p>
          </table:table-cell>
          <table:table-cell office:value-type="float" office:value="95.60835871441904" table:formula="of:=[.F14]/[.I14]*100" table:style-name="ce60">
            <text:p>95.6<text:s/></text:p>
          </table:table-cell>
          <table:table-cell office:value-type="float" office:value="8629686529" table:style-name="ce31">
            <text:p><text:s text:c="2"/>8,629,686,529<text:s/></text:p>
          </table:table-cell>
          <table:table-cell office:value-type="float" office:value="-5.0307507525456723" table:formula="of:=(+[.F14]-[.K14])/+[.K14]*100" table:style-name="ce65">
            <text:p>-5.0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702815061" table:style-name="ce21">
            <text:p>702,815,061<text:s/></text:p>
          </table:table-cell>
          <table:table-cell office:value-type="float" office:value="647797370" table:style-name="ce31">
            <text:p><text:s text:c="2"/>647,797,370<text:s/></text:p>
          </table:table-cell>
          <table:table-cell office:value-type="float" office:value="55017691" table:style-name="ce31">
            <text:p><text:s text:c="2"/>55,017,691<text:s/></text:p>
          </table:table-cell>
          <table:table-cell office:value-type="float" office:value="1040734" table:style-name="ce31">
            <text:p><text:s text:c="2"/>1,040,734<text:s/></text:p>
          </table:table-cell>
          <table:table-cell office:value-type="float" office:value="701774327" table:style-name="ce44">
            <text:p>701,774,327<text:s/></text:p>
          </table:table-cell>
          <table:table-cell office:value-type="float" office:value="1862812000" table:style-name="ce47">
            <text:p><text:s text:c="2"/>1,862,812,000<text:s/></text:p>
          </table:table-cell>
          <table:table-cell office:value-type="float" office:value="37.672847662566056" table:formula="of:=[.F15]/[.G15]*100" table:style-name="ce51">
            <text:p>37.7<text:s/></text:p>
          </table:table-cell>
          <table:table-cell office:value-type="float" office:value="722251000" table:style-name="ce47">
            <text:p><text:s text:c="2"/>722,251,000<text:s/></text:p>
          </table:table-cell>
          <table:table-cell office:value-type="float" office:value="97.164881322421152" table:formula="of:=[.F15]/[.I15]*100" table:style-name="ce60">
            <text:p>97.2<text:s/></text:p>
          </table:table-cell>
          <table:table-cell office:value-type="float" office:value="712167448" table:style-name="ce31">
            <text:p><text:s text:c="2"/>712,167,448<text:s/></text:p>
          </table:table-cell>
          <table:table-cell office:value-type="float" office:value="-1.4593647925340165" table:formula="of:=(+[.F15]-[.K15])/+[.K15]*100" table:style-name="ce65">
            <text:p>-1.5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576196909" table:style-name="ce21">
            <text:p>576,196,909<text:s/></text:p>
          </table:table-cell>
          <table:table-cell office:value-type="float" office:value="542607353" table:style-name="ce31">
            <text:p><text:s text:c="2"/>542,607,353<text:s/></text:p>
          </table:table-cell>
          <table:table-cell office:value-type="float" office:value="33589556" table:style-name="ce31">
            <text:p><text:s text:c="2"/>33,589,556<text:s/></text:p>
          </table:table-cell>
          <table:table-cell office:value-type="float" office:value="149114" table:style-name="ce31">
            <text:p><text:s text:c="2"/>149,114<text:s/></text:p>
          </table:table-cell>
          <table:table-cell office:value-type="float" office:value="576047795" table:style-name="ce44">
            <text:p>576,047,795<text:s/></text:p>
          </table:table-cell>
          <table:table-cell office:value-type="float" office:value="1200000000" table:style-name="ce47">
            <text:p><text:s text:c="2"/>1,200,000,000<text:s/></text:p>
          </table:table-cell>
          <table:table-cell office:value-type="float" office:value="48.003982916666665" table:formula="of:=[.F16]/[.G16]*100" table:style-name="ce51">
            <text:p>48.0<text:s/></text:p>
          </table:table-cell>
          <table:table-cell office:value-type="float" office:value="456390000" table:style-name="ce47">
            <text:p><text:s text:c="2"/>456,390,000<text:s/></text:p>
          </table:table-cell>
          <table:table-cell office:value-type="float" office:value="126.21832095357041" table:formula="of:=[.F16]/[.I16]*100" table:style-name="ce60">
            <text:p>126.2<text:s/></text:p>
          </table:table-cell>
          <table:table-cell office:value-type="float" office:value="569312044" table:style-name="ce31">
            <text:p><text:s text:c="2"/>569,312,044<text:s/></text:p>
          </table:table-cell>
          <table:table-cell office:value-type="float" office:value="1.1831386795674395" table:formula="of:=(+[.F16]-[.K16])/+[.K16]*100" table:style-name="ce65">
            <text:p>1.2<text:s/></text:p>
          </table:table-cell>
          <table:table-cell office:value-type="string" table:style-name="ce5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68632082" table:style-name="ce21">
            <text:p>68,632,082<text:s/></text:p>
          </table:table-cell>
          <table:table-cell office:value-type="float" office:value="67261928" table:style-name="ce31">
            <text:p><text:s text:c="2"/>67,261,928<text:s/></text:p>
          </table:table-cell>
          <table:table-cell office:value-type="float" office:value="1370154" table:style-name="ce31">
            <text:p><text:s text:c="2"/>1,370,154<text:s/></text:p>
          </table:table-cell>
          <table:table-cell office:value-type="float" office:value="8000" table:style-name="ce31">
            <text:p><text:s text:c="2"/>8,000<text:s/></text:p>
          </table:table-cell>
          <table:table-cell office:value-type="float" office:value="68624082" table:style-name="ce44">
            <text:p>68,624,082<text:s/></text:p>
          </table:table-cell>
          <table:table-cell office:value-type="float" office:value="118274000" table:style-name="ce47">
            <text:p><text:s text:c="2"/>118,274,000<text:s/></text:p>
          </table:table-cell>
          <table:table-cell office:value-type="float" office:value="58.021274329100223" table:formula="of:=[.F17]/[.G17]*100" table:style-name="ce51">
            <text:p>58.0<text:s/></text:p>
          </table:table-cell>
          <table:table-cell office:value-type="float" office:value="42515000" table:style-name="ce47">
            <text:p><text:s text:c="2"/>42,515,000<text:s/></text:p>
          </table:table-cell>
          <table:table-cell office:value-type="float" office:value="161.4114594848877" table:formula="of:=[.F17]/[.I17]*100" table:style-name="ce60">
            <text:p>161.4<text:s/></text:p>
          </table:table-cell>
          <table:table-cell office:value-type="float" office:value="92771134" table:style-name="ce31">
            <text:p><text:s text:c="2"/>92,771,134<text:s/></text:p>
          </table:table-cell>
          <table:table-cell office:value-type="float" office:value="-26.02862653376642" table:formula="of:=(+[.F17]-[.K17])/+[.K17]*100" table:style-name="ce65">
            <text:p>-26.0<text:s/></text:p>
          </table:table-cell>
          <table:table-cell office:value-type="string" table:style-name="ce56">
            <text:p><text:s/></text:p>
          </table:table-cell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9.特別及臨時稅課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6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特別稅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礦石開採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3"/>（2)臨時稅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營建剩餘土石方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7"/>土石採取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2"/>10.教 <text:s/>育 <text:s/>捐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6">
            <text:p><text:s text:c="4"/>(1)房屋稅附徵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7">
            <text:p><text:s text:c="4"/>(2)娛樂稅附徵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8">
            <text:p><text:s text:c="4"/>(3)契　稅附徵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32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53">
            <text:p>--</text:p>
          </table:table-cell>
          <table:table-cell office:value-type="float" office:value="0" table:style-name="ce32">
            <text:p>-<text:s/></text:p>
          </table:table-cell>
          <table:table-cell office:value-type="string" table:style-name="ce67">
            <text:p>--</text:p>
          </table:table-cell>
          <table:table-cell table:style-name="ce56"/>
          <table:table-cell table:number-columns-repeated="16371" table:style-name="ce13"/>
        </table:table-row>
        <table:table-row table:style-name="ro6">
          <table:table-cell office:value-type="string" table:style-name="ce9">
            <text:p>二.罰 <text:s text:c="2"/>鍰<text:s text:c="2"/></text:p>
          </table:table-cell>
          <table:table-cell office:value-type="float" office:value="42927527" table:formula="of:=[.C30]+[.D30]" table:style-name="ce23">
            <text:p>42,927,527<text:s/></text:p>
          </table:table-cell>
          <table:table-cell office:value-type="float" office:value="15081253" table:formula="of:=SUM([.C31:.C32])" table:style-name="ce33">
            <text:p>15,081,253<text:s/></text:p>
          </table:table-cell>
          <table:table-cell office:value-type="float" office:value="27846274" table:formula="of:=SUM([.D31:.D32])" table:style-name="ce33">
            <text:p>27,846,274<text:s/></text:p>
          </table:table-cell>
          <table:table-cell office:value-type="float" office:value="444245" table:formula="of:=SUM([.E31:.E32])" table:style-name="ce33">
            <text:p>444,245<text:s/></text:p>
          </table:table-cell>
          <table:table-cell office:value-type="float" office:value="42483282" table:formula="of:=[.B30]-[.E30]" table:style-name="ce45">
            <text:p>42,483,282<text:s/></text:p>
          </table:table-cell>
          <table:table-cell office:value-type="float" office:value="59320000" table:formula="of:=SUM([.G31:.G32])" table:style-name="ce33">
            <text:p>59,320,000<text:s/></text:p>
          </table:table-cell>
          <table:table-cell office:value-type="float" office:value="71.617130815913683" table:formula="of:=[.F30]/[.G30]*100" table:style-name="ce54">
            <text:p>71.6<text:s/></text:p>
          </table:table-cell>
          <table:table-cell office:value-type="float" office:value="13995000" table:formula="of:=SUM([.I31:.I32])" table:style-name="ce33">
            <text:p>13,995,000<text:s/></text:p>
          </table:table-cell>
          <table:table-cell office:value-type="float" office:value="303.56042872454452" table:formula="of:=[.F30]/[.I30]*100" table:style-name="ce61">
            <text:p>303.6<text:s/></text:p>
          </table:table-cell>
          <table:table-cell office:value-type="float" office:value="39598640" table:formula="of:=SUM([.K31:.K32])" table:style-name="ce33">
            <text:p>39,598,640<text:s/></text:p>
          </table:table-cell>
          <table:table-cell office:value-type="float" office:value="7.2846996765545482" table:formula="of:=IF([.K30]=0;0;IF([.F30]=0;0;([.F30]-[.K30])/([.K30])*100))" table:style-name="ce68">
            <text:p>7.3<text:s/></text:p>
          </table:table-cell>
          <table:table-cell table:style-name="ce70"/>
          <table:table-cell table:number-columns-repeated="16371" table:style-name="ce72"/>
        </table:table-row>
        <table:table-row table:style-name="ro6">
          <table:table-cell office:value-type="string" table:style-name="ce8">
            <text:p><text:s text:c="2"/>1.財 <text:s text:c="2"/>務 <text:s text:c="2"/>罰 <text:s text:c="2"/>鍰</text:p>
          </table:table-cell>
          <table:table-cell office:value-type="float" office:value="19653260" table:style-name="ce22">
            <text:p>19,653,260<text:s/></text:p>
          </table:table-cell>
          <table:table-cell office:value-type="float" office:value="6554121" table:style-name="ce32">
            <text:p>6,554,121<text:s/></text:p>
          </table:table-cell>
          <table:table-cell office:value-type="float" office:value="13099139" table:style-name="ce36">
            <text:p><text:s text:c="2"/>13,099,139<text:s/></text:p>
          </table:table-cell>
          <table:table-cell office:value-type="float" office:value="152626" table:style-name="ce36">
            <text:p><text:s text:c="2"/>152,626<text:s/></text:p>
          </table:table-cell>
          <table:table-cell office:value-type="float" office:value="19500634" table:style-name="ce44">
            <text:p>19,500,634<text:s/></text:p>
          </table:table-cell>
          <table:table-cell office:value-type="float" office:value="15370000" table:style-name="ce36">
            <text:p><text:s text:c="2"/>15,370,000<text:s/></text:p>
          </table:table-cell>
          <table:table-cell office:value-type="float" office:value="126.87465191932337" table:formula="of:=[.F31]/[.G31]*100" table:style-name="ce51">
            <text:p>126.9<text:s/></text:p>
          </table:table-cell>
          <table:table-cell office:value-type="float" office:value="5600000" table:style-name="ce36">
            <text:p><text:s text:c="2"/>5,600,000<text:s/></text:p>
          </table:table-cell>
          <table:table-cell office:value-type="float" office:value="348.22560714285714" table:formula="of:=[.F31]/[.I31]*100" table:style-name="ce60">
            <text:p>348.2<text:s/></text:p>
          </table:table-cell>
          <table:table-cell office:value-type="float" office:value="17112613" table:style-name="ce36">
            <text:p><text:s text:c="2"/>17,112,613<text:s/></text:p>
          </table:table-cell>
          <table:table-cell office:value-type="float" office:value="13.954742037349877" table:formula="of:=IF([.K31]=0;0;IF([.F31]=0;0;([.F31]-[.K31])/([.K31])*100))" table:style-name="ce65">
            <text:p>14.0<text:s/></text:p>
          </table:table-cell>
          <table:table-cell table:style-name="ce71"/>
          <table:table-cell table:style-name="ce70"/>
          <table:table-cell table:number-columns-repeated="16370" table:style-name="ce72"/>
        </table:table-row>
        <table:table-row table:style-name="ro6">
          <table:table-cell office:value-type="string" table:style-name="ce10">
            <text:p><text:s text:c="2"/>2.罰 <text:s text:c="2"/>金 <text:s text:c="2"/>罰 <text:s text:c="2"/>鍰</text:p>
          </table:table-cell>
          <table:table-cell office:value-type="float" office:value="23274267" table:style-name="ce24">
            <text:p>23,274,267<text:s/></text:p>
          </table:table-cell>
          <table:table-cell office:value-type="float" office:value="8527132" table:style-name="ce24">
            <text:p>8,527,132<text:s/></text:p>
          </table:table-cell>
          <table:table-cell office:value-type="float" office:value="14747135" table:style-name="ce37">
            <text:p><text:s text:c="2"/>14,747,135<text:s/></text:p>
          </table:table-cell>
          <table:table-cell office:value-type="float" office:value="291619" table:style-name="ce40">
            <text:p>291,619<text:s/></text:p>
          </table:table-cell>
          <table:table-cell office:value-type="float" office:value="22982648" table:style-name="ce24">
            <text:p>22,982,648<text:s/></text:p>
          </table:table-cell>
          <table:table-cell office:value-type="float" office:value="43950000" table:style-name="ce37">
            <text:p><text:s text:c="2"/>43,950,000<text:s/></text:p>
          </table:table-cell>
          <table:table-cell office:value-type="float" office:value="52.29271444823663" table:formula="of:=[.F32]/[.G32]*100" table:style-name="ce55">
            <text:p>52.3<text:s/></text:p>
          </table:table-cell>
          <table:table-cell office:value-type="float" office:value="8395000" table:style-name="ce37">
            <text:p><text:s text:c="2"/>8,395,000<text:s/></text:p>
          </table:table-cell>
          <table:table-cell office:value-type="float" office:value="273.7659082787373" table:formula="of:=[.F32]/[.I32]*100" table:style-name="ce55">
            <text:p>273.8<text:s/></text:p>
          </table:table-cell>
          <table:table-cell office:value-type="float" office:value="22486027" table:style-name="ce37">
            <text:p><text:s text:c="2"/>22,486,027<text:s/></text:p>
          </table:table-cell>
          <table:table-cell office:value-type="float" office:value="2.2085760192318546" table:formula="of:=IF([.K32]=0;0;IF([.F32]=0;0;([.F32]-[.K32])/([.K32])*100))" table:style-name="ce69">
            <text:p>2.2<text:s/></text:p>
          </table:table-cell>
          <table:table-cell table:style-name="ce71"/>
          <table:table-cell table:style-name="ce70"/>
          <table:table-cell table:number-columns-repeated="16370" table:style-name="ce72"/>
        </table:table-row>
        <table:table-row table:style-name="ro7">
          <table:table-cell table:style-name="ce11"/>
          <table:table-cell office:value-type="string" table:style-name="ce25">
            <text:p><text:s/></text:p>
          </table:table-cell>
          <table:table-cell table:style-name="ce11"/>
          <table:table-cell table:style-name="ce38"/>
          <table:table-cell table:style-name="ce11"/>
          <table:table-cell office:value-type="string" table:style-name="ce25">
            <text:p><text:s/></text:p>
          </table:table-cell>
          <table:table-cell table:style-name="ce11"/>
          <table:table-cell office:value-type="string" table:style-name="ce12">
            <text:p><text:s/></text:p>
          </table:table-cell>
          <table:table-cell office:value-type="string" table:style-name="ce25">
            <text:p><text:s/></text:p>
          </table:table-cell>
          <table:table-cell table:number-columns-spanned="3" table:number-rows-spanned="1" table:style-name="ce77"/>
          <table:covered-table-cell table:number-columns-repeated="2"/>
          <table:table-cell table:number-columns-repeated="16372" table:style-name="ce13"/>
        </table:table-row>
        <table:table-row table:style-name="ro7">
          <table:table-cell office:value-type="string" table:style-name="ce12">
            <text:p><text:s text:c="3"/>製表</text:p>
          </table:table-cell>
          <table:table-cell office:value-type="string" table:style-name="ce25">
            <text:p><text:s/></text:p>
          </table:table-cell>
          <table:table-cell office:value-type="string" table:style-name="ce11">
            <text:p>審核</text:p>
          </table:table-cell>
          <table:table-cell table:style-name="ce74"/>
          <table:table-cell office:value-type="string" table:style-name="ce41">
            <text:p>業務主管人員</text:p>
          </table:table-cell>
          <table:table-cell table:style-name="ce41"/>
          <table:table-cell table:style-name="ce13"/>
          <table:table-cell office:value-type="string" table:style-name="ce56">
            <text:p><text:s text:c="5"/>機關首長</text:p>
          </table:table-cell>
          <table:table-cell table:number-columns-repeated="4" table:style-name="ce13"/>
          <table:table-cell table:number-columns-spanned="3" table:number-rows-spanned="1" table:style-name="ce78"/>
          <table:covered-table-cell table:number-columns-repeated="2"/>
          <table:table-cell table:number-columns-repeated="16369"/>
        </table:table-row>
        <table:table-row table:style-name="ro7">
          <table:table-cell table:number-columns-repeated="3" table:style-name="ce13"/>
          <table:table-cell table:style-name="ce74"/>
          <table:table-cell office:value-type="string" table:style-name="ce41">
            <text:p>主辦統計人員</text:p>
          </table:table-cell>
          <table:table-cell table:style-name="ce41"/>
          <table:table-cell table:number-columns-repeated="3" table:style-name="ce13"/>
          <table:table-cell office:value-type="string" table:number-columns-spanned="3" table:number-rows-spanned="1" table:style-name="ce79">
            <text:p>中華民國109年6月4日編製</text:p>
          </table:table-cell>
          <table:covered-table-cell table:number-columns-repeated="2"/>
          <table:table-cell table:number-columns-repeated="16372" table:style-name="ce13"/>
        </table:table-row>
        <table:table-row table:style-name="ro8">
          <table:table-cell office:value-type="string" table:style-name="ce13">
            <text:p>資料來源：由會計室依據徵課會計系統WAA40BP1、WAA40CP1編製。</text:p>
          </table:table-cell>
          <table:table-cell table:number-columns-repeated="2" table:style-name="ce18"/>
          <table:table-cell table:style-name="ce34"/>
          <table:table-cell table:style-name="ce18"/>
          <table:table-cell table:style-name="ce34"/>
          <table:table-cell table:style-name="ce27"/>
          <table:table-cell table:number-columns-repeated="2" table:style-name="ce18"/>
          <table:table-cell table:number-columns-repeated="16375" table:style-name="ce27"/>
        </table:table-row>
        <table:table-row table:style-name="ro8">
          <table:table-cell office:value-type="string" table:style-name="ce13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8"/>
          <table:table-cell table:style-name="ce34"/>
          <table:table-cell table:style-name="ce18"/>
          <table:table-cell table:style-name="ce34"/>
          <table:table-cell table:style-name="ce27"/>
          <table:table-cell table:number-columns-repeated="5" table:style-name="ce18"/>
          <table:table-cell table:number-columns-repeated="16372" table:style-name="ce27"/>
        </table:table-row>
        <table:table-row table:style-name="ro7">
          <table:table-cell table:style-name="ce14"/>
          <table:table-cell table:number-columns-repeated="2" table:style-name="ce13"/>
          <table:table-cell table:style-name="ce74"/>
          <table:table-cell table:number-columns-repeated="16380" table:style-name="ce13"/>
        </table:table-row>
        <table:table-row table:style-name="ro8">
          <table:table-cell table:style-name="ce15"/>
          <table:table-cell table:number-columns-repeated="9" table:style-name="ce26"/>
          <table:table-cell table:number-columns-repeated="16374" table:style-name="ce73"/>
        </table:table-row>
        <table:table-row table:number-rows-repeated="3" table:style-name="ro8">
          <table:table-cell table:number-columns-repeated="16384" table:style-name="ce7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4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4"/>
          <table:table-cell table:number-columns-repeated="5" table:style-name="ce13"/>
          <table:table-cell table:style-name="ce62"/>
          <table:table-cell table:number-columns-repeated="16374" table:style-name="ce1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3"/>
          <table:table-cell table:style-name="ce74"/>
          <table:table-cell table:number-columns-repeated="5" table:style-name="ce13"/>
          <table:table-cell table:style-name="ce11"/>
          <table:table-cell table:number-columns-repeated="16374" table:style-name="ce13"/>
        </table:table-row>
        <table:table-row table:style-name="ro7">
          <table:table-cell table:number-columns-repeated="9"/>
          <table:table-cell table:style-name="ce11"/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1">
            <text:p><text:s/></text:p>
          </table:table-cell>
          <table:table-cell table:number-columns-repeated="16374"/>
        </table:table-row>
        <table:table-row table:style-name="ro7">
          <table:table-cell table:number-columns-repeated="9"/>
          <table:table-cell office:value-type="string" table:style-name="ce13">
            <text:p><text:s/></text:p>
          </table:table-cell>
          <table:table-cell table:number-columns-repeated="16374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.$A$1:5.$L$37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date-style style:name="N55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5">
      <number:text-content/>
      <style:map style:condition="value()&gt;=0" style:apply-style-name="N5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5:59:10Z</meta:creation-date>
    <dc:date>2020-06-10T05:59:10Z</dc:date>
  </office:meta>
</office:document-meta>
</file>