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">
      <style:table-cell-properties fo:border-top="none" fo:border-bottom="2pt solid #000000" fo:border-left="2pt solid #000000" fo:border-right="none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0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0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21315__20998__20301_" style:data-style-name="N50">
      <style:table-cell-properties fo:border-top="none" fo:border-bottom="2pt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21315__20998__20301_" style:data-style-name="N50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21315__20998__20301_" style:data-style-name="N50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21315__20998__20301_" style:data-style-name="N50">
      <style:table-cell-properties fo:border-top="none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3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21315__20998__20301_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21315__20998__20301_" style:data-style-name="N5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21315__20998__20301_" style:data-style-name="N5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_19968__33324__32_2" style:data-style-name="N2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32_2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5104__26412__35336__31639__34920__40_85_24180__24230__41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5104__26412__35336__31639__34920__40_85_24180__24230__41_" style:data-style-name="N54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5104__26412__35336__31639__34920__40_85_24180__24230__41_" style:data-style-name="N54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3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7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4" table:number-columns-repeated="3" table:default-cell-style-name="ce13"/>
        <table:table-column table:style-name="co15" table:default-cell-style-name="ce13"/>
        <table:table-column table:style-name="co16" table:default-cell-style-name="ce13"/>
        <table:table-column table:style-name="co4" table:number-columns-repeated="4" table:default-cell-style-name="ce13"/>
        <table:table-column table:style-name="co17" table:default-cell-style-name="ce13" table:visibility="collapse"/>
        <table:table-column table:style-name="co18" table:default-cell-style-name="ce13"/>
        <table:table-column table:style-name="co19" table:number-columns-repeated="16359" table:default-cell-style-name="ce13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3">
            <text:p>每月終了後15日內編報</text:p>
          </table:table-cell>
          <table:table-cell table:style-name="ce28"/>
          <table:table-cell table:style-name="ce39"/>
          <table:table-cell table:style-name="ce42"/>
          <table:table-cell table:number-columns-spanned="3" table:number-rows-spanned="1" table:style-name="ce93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105">
            <text:p>臺中市政府地方稅務局</text:p>
          </table:table-cell>
          <table:covered-table-cell table:number-columns-repeated="2"/>
          <table:table-cell table:number-columns-repeated="16372" table:style-name="ce28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6">
            <text:p>12月份於次年1月25日前編報</text:p>
          </table:table-cell>
          <table:table-cell table:number-columns-repeated="3" table:style-name="ce29"/>
          <table:table-cell table:number-columns-spanned="3" table:number-rows-spanned="1" table:style-name="ce99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number-columns-spanned="3" table:number-rows-spanned="1" table:style-name="ce106">
            <text:p><text:s/>20903-01-03-2</text:p>
          </table:table-cell>
          <table:covered-table-cell table:number-columns-repeated="2"/>
          <table:table-cell table:number-columns-repeated="16372" table:style-name="ce28"/>
        </table:table-row>
        <table:table-row table:style-name="ro1">
          <table:table-cell table:style-name="ce2"/>
          <table:table-cell table:style-name="ce17"/>
          <table:table-cell table:number-columns-repeated="3" table:style-name="ce30"/>
          <table:table-cell table:number-columns-repeated="3" table:style-name="ce44"/>
          <table:table-cell table:style-name="ce2"/>
          <table:table-cell table:style-name="ce57"/>
          <table:table-cell table:number-columns-repeated="2" table:style-name="ce2"/>
          <table:table-cell table:number-columns-repeated="16372" table:style-name="ce28"/>
        </table:table-row>
        <table:table-row table:style-name="ro2">
          <table:table-cell office:value-type="string" table:number-columns-spanned="12" table:number-rows-spanned="1" table:style-name="ce103">
            <text:p>臺中市各項稅捐實徵淨額與預算數及上年同期比較－累計數</text:p>
          </table:table-cell>
          <table:covered-table-cell table:number-columns-repeated="11"/>
          <table:table-cell table:number-columns-repeated="16372" table:style-name="ce28"/>
        </table:table-row>
        <table:table-row table:style-name="ro3">
          <table:table-cell table:style-name="ce28"/>
          <table:table-cell table:number-columns-repeated="2" table:style-name="ce18"/>
          <table:table-cell office:value-type="string" table:number-columns-spanned="4" table:number-rows-spanned="1" table:style-name="ce91">
            <text:p>中華民國109年6月</text:p>
          </table:table-cell>
          <table:covered-table-cell table:number-columns-repeated="3"/>
          <table:table-cell table:number-columns-repeated="4" table:style-name="ce18"/>
          <table:table-cell office:value-type="string" table:style-name="ce66">
            <text:p>單位：新臺幣元</text:p>
          </table:table-cell>
          <table:table-cell table:number-columns-repeated="16372" table:style-name="ce28"/>
        </table:table-row>
        <table:table-row table:style-name="ro4">
          <table:table-cell office:value-type="string" table:number-columns-spanned="1" table:number-rows-spanned="2" table:style-name="ce107">
            <text:p>　稅　　目　　別</text:p>
          </table:table-cell>
          <table:table-cell office:value-type="string" table:number-columns-spanned="3" table:number-rows-spanned="1" table:style-name="ce85">
            <text:p>累 <text:s text:c="7"/>計 <text:s text:c="7"/>實 <text:s text:c="7"/>徵 <text:s text:c="7"/>數</text:p>
          </table:table-cell>
          <table:covered-table-cell table:number-columns-repeated="2"/>
          <table:table-cell office:value-type="string" table:number-columns-spanned="1" table:number-rows-spanned="2" table:style-name="ce87">
            <text:p>累計退還</text:p>
            <text:p>以前年度</text:p>
            <text:p>收入數(2)</text:p>
          </table:table-cell>
          <table:table-cell office:value-type="string" table:number-columns-spanned="1" table:number-rows-spanned="2" table:style-name="ce87">
            <text:p>累計實徵淨額 <text:s text:c="8"/>(3)=(1)－(2)</text:p>
          </table:table-cell>
          <table:table-cell office:value-type="string" table:number-columns-spanned="2" table:number-rows-spanned="1" table:style-name="ce89">
            <text:p>累計實徵淨額占</text:p>
            <text:p>全年預算數百分比</text:p>
          </table:table-cell>
          <table:covered-table-cell/>
          <table:table-cell office:value-type="string" table:number-columns-spanned="2" table:number-rows-spanned="1" table:style-name="ce89">
            <text:p>累計實徵淨額占</text:p>
            <text:p>同期分配預算數百分比</text:p>
          </table:table-cell>
          <table:covered-table-cell/>
          <table:table-cell office:value-type="string" table:number-columns-spanned="2" table:number-rows-spanned="1" table:style-name="ce78">
            <text:p>累計實徵淨額</text:p>
            <text:p>與上年同期比較</text:p>
          </table:table-cell>
          <table:covered-table-cell/>
          <table:table-cell table:number-columns-repeated="16372" table:style-name="ce28"/>
        </table:table-row>
        <table:table-row table:style-name="ro5">
          <table:covered-table-cell/>
          <table:table-cell office:value-type="string" table:style-name="ce19">
            <text:p>合 <text:s text:c="9"/>計</text:p>
            <text:p>(1)</text:p>
          </table:table-cell>
          <table:table-cell office:value-type="string" table:style-name="ce31">
            <text:p>本 <text:s text:c="3"/>年 <text:s text:c="3"/>度</text:p>
          </table:table-cell>
          <table:table-cell office:value-type="string" table:style-name="ce40">
            <text:p>以 前 年 度</text:p>
          </table:table-cell>
          <table:covered-table-cell/>
          <table:covered-table-cell/>
          <table:table-cell office:value-type="string" table:style-name="ce46">
            <text:p>全年預算數</text:p>
            <text:p>(4)</text:p>
          </table:table-cell>
          <table:table-cell office:value-type="string" table:style-name="ce47">
            <text:p>％</text:p>
            <text:p>(3)/(4)*100</text:p>
          </table:table-cell>
          <table:table-cell office:value-type="string" table:style-name="ce46">
            <text:p>同期分配預算數(5)</text:p>
          </table:table-cell>
          <table:table-cell office:value-type="string" table:style-name="ce47">
            <text:p>％</text:p>
            <text:p>(3)/(5)*100</text:p>
          </table:table-cell>
          <table:table-cell office:value-type="string" table:style-name="ce46">
            <text:p>上年同期實</text:p>
            <text:p>徵淨額(6)</text:p>
          </table:table-cell>
          <table:table-cell office:value-type="string" table:style-name="ce67">
            <text:p>增減%</text:p>
            <text:p>[(3)-(6)]/(6)*100</text:p>
          </table:table-cell>
          <table:table-cell table:number-columns-repeated="16372" table:style-name="ce28"/>
        </table:table-row>
        <table:table-row table:style-name="ro6">
          <table:table-cell office:value-type="string" table:style-name="ce3">
            <text:p>總 <text:s text:c="10"/>計</text:p>
          </table:table-cell>
          <table:table-cell office:value-type="float" office:value="28364954342" table:formula="of:=[.C8]+[.D8]" table:style-name="ce20">
            <text:p>28,364,954,342<text:s/></text:p>
          </table:table-cell>
          <table:table-cell office:value-type="float" office:value="27425747462" table:formula="of:=[.C9]+[.C30]" table:style-name="ce32">
            <text:p>27,425,747,462<text:s/></text:p>
          </table:table-cell>
          <table:table-cell office:value-type="float" office:value="939206880" table:formula="of:=[.D9]+[.D30]" table:style-name="ce32">
            <text:p>939,206,880<text:s/></text:p>
          </table:table-cell>
          <table:table-cell office:value-type="float" office:value="89263441" table:formula="of:=[.E9]+[.E30]" table:style-name="ce32">
            <text:p>89,263,441<text:s/></text:p>
          </table:table-cell>
          <table:table-cell office:value-type="float" office:value="28275690901" table:formula="of:=[.B8]-[.E8]" table:style-name="ce32">
            <text:p>28,275,690,901<text:s/></text:p>
          </table:table-cell>
          <table:table-cell office:value-type="float" office:value="43083897000" table:formula="of:=[.G9]+[.G30]" table:style-name="ce32">
            <text:p>43,083,897,000<text:s/></text:p>
          </table:table-cell>
          <table:table-cell office:value-type="float" office:value="65.629371690773468" table:formula="of:=[.F8]/[.G8]*100" table:style-name="ce48">
            <text:p>65.6<text:s/></text:p>
          </table:table-cell>
          <table:table-cell office:value-type="float" office:value="25811306000" table:formula="of:=[.I9]+[.I30]" table:style-name="ce55">
            <text:p>25,811,306,000<text:s/></text:p>
          </table:table-cell>
          <table:table-cell office:value-type="float" office:value="109.54769549824405" table:formula="of:=[.F8]/[.I8]*100" table:style-name="ce58">
            <text:p>109.5<text:s/></text:p>
          </table:table-cell>
          <table:table-cell office:value-type="float" office:value="28129943065" table:formula="of:=[.K9]+[.K30]" table:style-name="ce62">
            <text:p>28,129,943,065<text:s/></text:p>
          </table:table-cell>
          <table:table-cell office:value-type="float" office:value="0.51812346602771198" table:formula="of:=(+[.F8]-[.K8])/+[.K8]*100" table:style-name="ce48">
            <text:p>0.5<text:s/></text:p>
          </table:table-cell>
          <table:table-cell table:style-name="ce73"/>
          <table:table-cell table:number-columns-repeated="16371" table:style-name="ce75"/>
        </table:table-row>
        <table:table-row table:style-name="ro6">
          <table:table-cell office:value-type="string" table:style-name="ce4">
            <text:p>一.稅 捐 收 入</text:p>
          </table:table-cell>
          <table:table-cell office:value-type="float" office:value="28307312100" table:formula="of:=[.C9]+[.D9]" table:style-name="ce21">
            <text:p>28,307,312,100<text:s/></text:p>
          </table:table-cell>
          <table:table-cell office:value-type="float" office:value="27400712784" table:formula="of:=SUM([.C10:.C18])+[.C26]" table:style-name="ce33">
            <text:p>27,400,712,784<text:s/></text:p>
          </table:table-cell>
          <table:table-cell office:value-type="float" office:value="906599316" table:formula="of:=SUM([.D10:.D18])+[.D26]" table:style-name="ce33">
            <text:p>906,599,316<text:s/></text:p>
          </table:table-cell>
          <table:table-cell office:value-type="float" office:value="88767606" table:formula="of:=SUM([.E10:.E18])+[.E26]" table:style-name="ce33">
            <text:p>88,767,606<text:s/></text:p>
          </table:table-cell>
          <table:table-cell office:value-type="float" office:value="28218544494" table:formula="of:=[.B9]-[.E9]" table:style-name="ce33">
            <text:p>28,218,544,494<text:s/></text:p>
          </table:table-cell>
          <table:table-cell office:value-type="float" office:value="43024577000" table:formula="of:=SUM([.G10:.G18])+[.G26]" table:style-name="ce33">
            <text:p>43,024,577,000<text:s/></text:p>
          </table:table-cell>
          <table:table-cell office:value-type="float" office:value="65.587035275210255" table:formula="of:=[.F9]/[.G9]*100" table:style-name="ce49">
            <text:p>65.6<text:s/></text:p>
          </table:table-cell>
          <table:table-cell office:value-type="float" office:value="25788193000" table:formula="of:=SUM([.I10:.I26])" table:style-name="ce56">
            <text:p>25,788,193,000<text:s/></text:p>
          </table:table-cell>
          <table:table-cell office:value-type="float" office:value="109.42427991755761" table:formula="of:=[.F9]/[.I9]*100" table:style-name="ce59">
            <text:p>109.4<text:s/></text:p>
          </table:table-cell>
          <table:table-cell office:value-type="float" office:value="28080121067" table:formula="of:=SUM([.K10:.K26])" table:style-name="ce63">
            <text:p>28,080,121,067<text:s/></text:p>
          </table:table-cell>
          <table:table-cell office:value-type="float" office:value="0.49295879697141476" table:formula="of:=(+[.F9]-[.K9])/+[.K9]*100" table:style-name="ce49">
            <text:p>0.5<text:s/></text:p>
          </table:table-cell>
          <table:table-cell office:value-type="string" table:style-name="ce73">
            <text:p><text:s/></text:p>
          </table:table-cell>
          <table:table-cell table:number-columns-repeated="16371" table:style-name="ce75"/>
        </table:table-row>
        <table:table-row table:style-name="ro6">
          <table:table-cell office:value-type="string" table:style-name="ce5">
            <text:p><text:s text:c="3"/>1.地 <text:s/>價 <text:s/>稅</text:p>
          </table:table-cell>
          <table:table-cell office:value-type="float" office:value="130333208" table:style-name="ce22">
            <text:p>130,333,208<text:s/></text:p>
          </table:table-cell>
          <table:table-cell office:value-type="float" office:value="41152399" table:style-name="ce34">
            <text:p>41,152,399<text:s/></text:p>
          </table:table-cell>
          <table:table-cell office:value-type="float" office:value="89180809" table:style-name="ce34">
            <text:p>89,180,809<text:s/></text:p>
          </table:table-cell>
          <table:table-cell office:value-type="float" office:value="3101978" table:style-name="ce34">
            <text:p>3,101,978<text:s/></text:p>
          </table:table-cell>
          <table:table-cell office:value-type="float" office:value="127231230" table:style-name="ce34">
            <text:p>127,231,230<text:s/></text:p>
          </table:table-cell>
          <table:table-cell office:value-type="float" office:value="8112241000" table:style-name="ce34">
            <text:p>8,112,241,000<text:s/></text:p>
          </table:table-cell>
          <table:table-cell office:value-type="float" office:value="1.5683857271991797" table:formula="of:=[.F10]/[.G10]*100" table:style-name="ce50">
            <text:p>1.6<text:s/></text:p>
          </table:table-cell>
          <table:table-cell office:value-type="float" office:value="73010000" table:style-name="ce34">
            <text:p>73,010,000<text:s/></text:p>
          </table:table-cell>
          <table:table-cell office:value-type="float" office:value="174.26548418024927" table:formula="of:=[.F10]/[.I10]*100" table:style-name="ce59">
            <text:p>174.3<text:s/></text:p>
          </table:table-cell>
          <table:table-cell office:value-type="float" office:value="288060350" table:style-name="ce34">
            <text:p>288,060,350<text:s/></text:p>
          </table:table-cell>
          <table:table-cell office:value-type="float" office:value="-55.831744979828017" table:formula="of:=(+[.F10]-[.K10])/+[.K10]*100" table:style-name="ce68">
            <text:p>-55.8<text:s/></text:p>
          </table:table-cell>
          <table:table-cell office:value-type="string" table:style-name="ce5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1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4">
            <text:p>-<text:s/></text:p>
          </table:table-cell>
          <table:table-cell office:value-type="string" table:style-name="ce69">
            <text:p>--</text:p>
          </table:table-cell>
          <table:table-cell office:value-type="string" table:style-name="ce5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3.土地增值稅</text:p>
          </table:table-cell>
          <table:table-cell office:value-type="float" office:value="9084870640" table:style-name="ce22">
            <text:p>9,084,870,640<text:s/></text:p>
          </table:table-cell>
          <table:table-cell office:value-type="float" office:value="8487846678" table:style-name="ce34">
            <text:p>8,487,846,678<text:s/></text:p>
          </table:table-cell>
          <table:table-cell office:value-type="float" office:value="597023962" table:style-name="ce34">
            <text:p>597,023,962<text:s/></text:p>
          </table:table-cell>
          <table:table-cell office:value-type="float" office:value="78111322" table:style-name="ce34">
            <text:p>78,111,322<text:s/></text:p>
          </table:table-cell>
          <table:table-cell office:value-type="float" office:value="9006759318" table:style-name="ce35">
            <text:p>9,006,759,318<text:s/></text:p>
          </table:table-cell>
          <table:table-cell office:value-type="float" office:value="13360193000" table:style-name="ce34">
            <text:p>13,360,193,000<text:s/></text:p>
          </table:table-cell>
          <table:table-cell office:value-type="float" office:value="67.414889275925887" table:formula="of:=[.F12]/[.G12]*100" table:style-name="ce50">
            <text:p>67.4<text:s/></text:p>
          </table:table-cell>
          <table:table-cell office:value-type="float" office:value="6488902000" table:style-name="ce34">
            <text:p>6,488,902,000<text:s/></text:p>
          </table:table-cell>
          <table:table-cell office:value-type="float" office:value="138.80251725176308" table:formula="of:=[.F12]/[.I12]*100" table:style-name="ce59">
            <text:p>138.8<text:s/></text:p>
          </table:table-cell>
          <table:table-cell office:value-type="float" office:value="8391579796" table:style-name="ce34">
            <text:p>8,391,579,796<text:s/></text:p>
          </table:table-cell>
          <table:table-cell office:value-type="float" office:value="7.3309142849745239" table:formula="of:=(+[.F12]-[.K12])/+[.K12]*100" table:style-name="ce68">
            <text:p>7.3<text:s/></text:p>
          </table:table-cell>
          <table:table-cell office:value-type="string" table:style-name="ce5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4.房 <text:s/>屋 <text:s/>稅</text:p>
          </table:table-cell>
          <table:table-cell office:value-type="float" office:value="8607068211" table:style-name="ce22">
            <text:p>8,607,068,211<text:s/></text:p>
          </table:table-cell>
          <table:table-cell office:value-type="float" office:value="8564860226" table:style-name="ce34">
            <text:p>8,564,860,226<text:s/></text:p>
          </table:table-cell>
          <table:table-cell office:value-type="float" office:value="42207985" table:style-name="ce34">
            <text:p>42,207,985<text:s/></text:p>
          </table:table-cell>
          <table:table-cell office:value-type="float" office:value="2641574" table:style-name="ce34">
            <text:p>2,641,574<text:s/></text:p>
          </table:table-cell>
          <table:table-cell office:value-type="float" office:value="8604426637" table:style-name="ce35">
            <text:p>8,604,426,637<text:s/></text:p>
          </table:table-cell>
          <table:table-cell office:value-type="float" office:value="9287469000" table:style-name="ce34">
            <text:p>9,287,469,000<text:s/></text:p>
          </table:table-cell>
          <table:table-cell office:value-type="float" office:value="92.645548932653227" table:formula="of:=[.F13]/[.G13]*100" table:style-name="ce50">
            <text:p>92.6<text:s/></text:p>
          </table:table-cell>
          <table:table-cell office:value-type="float" office:value="9028809000" table:style-name="ce34">
            <text:p>9,028,809,000<text:s/></text:p>
          </table:table-cell>
          <table:table-cell office:value-type="float" office:value="95.299686115854271" table:formula="of:=[.F13]/[.I13]*100" table:style-name="ce59">
            <text:p>95.3<text:s/></text:p>
          </table:table-cell>
          <table:table-cell office:value-type="float" office:value="9012732197" table:style-name="ce34">
            <text:p>9,012,732,197<text:s/></text:p>
          </table:table-cell>
          <table:table-cell office:value-type="float" office:value="-4.5303194533607645" table:formula="of:=(+[.F13]-[.K13])/+[.K13]*100" table:style-name="ce68">
            <text:p>-4.5<text:s/></text:p>
          </table:table-cell>
          <table:table-cell office:value-type="string" table:style-name="ce5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5.使用牌照稅</text:p>
          </table:table-cell>
          <table:table-cell office:value-type="float" office:value="8870575138" table:style-name="ce22">
            <text:p>8,870,575,138<text:s/></text:p>
          </table:table-cell>
          <table:table-cell office:value-type="float" office:value="8782652034" table:style-name="ce34">
            <text:p>8,782,652,034<text:s/></text:p>
          </table:table-cell>
          <table:table-cell office:value-type="float" office:value="87923104" table:style-name="ce34">
            <text:p>87,923,104<text:s/></text:p>
          </table:table-cell>
          <table:table-cell office:value-type="float" office:value="3382540" table:style-name="ce34">
            <text:p>3,382,540<text:s/></text:p>
          </table:table-cell>
          <table:table-cell office:value-type="float" office:value="8867192598" table:style-name="ce35">
            <text:p>8,867,192,598<text:s/></text:p>
          </table:table-cell>
          <table:table-cell office:value-type="float" office:value="9083588000" table:style-name="ce34">
            <text:p>9,083,588,000<text:s/></text:p>
          </table:table-cell>
          <table:table-cell office:value-type="float" office:value="97.617732090006726" table:formula="of:=[.F14]/[.G14]*100" table:style-name="ce50">
            <text:p>97.6<text:s/></text:p>
          </table:table-cell>
          <table:table-cell office:value-type="float" office:value="8744000000" table:style-name="ce34">
            <text:p>8,744,000,000<text:s/></text:p>
          </table:table-cell>
          <table:table-cell office:value-type="float" office:value="101.40888149588289" table:formula="of:=[.F14]/[.I14]*100" table:style-name="ce59">
            <text:p>101.4<text:s/></text:p>
          </table:table-cell>
          <table:table-cell office:value-type="float" office:value="8802854041" table:style-name="ce34">
            <text:p>8,802,854,041<text:s/></text:p>
          </table:table-cell>
          <table:table-cell office:value-type="float" office:value="0.73088292388284526" table:formula="of:=(+[.F14]-[.K14])/+[.K14]*100" table:style-name="ce68">
            <text:p>0.7<text:s/></text:p>
          </table:table-cell>
          <table:table-cell office:value-type="string" table:style-name="ce5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6.契 <text:s text:c="5"/>稅</text:p>
          </table:table-cell>
          <table:table-cell office:value-type="float" office:value="883814986" table:style-name="ce22">
            <text:p>883,814,986<text:s/></text:p>
          </table:table-cell>
          <table:table-cell office:value-type="float" office:value="828958418" table:style-name="ce34">
            <text:p>828,958,418<text:s/></text:p>
          </table:table-cell>
          <table:table-cell office:value-type="float" office:value="54856568" table:style-name="ce34">
            <text:p>54,856,568<text:s/></text:p>
          </table:table-cell>
          <table:table-cell office:value-type="float" office:value="1332215" table:style-name="ce34">
            <text:p>1,332,215<text:s/></text:p>
          </table:table-cell>
          <table:table-cell office:value-type="float" office:value="882482771" table:style-name="ce35">
            <text:p>882,482,771<text:s/></text:p>
          </table:table-cell>
          <table:table-cell office:value-type="float" office:value="1862812000" table:style-name="ce34">
            <text:p>1,862,812,000<text:s/></text:p>
          </table:table-cell>
          <table:table-cell office:value-type="float" office:value="47.373689400755417" table:formula="of:=[.F15]/[.G15]*100" table:style-name="ce50">
            <text:p>47.4<text:s/></text:p>
          </table:table-cell>
          <table:table-cell office:value-type="float" office:value="869753000" table:style-name="ce34">
            <text:p>869,753,000<text:s/></text:p>
          </table:table-cell>
          <table:table-cell office:value-type="float" office:value="101.46360759893899" table:formula="of:=[.F15]/[.I15]*100" table:style-name="ce59">
            <text:p>101.5<text:s/></text:p>
          </table:table-cell>
          <table:table-cell office:value-type="float" office:value="844382596" table:style-name="ce34">
            <text:p>844,382,596<text:s/></text:p>
          </table:table-cell>
          <table:table-cell office:value-type="float" office:value="4.5121933091098434" table:formula="of:=(+[.F15]-[.K15])/+[.K15]*100" table:style-name="ce68">
            <text:p>4.5<text:s/></text:p>
          </table:table-cell>
          <table:table-cell office:value-type="string" table:style-name="ce5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7.印 <text:s/>花 <text:s/>稅</text:p>
          </table:table-cell>
          <table:table-cell office:value-type="float" office:value="647135959" table:style-name="ce22">
            <text:p>647,135,959<text:s/></text:p>
          </table:table-cell>
          <table:table-cell office:value-type="float" office:value="613265663" table:style-name="ce34">
            <text:p>613,265,663<text:s/></text:p>
          </table:table-cell>
          <table:table-cell office:value-type="float" office:value="33870296" table:style-name="ce34">
            <text:p>33,870,296<text:s/></text:p>
          </table:table-cell>
          <table:table-cell office:value-type="float" office:value="189977" table:style-name="ce34">
            <text:p>189,977<text:s/></text:p>
          </table:table-cell>
          <table:table-cell office:value-type="float" office:value="646945982" table:style-name="ce35">
            <text:p>646,945,982<text:s/></text:p>
          </table:table-cell>
          <table:table-cell office:value-type="float" office:value="1200000000" table:style-name="ce34">
            <text:p>1,200,000,000<text:s/></text:p>
          </table:table-cell>
          <table:table-cell office:value-type="float" office:value="53.912165166666668" table:formula="of:=[.F16]/[.G16]*100" table:style-name="ce50">
            <text:p>53.9<text:s/></text:p>
          </table:table-cell>
          <table:table-cell office:value-type="float" office:value="532504000" table:style-name="ce34">
            <text:p>532,504,000<text:s/></text:p>
          </table:table-cell>
          <table:table-cell office:value-type="float" office:value="121.4912905818548" table:formula="of:=[.F16]/[.I16]*100" table:style-name="ce59">
            <text:p>121.5<text:s/></text:p>
          </table:table-cell>
          <table:table-cell office:value-type="float" office:value="636535834" table:style-name="ce34">
            <text:p>636,535,834<text:s/></text:p>
          </table:table-cell>
          <table:table-cell office:value-type="float" office:value="1.6354378565904901" table:formula="of:=(+[.F16]-[.K16])/+[.K16]*100" table:style-name="ce68">
            <text:p>1.6<text:s/></text:p>
          </table:table-cell>
          <table:table-cell office:value-type="string" table:style-name="ce54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8.娛 <text:s/>樂 <text:s/>稅</text:p>
          </table:table-cell>
          <table:table-cell office:value-type="float" office:value="83513958" table:style-name="ce22">
            <text:p>83,513,958<text:s/></text:p>
          </table:table-cell>
          <table:table-cell office:value-type="float" office:value="81977366" table:style-name="ce34">
            <text:p>81,977,366<text:s/></text:p>
          </table:table-cell>
          <table:table-cell office:value-type="float" office:value="1536592" table:style-name="ce34">
            <text:p>1,536,592<text:s/></text:p>
          </table:table-cell>
          <table:table-cell office:value-type="float" office:value="8000" table:style-name="ce34">
            <text:p>8,000<text:s/></text:p>
          </table:table-cell>
          <table:table-cell office:value-type="float" office:value="83505958" table:style-name="ce35">
            <text:p>83,505,958<text:s/></text:p>
          </table:table-cell>
          <table:table-cell office:value-type="float" office:value="118274000" table:style-name="ce34">
            <text:p>118,274,000<text:s/></text:p>
          </table:table-cell>
          <table:table-cell office:value-type="float" office:value="70.603816561543525" table:formula="of:=[.F17]/[.G17]*100" table:style-name="ce50">
            <text:p>70.6<text:s/></text:p>
          </table:table-cell>
          <table:table-cell office:value-type="float" office:value="51215000" table:style-name="ce34">
            <text:p>51,215,000<text:s/></text:p>
          </table:table-cell>
          <table:table-cell office:value-type="float" office:value="163.04980572098017" table:formula="of:=[.F17]/[.I17]*100" table:style-name="ce59">
            <text:p>163.0<text:s/></text:p>
          </table:table-cell>
          <table:table-cell office:value-type="float" office:value="103976253" table:style-name="ce34">
            <text:p>103,976,253<text:s/></text:p>
          </table:table-cell>
          <table:table-cell office:value-type="float" office:value="-19.687471330593151" table:formula="of:=(+[.F17]-[.K17])/+[.K17]*100" table:style-name="ce68">
            <text:p>-19.7<text:s/></text:p>
          </table:table-cell>
          <table:table-cell office:value-type="string" table:style-name="ce54">
            <text:p>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3"/>9.特別及臨時稅課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4">
            <text:p>-<text:s/></text:p>
          </table:table-cell>
          <table:table-cell office:value-type="string" table:style-name="ce70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4"/>(1)特別稅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4">
            <text:p>-<text:s/></text:p>
          </table:table-cell>
          <table:table-cell office:value-type="string" table:style-name="ce70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營建剩餘土石方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4">
            <text:p>-<text:s/></text:p>
          </table:table-cell>
          <table:table-cell office:value-type="string" table:style-name="ce70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土石採取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4">
            <text:p>-<text:s/></text:p>
          </table:table-cell>
          <table:table-cell office:value-type="string" table:style-name="ce70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礦石開採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4">
            <text:p>-<text:s/></text:p>
          </table:table-cell>
          <table:table-cell office:value-type="string" table:style-name="ce70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3"/>（2)臨時稅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4">
            <text:p>-<text:s/></text:p>
          </table:table-cell>
          <table:table-cell office:value-type="string" table:style-name="ce70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營建剩餘土石方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4">
            <text:p>-<text:s/></text:p>
          </table:table-cell>
          <table:table-cell office:value-type="string" table:style-name="ce70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土石採取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4">
            <text:p>-<text:s/></text:p>
          </table:table-cell>
          <table:table-cell office:value-type="string" table:style-name="ce70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2"/>10.教 <text:s/>育 <text:s/>捐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4">
            <text:p>-<text:s/></text:p>
          </table:table-cell>
          <table:table-cell office:value-type="string" table:style-name="ce70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4"/>(1)房屋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4">
            <text:p>-<text:s/></text:p>
          </table:table-cell>
          <table:table-cell office:value-type="string" table:style-name="ce70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7">
            <text:p><text:s text:c="4"/>(2)娛樂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4">
            <text:p>-<text:s/></text:p>
          </table:table-cell>
          <table:table-cell office:value-type="string" table:style-name="ce70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8">
            <text:p><text:s text:c="4"/>(3)契　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64">
            <text:p>-<text:s/></text:p>
          </table:table-cell>
          <table:table-cell office:value-type="string" table:style-name="ce70">
            <text:p>--</text:p>
          </table:table-cell>
          <table:table-cell table:style-name="ce54"/>
          <table:table-cell table:number-columns-repeated="16371" table:style-name="ce13"/>
        </table:table-row>
        <table:table-row table:style-name="ro6">
          <table:table-cell office:value-type="string" table:style-name="ce9">
            <text:p>二.罰 <text:s text:c="2"/>鍰<text:s text:c="2"/></text:p>
          </table:table-cell>
          <table:table-cell office:value-type="float" office:value="57642242" table:style-name="ce24">
            <text:p>57,642,242<text:s/></text:p>
          </table:table-cell>
          <table:table-cell office:value-type="float" office:value="25034678" table:style-name="ce37">
            <text:p>25,034,678<text:s/></text:p>
          </table:table-cell>
          <table:table-cell office:value-type="float" office:value="32607564" table:style-name="ce37">
            <text:p>32,607,564<text:s/></text:p>
          </table:table-cell>
          <table:table-cell office:value-type="float" office:value="495835" table:style-name="ce37">
            <text:p>495,835<text:s/></text:p>
          </table:table-cell>
          <table:table-cell office:value-type="float" office:value="57146407" table:style-name="ce45">
            <text:p>57,146,407<text:s/></text:p>
          </table:table-cell>
          <table:table-cell office:value-type="float" office:value="59320000" table:style-name="ce37">
            <text:p>59,320,000<text:s/></text:p>
          </table:table-cell>
          <table:table-cell office:value-type="float" office:value="96.335817599460555" table:formula="of:=[.F30]/[.G30]*100" table:style-name="ce49">
            <text:p>96.3<text:s/></text:p>
          </table:table-cell>
          <table:table-cell office:value-type="float" office:value="23113000" table:formula="of:=SUM([.I31:.I32])" table:style-name="ce37">
            <text:p>23,113,000<text:s/></text:p>
          </table:table-cell>
          <table:table-cell office:value-type="float" office:value="247.24789945052569" table:formula="of:=[.F30]/[.I30]*100" table:style-name="ce60">
            <text:p>247.2<text:s/></text:p>
          </table:table-cell>
          <table:table-cell office:value-type="float" office:value="49821998" table:formula="of:=SUM([.K31:.K32])" table:style-name="ce65">
            <text:p>49,821,998<text:s/></text:p>
          </table:table-cell>
          <table:table-cell office:value-type="float" office:value="14.701154698773822" table:formula="of:=IF([.K30]=0;0;IF([.F30]=0;0;([.F30]-[.K30])/([.K30])*100))" table:style-name="ce71">
            <text:p>14.7<text:s/></text:p>
          </table:table-cell>
          <table:table-cell table:style-name="ce73"/>
          <table:table-cell table:number-columns-repeated="16371" table:style-name="ce75"/>
        </table:table-row>
        <table:table-row table:style-name="ro6">
          <table:table-cell office:value-type="string" table:style-name="ce8">
            <text:p><text:s text:c="2"/>1.財 <text:s text:c="2"/>務 <text:s text:c="2"/>罰 <text:s text:c="2"/>鍰</text:p>
          </table:table-cell>
          <table:table-cell office:value-type="float" office:value="24413920" table:style-name="ce23">
            <text:p>24,413,920<text:s/></text:p>
          </table:table-cell>
          <table:table-cell office:value-type="float" office:value="8703707" table:style-name="ce35">
            <text:p>8,703,707<text:s/></text:p>
          </table:table-cell>
          <table:table-cell office:value-type="float" office:value="15710213" table:style-name="ce35">
            <text:p>15,710,213<text:s/></text:p>
          </table:table-cell>
          <table:table-cell office:value-type="float" office:value="157680" table:style-name="ce35">
            <text:p>157,680<text:s/></text:p>
          </table:table-cell>
          <table:table-cell office:value-type="float" office:value="24256240" table:style-name="ce35">
            <text:p>24,256,240<text:s/></text:p>
          </table:table-cell>
          <table:table-cell office:value-type="float" office:value="15370000" table:style-name="ce35">
            <text:p>15,370,000<text:s/></text:p>
          </table:table-cell>
          <table:table-cell office:value-type="float" office:value="157.81548471047495" table:formula="of:=[.F31]/[.G31]*100" table:style-name="ce50">
            <text:p>157.8<text:s/></text:p>
          </table:table-cell>
          <table:table-cell office:value-type="float" office:value="6900000" table:style-name="ce35">
            <text:p>6,900,000<text:s/></text:p>
          </table:table-cell>
          <table:table-cell office:value-type="float" office:value="351.53971014492754" table:formula="of:=[.F31]/[.I31]*100" table:style-name="ce59">
            <text:p>351.5<text:s/></text:p>
          </table:table-cell>
          <table:table-cell office:value-type="float" office:value="20561200" table:style-name="ce35">
            <text:p>20,561,200<text:s/></text:p>
          </table:table-cell>
          <table:table-cell office:value-type="float" office:value="17.970935548508844" table:formula="of:=IF([.K31]=0;0;IF([.F31]=0;0;([.F31]-[.K31])/([.K31])*100))" table:style-name="ce68">
            <text:p>18.0<text:s/></text:p>
          </table:table-cell>
          <table:table-cell table:style-name="ce74"/>
          <table:table-cell table:style-name="ce73"/>
          <table:table-cell table:number-columns-repeated="16370" table:style-name="ce75"/>
        </table:table-row>
        <table:table-row table:style-name="ro6">
          <table:table-cell office:value-type="string" table:style-name="ce10">
            <text:p><text:s text:c="2"/>2.罰 <text:s text:c="2"/>金 <text:s text:c="2"/>罰 <text:s text:c="2"/>鍰</text:p>
          </table:table-cell>
          <table:table-cell office:value-type="float" office:value="33228322" table:style-name="ce25">
            <text:p>33,228,322<text:s/></text:p>
          </table:table-cell>
          <table:table-cell office:value-type="float" office:value="16330971" table:style-name="ce38">
            <text:p>16,330,971<text:s/></text:p>
          </table:table-cell>
          <table:table-cell office:value-type="float" office:value="16897351" table:style-name="ce38">
            <text:p>16,897,351<text:s/></text:p>
          </table:table-cell>
          <table:table-cell office:value-type="float" office:value="338155" table:style-name="ce38">
            <text:p>338,155<text:s/></text:p>
          </table:table-cell>
          <table:table-cell office:value-type="float" office:value="32890167" table:style-name="ce38">
            <text:p>32,890,167<text:s/></text:p>
          </table:table-cell>
          <table:table-cell office:value-type="float" office:value="43950000" table:style-name="ce38">
            <text:p>43,950,000<text:s/></text:p>
          </table:table-cell>
          <table:table-cell office:value-type="float" office:value="74.835419795221853" table:formula="of:=[.F32]/[.G32]*100" table:style-name="ce53">
            <text:p>74.8<text:s/></text:p>
          </table:table-cell>
          <table:table-cell office:value-type="float" office:value="16213000" table:style-name="ce38">
            <text:p>16,213,000<text:s/></text:p>
          </table:table-cell>
          <table:table-cell office:value-type="float" office:value="202.86293098131131" table:formula="of:=[.F32]/[.I32]*100" table:style-name="ce53">
            <text:p>202.9<text:s/></text:p>
          </table:table-cell>
          <table:table-cell office:value-type="float" office:value="29260798" table:style-name="ce38">
            <text:p>29,260,798<text:s/></text:p>
          </table:table-cell>
          <table:table-cell office:value-type="float" office:value="12.403520232086631" table:formula="of:=IF([.K32]=0;0;IF([.F32]=0;0;([.F32]-[.K32])/([.K32])*100))" table:style-name="ce72">
            <text:p>12.4<text:s/></text:p>
          </table:table-cell>
          <table:table-cell table:style-name="ce74"/>
          <table:table-cell table:style-name="ce73"/>
          <table:table-cell table:number-columns-repeated="16370" table:style-name="ce75"/>
        </table:table-row>
        <table:table-row table:style-name="ro7">
          <table:table-cell table:style-name="ce11"/>
          <table:table-cell office:value-type="string" table:style-name="ce26">
            <text:p><text:s/></text:p>
          </table:table-cell>
          <table:table-cell table:style-name="ce11"/>
          <table:table-cell table:style-name="ce41"/>
          <table:table-cell table:style-name="ce11"/>
          <table:table-cell office:value-type="string" table:style-name="ce26">
            <text:p><text:s/></text:p>
          </table:table-cell>
          <table:table-cell table:style-name="ce11"/>
          <table:table-cell office:value-type="string" table:style-name="ce12">
            <text:p><text:s/></text:p>
          </table:table-cell>
          <table:table-cell office:value-type="string" table:style-name="ce26">
            <text:p><text:s/>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72" table:style-name="ce13"/>
        </table:table-row>
        <table:table-row table:style-name="ro7">
          <table:table-cell office:value-type="string" table:style-name="ce12">
            <text:p><text:s text:c="3"/>製表</text:p>
          </table:table-cell>
          <table:table-cell office:value-type="string" table:style-name="ce26">
            <text:p><text:s/></text:p>
          </table:table-cell>
          <table:table-cell office:value-type="string" table:style-name="ce11">
            <text:p>審核</text:p>
          </table:table-cell>
          <table:table-cell table:style-name="ce77"/>
          <table:table-cell office:value-type="string" table:style-name="ce43">
            <text:p>業務主管人員</text:p>
          </table:table-cell>
          <table:table-cell table:style-name="ce43"/>
          <table:table-cell table:style-name="ce13"/>
          <table:table-cell office:value-type="string" table:style-name="ce54">
            <text:p><text:s text:c="5"/>機關首長</text:p>
          </table:table-cell>
          <table:table-cell table:number-columns-repeated="4" table:style-name="ce13"/>
          <table:table-cell table:number-columns-spanned="3" table:number-rows-spanned="1" table:style-name="ce81"/>
          <table:covered-table-cell table:number-columns-repeated="2"/>
          <table:table-cell table:number-columns-repeated="16369"/>
        </table:table-row>
        <table:table-row table:style-name="ro7">
          <table:table-cell table:number-columns-repeated="3" table:style-name="ce13"/>
          <table:table-cell table:style-name="ce77"/>
          <table:table-cell office:value-type="string" table:style-name="ce43">
            <text:p>主辦統計人員</text:p>
          </table:table-cell>
          <table:table-cell table:style-name="ce43"/>
          <table:table-cell table:number-columns-repeated="3" table:style-name="ce13"/>
          <table:table-cell office:value-type="string" table:number-columns-spanned="3" table:number-rows-spanned="1" table:style-name="ce82">
            <text:p>中華民國109年7月7日編製</text:p>
          </table:table-cell>
          <table:covered-table-cell table:number-columns-repeated="2"/>
          <table:table-cell table:number-columns-repeated="16372" table:style-name="ce13"/>
        </table:table-row>
        <table:table-row table:style-name="ro8">
          <table:table-cell office:value-type="string" table:style-name="ce13">
            <text:p>資料來源：由會計室依據徵課會計系統WAA40BP1、WAA40CP1編製。</text:p>
          </table:table-cell>
          <table:table-cell table:number-columns-repeated="2" table:style-name="ce18"/>
          <table:table-cell table:style-name="ce39"/>
          <table:table-cell table:style-name="ce18"/>
          <table:table-cell table:style-name="ce39"/>
          <table:table-cell table:style-name="ce28"/>
          <table:table-cell table:number-columns-repeated="2" table:style-name="ce18"/>
          <table:table-cell table:number-columns-repeated="16375" table:style-name="ce28"/>
        </table:table-row>
        <table:table-row table:style-name="ro8">
          <table:table-cell office:value-type="string" table:style-name="ce13">
            <text:p>填表說明：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number-columns-repeated="2" table:style-name="ce18"/>
          <table:table-cell table:style-name="ce39"/>
          <table:table-cell table:style-name="ce18"/>
          <table:table-cell table:style-name="ce39"/>
          <table:table-cell table:style-name="ce28"/>
          <table:table-cell table:number-columns-repeated="5" table:style-name="ce18"/>
          <table:table-cell table:number-columns-repeated="16372" table:style-name="ce28"/>
        </table:table-row>
        <table:table-row table:style-name="ro7">
          <table:table-cell table:style-name="ce14"/>
          <table:table-cell table:number-columns-repeated="2" table:style-name="ce13"/>
          <table:table-cell table:style-name="ce77"/>
          <table:table-cell table:number-columns-repeated="16380" table:style-name="ce13"/>
        </table:table-row>
        <table:table-row table:style-name="ro8">
          <table:table-cell table:style-name="ce15"/>
          <table:table-cell table:number-columns-repeated="9" table:style-name="ce27"/>
          <table:table-cell table:number-columns-repeated="16374" table:style-name="ce76"/>
        </table:table-row>
        <table:table-row table:number-rows-repeated="3" table:style-name="ro8">
          <table:table-cell table:number-columns-repeated="16384" table:style-name="ce7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3"/>
          <table:table-cell table:style-name="ce77"/>
          <table:table-cell table:number-columns-repeated="5" table:style-name="ce13"/>
          <table:table-cell table:style-name="ce11"/>
          <table:table-cell table:number-columns-repeated="16374" table:style-name="ce1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3"/>
          <table:table-cell table:style-name="ce77"/>
          <table:table-cell table:number-columns-repeated="5" table:style-name="ce13"/>
          <table:table-cell table:style-name="ce61"/>
          <table:table-cell table:number-columns-repeated="16374" table:style-name="ce1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3"/>
          <table:table-cell table:style-name="ce77"/>
          <table:table-cell table:number-columns-repeated="5" table:style-name="ce13"/>
          <table:table-cell table:style-name="ce11"/>
          <table:table-cell table:number-columns-repeated="16374" table:style-name="ce13"/>
        </table:table-row>
        <table:table-row table:style-name="ro7">
          <table:table-cell table:number-columns-repeated="9"/>
          <table:table-cell table:style-name="ce11"/>
          <table:table-cell table:number-columns-repeated="16374"/>
        </table:table-row>
        <table:table-row table:style-name="ro7">
          <table:table-cell table:number-columns-repeated="9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7">
          <table:table-cell table:number-columns-repeated="9"/>
          <table:table-cell office:value-type="string" table:style-name="ce13">
            <text:p><text:s/></text:p>
          </table:table-cell>
          <table:table-cell table:number-columns-repeated="16374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6.$A$1:6.$L$37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  <number:text> </number:text>
    </number:number-style>
    <number:date-style style:name="N54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27:24Z</meta:creation-date>
    <dc:date>2020-07-13T00:27:24Z</dc:date>
  </office:meta>
</office:document-meta>
</file>