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5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">
      <style:table-cell-properties fo:border-top="none" fo:border-bottom="2pt solid #000000" fo:border-left="2pt solid #000000" fo:border-right="none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49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49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0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0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21315__20998__20301_" style:data-style-name="N50">
      <style:table-cell-properties fo:border-top="none" fo:border-bottom="2pt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21315__20998__20301_" style:data-style-name="N50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21315__20998__20301_" style:data-style-name="N50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21315__20998__20301_" style:data-style-name="N50">
      <style:table-cell-properties fo:border-top="none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3">
      <style:table-cell-properties fo:border-top="2pt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21315__20998__20301_" style:data-style-name="N49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21315__20998__20301_" style:data-style-name="N5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21315__20998__20301_" style:data-style-name="N5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_19968__33324__32_2" style:data-style-name="N2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_19968__33324__32_2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5104__26412__35336__31639__34920__40_85_24180__24230__41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5104__26412__35336__31639__34920__40_85_24180__24230__41_" style:data-style-name="N54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5104__26412__35336__31639__34920__40_85_24180__24230__41_" style:data-style-name="N54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78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4" table:number-columns-repeated="3" table:default-cell-style-name="ce13"/>
        <table:table-column table:style-name="co15" table:default-cell-style-name="ce13"/>
        <table:table-column table:style-name="co16" table:default-cell-style-name="ce13"/>
        <table:table-column table:style-name="co4" table:number-columns-repeated="4" table:default-cell-style-name="ce13"/>
        <table:table-column table:style-name="co17" table:default-cell-style-name="ce13" table:visibility="collapse"/>
        <table:table-column table:style-name="co18" table:default-cell-style-name="ce13"/>
        <table:table-column table:style-name="co19" table:number-columns-repeated="16359" table:default-cell-style-name="ce13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3">
            <text:p>每月終了後15日內編報</text:p>
          </table:table-cell>
          <table:table-cell table:style-name="ce28"/>
          <table:table-cell table:style-name="ce39"/>
          <table:table-cell table:style-name="ce42"/>
          <table:table-cell table:number-columns-spanned="3" table:number-rows-spanned="1" table:style-name="ce94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106">
            <text:p>臺中市政府地方稅務局</text:p>
          </table:table-cell>
          <table:covered-table-cell table:number-columns-repeated="2"/>
          <table:table-cell table:number-columns-repeated="16372" table:style-name="ce28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6">
            <text:p>12月份於次年1月25日前編報</text:p>
          </table:table-cell>
          <table:table-cell table:number-columns-repeated="3" table:style-name="ce29"/>
          <table:table-cell table:number-columns-spanned="3" table:number-rows-spanned="1" table:style-name="ce100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number-columns-spanned="3" table:number-rows-spanned="1" table:style-name="ce107">
            <text:p><text:s/>20903-01-03-2</text:p>
          </table:table-cell>
          <table:covered-table-cell table:number-columns-repeated="2"/>
          <table:table-cell table:number-columns-repeated="16372" table:style-name="ce28"/>
        </table:table-row>
        <table:table-row table:style-name="ro1">
          <table:table-cell table:style-name="ce2"/>
          <table:table-cell table:style-name="ce17"/>
          <table:table-cell table:number-columns-repeated="3" table:style-name="ce30"/>
          <table:table-cell table:number-columns-repeated="3" table:style-name="ce44"/>
          <table:table-cell table:style-name="ce2"/>
          <table:table-cell table:style-name="ce57"/>
          <table:table-cell table:number-columns-repeated="2" table:style-name="ce2"/>
          <table:table-cell table:number-columns-repeated="16372" table:style-name="ce28"/>
        </table:table-row>
        <table:table-row table:style-name="ro2">
          <table:table-cell office:value-type="string" table:number-columns-spanned="12" table:number-rows-spanned="1" table:style-name="ce104">
            <text:p>臺中市各項稅捐實徵淨額與預算數及上年同期比較－累計數</text:p>
          </table:table-cell>
          <table:covered-table-cell table:number-columns-repeated="11"/>
          <table:table-cell table:number-columns-repeated="16372" table:style-name="ce28"/>
        </table:table-row>
        <table:table-row table:style-name="ro3">
          <table:table-cell table:style-name="ce28"/>
          <table:table-cell table:number-columns-repeated="2" table:style-name="ce18"/>
          <table:table-cell office:value-type="string" table:number-columns-spanned="4" table:number-rows-spanned="1" table:style-name="ce92">
            <text:p>中華民國109年8月</text:p>
          </table:table-cell>
          <table:covered-table-cell table:number-columns-repeated="3"/>
          <table:table-cell table:number-columns-repeated="4" table:style-name="ce18"/>
          <table:table-cell office:value-type="string" table:style-name="ce67">
            <text:p>單位：新臺幣元</text:p>
          </table:table-cell>
          <table:table-cell table:number-columns-repeated="16372" table:style-name="ce28"/>
        </table:table-row>
        <table:table-row table:style-name="ro4">
          <table:table-cell office:value-type="string" table:number-columns-spanned="1" table:number-rows-spanned="2" table:style-name="ce108">
            <text:p>　稅　　目　　別</text:p>
          </table:table-cell>
          <table:table-cell office:value-type="string" table:number-columns-spanned="3" table:number-rows-spanned="1" table:style-name="ce86">
            <text:p>累 <text:s text:c="7"/>計 <text:s text:c="7"/>實 <text:s text:c="7"/>徵 <text:s text:c="7"/>數</text:p>
          </table:table-cell>
          <table:covered-table-cell table:number-columns-repeated="2"/>
          <table:table-cell office:value-type="string" table:number-columns-spanned="1" table:number-rows-spanned="2" table:style-name="ce88">
            <text:p>累計退還</text:p>
            <text:p>以前年度</text:p>
            <text:p>收入數(2)</text:p>
          </table:table-cell>
          <table:table-cell office:value-type="string" table:number-columns-spanned="1" table:number-rows-spanned="2" table:style-name="ce88">
            <text:p>累計實徵淨額 <text:s text:c="8"/>(3)=(1)－(2)</text:p>
          </table:table-cell>
          <table:table-cell office:value-type="string" table:number-columns-spanned="2" table:number-rows-spanned="1" table:style-name="ce90">
            <text:p>累計實徵淨額占</text:p>
            <text:p>全年預算數百分比</text:p>
          </table:table-cell>
          <table:covered-table-cell/>
          <table:table-cell office:value-type="string" table:number-columns-spanned="2" table:number-rows-spanned="1" table:style-name="ce90">
            <text:p>累計實徵淨額占</text:p>
            <text:p>同期分配預算數百分比</text:p>
          </table:table-cell>
          <table:covered-table-cell/>
          <table:table-cell office:value-type="string" table:number-columns-spanned="2" table:number-rows-spanned="1" table:style-name="ce79">
            <text:p>累計實徵淨額</text:p>
            <text:p>與上年同期比較</text:p>
          </table:table-cell>
          <table:covered-table-cell/>
          <table:table-cell table:number-columns-repeated="16372" table:style-name="ce28"/>
        </table:table-row>
        <table:table-row table:style-name="ro5">
          <table:covered-table-cell/>
          <table:table-cell office:value-type="string" table:style-name="ce19">
            <text:p>合 <text:s text:c="9"/>計</text:p>
            <text:p>(1)</text:p>
          </table:table-cell>
          <table:table-cell office:value-type="string" table:style-name="ce31">
            <text:p>本 <text:s text:c="3"/>年 <text:s text:c="3"/>度</text:p>
          </table:table-cell>
          <table:table-cell office:value-type="string" table:style-name="ce40">
            <text:p>以 前 年 度</text:p>
          </table:table-cell>
          <table:covered-table-cell/>
          <table:covered-table-cell/>
          <table:table-cell office:value-type="string" table:style-name="ce46">
            <text:p>全年預算數</text:p>
            <text:p>(4)</text:p>
          </table:table-cell>
          <table:table-cell office:value-type="string" table:style-name="ce47">
            <text:p>％</text:p>
            <text:p>(3)/(4)*100</text:p>
          </table:table-cell>
          <table:table-cell office:value-type="string" table:style-name="ce46">
            <text:p>同期分配預算數(5)</text:p>
          </table:table-cell>
          <table:table-cell office:value-type="string" table:style-name="ce47">
            <text:p>％</text:p>
            <text:p>(3)/(5)*100</text:p>
          </table:table-cell>
          <table:table-cell office:value-type="string" table:style-name="ce62">
            <text:p>上年同期實</text:p>
            <text:p>徵淨額(6)</text:p>
          </table:table-cell>
          <table:table-cell office:value-type="string" table:style-name="ce68">
            <text:p>增減%</text:p>
            <text:p>[(3)-(6)]/(6)*100</text:p>
          </table:table-cell>
          <table:table-cell table:number-columns-repeated="16372" table:style-name="ce28"/>
        </table:table-row>
        <table:table-row table:style-name="ro6">
          <table:table-cell office:value-type="string" table:style-name="ce3">
            <text:p>總 <text:s text:c="10"/>計</text:p>
          </table:table-cell>
          <table:table-cell office:value-type="float" office:value="32669976769" table:style-name="ce20">
            <text:p>32,669,976,769<text:s/></text:p>
          </table:table-cell>
          <table:table-cell office:value-type="float" office:value="31692865850" table:style-name="ce32">
            <text:p>31,692,865,850<text:s/></text:p>
          </table:table-cell>
          <table:table-cell office:value-type="float" office:value="977110919" table:style-name="ce32">
            <text:p>977,110,919<text:s/></text:p>
          </table:table-cell>
          <table:table-cell office:value-type="float" office:value="103595890" table:style-name="ce32">
            <text:p>103,595,890<text:s/></text:p>
          </table:table-cell>
          <table:table-cell office:value-type="float" office:value="32566380879" table:style-name="ce32">
            <text:p>32,566,380,879<text:s/></text:p>
          </table:table-cell>
          <table:table-cell office:value-type="float" office:value="43083897000" table:style-name="ce32">
            <text:p>43,083,897,000<text:s/></text:p>
          </table:table-cell>
          <table:table-cell office:value-type="float" office:value="75.5882897013703" table:style-name="ce48">
            <text:p>75.6<text:s/></text:p>
          </table:table-cell>
          <table:table-cell office:value-type="float" office:value="29060356000" table:style-name="ce55">
            <text:p>29,060,356,000<text:s/></text:p>
          </table:table-cell>
          <table:table-cell office:value-type="float" office:value="112.064631551658" table:style-name="ce58">
            <text:p>112.1<text:s/></text:p>
          </table:table-cell>
          <table:table-cell office:value-type="float" office:value="31954159823" table:style-name="ce63">
            <text:p>31,954,159,823<text:s/></text:p>
          </table:table-cell>
          <table:table-cell office:value-type="float" office:value="1.91593538804089" table:style-name="ce48">
            <text:p>1.9<text:s/></text:p>
          </table:table-cell>
          <table:table-cell table:style-name="ce74"/>
          <table:table-cell table:number-columns-repeated="16371" table:style-name="ce76"/>
        </table:table-row>
        <table:table-row table:style-name="ro6">
          <table:table-cell office:value-type="string" table:style-name="ce4">
            <text:p>一.稅 捐 收 入</text:p>
          </table:table-cell>
          <table:table-cell office:value-type="float" office:value="32592763948" table:style-name="ce21">
            <text:p>32,592,763,948<text:s/></text:p>
          </table:table-cell>
          <table:table-cell office:value-type="float" office:value="31655409783" table:style-name="ce33">
            <text:p>31,655,409,783<text:s/></text:p>
          </table:table-cell>
          <table:table-cell office:value-type="float" office:value="937354165" table:style-name="ce33">
            <text:p>937,354,165<text:s/></text:p>
          </table:table-cell>
          <table:table-cell office:value-type="float" office:value="102993680" table:style-name="ce33">
            <text:p>102,993,680<text:s/></text:p>
          </table:table-cell>
          <table:table-cell office:value-type="float" office:value="32489770268" table:style-name="ce33">
            <text:p>32,489,770,268<text:s/></text:p>
          </table:table-cell>
          <table:table-cell office:value-type="float" office:value="43024577000" table:style-name="ce33">
            <text:p>43,024,577,000<text:s/></text:p>
          </table:table-cell>
          <table:table-cell office:value-type="float" office:value="75.514444379081297" table:style-name="ce49">
            <text:p>75.5<text:s/></text:p>
          </table:table-cell>
          <table:table-cell office:value-type="float" office:value="29024928000" table:style-name="ce56">
            <text:p>29,024,928,000<text:s/></text:p>
          </table:table-cell>
          <table:table-cell office:value-type="float" office:value="111.937470673485" table:style-name="ce59">
            <text:p>111.9<text:s/></text:p>
          </table:table-cell>
          <table:table-cell office:value-type="float" office:value="31882040701" table:style-name="ce64">
            <text:p>31,882,040,701<text:s/></text:p>
          </table:table-cell>
          <table:table-cell office:value-type="float" office:value="1.9061815167337699" table:style-name="ce49">
            <text:p>1.9<text:s/></text:p>
          </table:table-cell>
          <table:table-cell office:value-type="string" table:style-name="ce74">
            <text:p><text:s/></text:p>
          </table:table-cell>
          <table:table-cell table:number-columns-repeated="16371" table:style-name="ce76"/>
        </table:table-row>
        <table:table-row table:style-name="ro6">
          <table:table-cell office:value-type="string" table:style-name="ce5">
            <text:p><text:s text:c="3"/>1.地 <text:s/>價 <text:s/>稅</text:p>
          </table:table-cell>
          <table:table-cell office:value-type="float" office:value="166502423" table:style-name="ce22">
            <text:p>166,502,423<text:s/></text:p>
          </table:table-cell>
          <table:table-cell office:value-type="float" office:value="67908028" table:style-name="ce34">
            <text:p>67,908,028<text:s/></text:p>
          </table:table-cell>
          <table:table-cell office:value-type="float" office:value="98594395" table:style-name="ce34">
            <text:p>98,594,395<text:s/></text:p>
          </table:table-cell>
          <table:table-cell office:value-type="float" office:value="3959331" table:style-name="ce34">
            <text:p>3,959,331<text:s/></text:p>
          </table:table-cell>
          <table:table-cell office:value-type="float" office:value="162543092" table:style-name="ce34">
            <text:p>162,543,092<text:s/></text:p>
          </table:table-cell>
          <table:table-cell office:value-type="float" office:value="8112241000" table:style-name="ce34">
            <text:p>8,112,241,000<text:s/></text:p>
          </table:table-cell>
          <table:table-cell office:value-type="float" office:value="2.0036768138421901" table:style-name="ce50">
            <text:p>2.0<text:s/></text:p>
          </table:table-cell>
          <table:table-cell office:value-type="float" office:value="107893000" table:style-name="ce34">
            <text:p>107,893,000<text:s/></text:p>
          </table:table-cell>
          <table:table-cell office:value-type="float" office:value="150.652120156081" table:style-name="ce59">
            <text:p>150.7<text:s/></text:p>
          </table:table-cell>
          <table:table-cell office:value-type="float" office:value="341050336" table:style-name="ce34">
            <text:p>341,050,336<text:s/></text:p>
          </table:table-cell>
          <table:table-cell office:value-type="float" office:value="-52.340439271697399" table:style-name="ce69">
            <text:p>-52.3<text:s/></text:p>
          </table:table-cell>
          <table:table-cell office:value-type="string" table:style-name="ce5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70">
            <text:p>--</text:p>
          </table:table-cell>
          <table:table-cell office:value-type="string" table:style-name="ce5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3.土地增值稅</text:p>
          </table:table-cell>
          <table:table-cell office:value-type="float" office:value="11994452682" table:style-name="ce22">
            <text:p>11,994,452,682<text:s/></text:p>
          </table:table-cell>
          <table:table-cell office:value-type="float" office:value="11396576637" table:style-name="ce34">
            <text:p>11,396,576,637<text:s/></text:p>
          </table:table-cell>
          <table:table-cell office:value-type="float" office:value="597876045" table:style-name="ce34">
            <text:p>597,876,045<text:s/></text:p>
          </table:table-cell>
          <table:table-cell office:value-type="float" office:value="90885954" table:style-name="ce34">
            <text:p>90,885,954<text:s/></text:p>
          </table:table-cell>
          <table:table-cell office:value-type="float" office:value="11903566728" table:style-name="ce35">
            <text:p>11,903,566,728<text:s/></text:p>
          </table:table-cell>
          <table:table-cell office:value-type="float" office:value="13360193000" table:style-name="ce34">
            <text:p>13,360,193,000<text:s/></text:p>
          </table:table-cell>
          <table:table-cell office:value-type="float" office:value="89.097266244581903" table:style-name="ce50">
            <text:p>89.1<text:s/></text:p>
          </table:table-cell>
          <table:table-cell office:value-type="float" office:value="8811471000" table:style-name="ce34">
            <text:p>8,811,471,000<text:s/></text:p>
          </table:table-cell>
          <table:table-cell office:value-type="float" office:value="135.09170861482701" table:style-name="ce59">
            <text:p>135.1<text:s/></text:p>
          </table:table-cell>
          <table:table-cell office:value-type="float" office:value="11255319417" table:style-name="ce34">
            <text:p>11,255,319,417<text:s/></text:p>
          </table:table-cell>
          <table:table-cell office:value-type="float" office:value="5.7594750267228303" table:style-name="ce69">
            <text:p>5.8<text:s/></text:p>
          </table:table-cell>
          <table:table-cell office:value-type="string" table:style-name="ce5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4.房 <text:s/>屋 <text:s/>稅</text:p>
          </table:table-cell>
          <table:table-cell office:value-type="float" office:value="9180640285" table:style-name="ce22">
            <text:p>9,180,640,285<text:s/></text:p>
          </table:table-cell>
          <table:table-cell office:value-type="float" office:value="9135198263" table:style-name="ce34">
            <text:p>9,135,198,263<text:s/></text:p>
          </table:table-cell>
          <table:table-cell office:value-type="float" office:value="45442022" table:style-name="ce34">
            <text:p>45,442,022<text:s/></text:p>
          </table:table-cell>
          <table:table-cell office:value-type="float" office:value="2993222" table:style-name="ce34">
            <text:p>2,993,222<text:s/></text:p>
          </table:table-cell>
          <table:table-cell office:value-type="float" office:value="9177647063" table:style-name="ce35">
            <text:p>9,177,647,063<text:s/></text:p>
          </table:table-cell>
          <table:table-cell office:value-type="float" office:value="9287469000" table:style-name="ce34">
            <text:p>9,287,469,000<text:s/></text:p>
          </table:table-cell>
          <table:table-cell office:value-type="float" office:value="98.817525668187997" table:style-name="ce50">
            <text:p>98.8<text:s/></text:p>
          </table:table-cell>
          <table:table-cell office:value-type="float" office:value="9190247000" table:style-name="ce34">
            <text:p>9,190,247,000<text:s/></text:p>
          </table:table-cell>
          <table:table-cell office:value-type="float" office:value="99.862898820891303" table:style-name="ce59">
            <text:p>99.9<text:s/></text:p>
          </table:table-cell>
          <table:table-cell office:value-type="float" office:value="9176484138" table:style-name="ce34">
            <text:p>9,176,484,138<text:s/></text:p>
          </table:table-cell>
          <table:table-cell office:value-type="float" office:value="1.2672881928540601E-2" table:style-name="ce69">
            <text:p>0.0<text:s/></text:p>
          </table:table-cell>
          <table:table-cell office:value-type="string" table:style-name="ce5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5.使用牌照稅</text:p>
          </table:table-cell>
          <table:table-cell office:value-type="float" office:value="9020107417" table:style-name="ce22">
            <text:p>9,020,107,417<text:s/></text:p>
          </table:table-cell>
          <table:table-cell office:value-type="float" office:value="8916189744" table:style-name="ce34">
            <text:p>8,916,189,744<text:s/></text:p>
          </table:table-cell>
          <table:table-cell office:value-type="float" office:value="103917673" table:style-name="ce34">
            <text:p>103,917,673<text:s/></text:p>
          </table:table-cell>
          <table:table-cell office:value-type="float" office:value="3570758" table:style-name="ce34">
            <text:p>3,570,758<text:s/></text:p>
          </table:table-cell>
          <table:table-cell office:value-type="float" office:value="9016536659" table:style-name="ce35">
            <text:p>9,016,536,659<text:s/></text:p>
          </table:table-cell>
          <table:table-cell office:value-type="float" office:value="9083588000" table:style-name="ce34">
            <text:p>9,083,588,000<text:s/></text:p>
          </table:table-cell>
          <table:table-cell office:value-type="float" office:value="99.261840794628696" table:style-name="ce50">
            <text:p>99.3<text:s/></text:p>
          </table:table-cell>
          <table:table-cell office:value-type="float" office:value="8867000000" table:style-name="ce34">
            <text:p>8,867,000,000<text:s/></text:p>
          </table:table-cell>
          <table:table-cell office:value-type="float" office:value="101.686440272922" table:style-name="ce59">
            <text:p>101.7<text:s/></text:p>
          </table:table-cell>
          <table:table-cell office:value-type="float" office:value="8926659877" table:style-name="ce34">
            <text:p>8,926,659,877<text:s/></text:p>
          </table:table-cell>
          <table:table-cell office:value-type="float" office:value="1.0068355156173501" table:style-name="ce69">
            <text:p>1.0<text:s/></text:p>
          </table:table-cell>
          <table:table-cell office:value-type="string" table:style-name="ce5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6.契 <text:s text:c="5"/>稅</text:p>
          </table:table-cell>
          <table:table-cell office:value-type="float" office:value="1228548654" table:style-name="ce22">
            <text:p>1,228,548,654<text:s/></text:p>
          </table:table-cell>
          <table:table-cell office:value-type="float" office:value="1173685834" table:style-name="ce34">
            <text:p>1,173,685,834<text:s/></text:p>
          </table:table-cell>
          <table:table-cell office:value-type="float" office:value="54862820" table:style-name="ce34">
            <text:p>54,862,820<text:s/></text:p>
          </table:table-cell>
          <table:table-cell office:value-type="float" office:value="1367937" table:style-name="ce34">
            <text:p>1,367,937<text:s/></text:p>
          </table:table-cell>
          <table:table-cell office:value-type="float" office:value="1227180717" table:style-name="ce35">
            <text:p>1,227,180,717<text:s/></text:p>
          </table:table-cell>
          <table:table-cell office:value-type="float" office:value="1862812000" table:style-name="ce34">
            <text:p>1,862,812,000<text:s/></text:p>
          </table:table-cell>
          <table:table-cell office:value-type="float" office:value="65.877861909843801" table:style-name="ce50">
            <text:p>65.9<text:s/></text:p>
          </table:table-cell>
          <table:table-cell office:value-type="float" office:value="1212855000" table:style-name="ce34">
            <text:p>1,212,855,000<text:s/></text:p>
          </table:table-cell>
          <table:table-cell office:value-type="float" office:value="101.18115660981699" table:style-name="ce59">
            <text:p>101.2<text:s/></text:p>
          </table:table-cell>
          <table:table-cell office:value-type="float" office:value="1195489425" table:style-name="ce34">
            <text:p>1,195,489,425<text:s/></text:p>
          </table:table-cell>
          <table:table-cell office:value-type="float" office:value="2.65090525581186" table:style-name="ce69">
            <text:p>2.7<text:s/></text:p>
          </table:table-cell>
          <table:table-cell office:value-type="string" table:style-name="ce5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7.印 <text:s/>花 <text:s/>稅</text:p>
          </table:table-cell>
          <table:table-cell office:value-type="float" office:value="885197111" table:style-name="ce22">
            <text:p>885,197,111<text:s/></text:p>
          </table:table-cell>
          <table:table-cell office:value-type="float" office:value="850420797" table:style-name="ce34">
            <text:p>850,420,797<text:s/></text:p>
          </table:table-cell>
          <table:table-cell office:value-type="float" office:value="34776314" table:style-name="ce34">
            <text:p>34,776,314<text:s/></text:p>
          </table:table-cell>
          <table:table-cell office:value-type="float" office:value="207469" table:style-name="ce34">
            <text:p>207,469<text:s/></text:p>
          </table:table-cell>
          <table:table-cell office:value-type="float" office:value="884989642" table:style-name="ce35">
            <text:p>884,989,642<text:s/></text:p>
          </table:table-cell>
          <table:table-cell office:value-type="float" office:value="1200000000" table:style-name="ce34">
            <text:p>1,200,000,000<text:s/></text:p>
          </table:table-cell>
          <table:table-cell office:value-type="float" office:value="73.749136833333296" table:style-name="ce50">
            <text:p>73.7<text:s/></text:p>
          </table:table-cell>
          <table:table-cell office:value-type="float" office:value="764489000" table:style-name="ce34">
            <text:p>764,489,000<text:s/></text:p>
          </table:table-cell>
          <table:table-cell office:value-type="float" office:value="115.762246677192" table:style-name="ce59">
            <text:p>115.8<text:s/></text:p>
          </table:table-cell>
          <table:table-cell office:value-type="float" office:value="851296105" table:style-name="ce34">
            <text:p>851,296,105<text:s/></text:p>
          </table:table-cell>
          <table:table-cell office:value-type="float" office:value="3.9579103912380802" table:style-name="ce69">
            <text:p>4.0<text:s/></text:p>
          </table:table-cell>
          <table:table-cell office:value-type="string" table:style-name="ce5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8.娛 <text:s/>樂 <text:s/>稅</text:p>
          </table:table-cell>
          <table:table-cell office:value-type="float" office:value="117315376" table:style-name="ce22">
            <text:p>117,315,376<text:s/></text:p>
          </table:table-cell>
          <table:table-cell office:value-type="float" office:value="115430480" table:style-name="ce34">
            <text:p>115,430,480<text:s/></text:p>
          </table:table-cell>
          <table:table-cell office:value-type="float" office:value="1884896" table:style-name="ce34">
            <text:p>1,884,896<text:s/></text:p>
          </table:table-cell>
          <table:table-cell office:value-type="float" office:value="9009" table:style-name="ce34">
            <text:p>9,009<text:s/></text:p>
          </table:table-cell>
          <table:table-cell office:value-type="float" office:value="117306367" table:style-name="ce35">
            <text:p>117,306,367<text:s/></text:p>
          </table:table-cell>
          <table:table-cell office:value-type="float" office:value="118274000" table:style-name="ce34">
            <text:p>118,274,000<text:s/></text:p>
          </table:table-cell>
          <table:table-cell office:value-type="float" office:value="99.181871755415401" table:style-name="ce50">
            <text:p>99.2<text:s/></text:p>
          </table:table-cell>
          <table:table-cell office:value-type="float" office:value="70973000" table:style-name="ce34">
            <text:p>70,973,000<text:s/></text:p>
          </table:table-cell>
          <table:table-cell office:value-type="float" office:value="165.283089343835" table:style-name="ce59">
            <text:p>165.3<text:s/></text:p>
          </table:table-cell>
          <table:table-cell office:value-type="float" office:value="135741403" table:style-name="ce34">
            <text:p>135,741,403<text:s/></text:p>
          </table:table-cell>
          <table:table-cell office:value-type="float" office:value="-13.5809970963686" table:style-name="ce69">
            <text:p>-13.6<text:s/></text:p>
          </table:table-cell>
          <table:table-cell office:value-type="string" table:style-name="ce54">
            <text:p>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3"/>9.特別及臨時稅課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71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4"/>(1)特別稅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71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營建剩餘土石方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71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土石採取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71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礦石開採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71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3"/>（2)臨時稅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71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營建剩餘土石方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71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土石採取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71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2"/>10.教 <text:s/>育 <text:s/>捐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71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4"/>(1)房屋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71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7">
            <text:p><text:s text:c="4"/>(2)娛樂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71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8">
            <text:p><text:s text:c="4"/>(3)契　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5">
            <text:p>-<text:s/></text:p>
          </table:table-cell>
          <table:table-cell office:value-type="string" table:style-name="ce71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9">
            <text:p>二.罰 <text:s text:c="2"/>鍰<text:s text:c="2"/></text:p>
          </table:table-cell>
          <table:table-cell office:value-type="float" office:value="77212821" table:style-name="ce24">
            <text:p>77,212,821<text:s/></text:p>
          </table:table-cell>
          <table:table-cell office:value-type="float" office:value="37456067" table:style-name="ce37">
            <text:p>37,456,067<text:s/></text:p>
          </table:table-cell>
          <table:table-cell office:value-type="float" office:value="39756754" table:style-name="ce37">
            <text:p>39,756,754<text:s/></text:p>
          </table:table-cell>
          <table:table-cell office:value-type="float" office:value="602210" table:style-name="ce37">
            <text:p>602,210<text:s/></text:p>
          </table:table-cell>
          <table:table-cell office:value-type="float" office:value="76610611" table:style-name="ce45">
            <text:p>76,610,611<text:s/></text:p>
          </table:table-cell>
          <table:table-cell office:value-type="float" office:value="59320000" table:style-name="ce37">
            <text:p>59,320,000<text:s/></text:p>
          </table:table-cell>
          <table:table-cell office:value-type="float" office:value="129.14802933243399" table:style-name="ce49">
            <text:p>129.1<text:s/></text:p>
          </table:table-cell>
          <table:table-cell office:value-type="float" office:value="35428000" table:style-name="ce37">
            <text:p>35,428,000<text:s/></text:p>
          </table:table-cell>
          <table:table-cell office:value-type="float" office:value="216.24311561476799" table:style-name="ce60">
            <text:p>216.2<text:s/></text:p>
          </table:table-cell>
          <table:table-cell office:value-type="float" office:value="72119122" table:style-name="ce66">
            <text:p>72,119,122<text:s/></text:p>
          </table:table-cell>
          <table:table-cell office:value-type="float" office:value="6.2278753199463504" table:style-name="ce72">
            <text:p>6.2<text:s/></text:p>
          </table:table-cell>
          <table:table-cell table:style-name="ce74"/>
          <table:table-cell table:number-columns-repeated="16371" table:style-name="ce76"/>
        </table:table-row>
        <table:table-row table:style-name="ro6">
          <table:table-cell office:value-type="string" table:style-name="ce8">
            <text:p><text:s text:c="2"/>1.財 <text:s text:c="2"/>務 <text:s text:c="2"/>罰 <text:s text:c="2"/>鍰</text:p>
          </table:table-cell>
          <table:table-cell office:value-type="float" office:value="33640258" table:style-name="ce23">
            <text:p>33,640,258<text:s/></text:p>
          </table:table-cell>
          <table:table-cell office:value-type="float" office:value="13236490" table:style-name="ce35">
            <text:p>13,236,490<text:s/></text:p>
          </table:table-cell>
          <table:table-cell office:value-type="float" office:value="20403768" table:style-name="ce35">
            <text:p>20,403,768<text:s/></text:p>
          </table:table-cell>
          <table:table-cell office:value-type="float" office:value="170968" table:style-name="ce35">
            <text:p>170,968<text:s/></text:p>
          </table:table-cell>
          <table:table-cell office:value-type="float" office:value="33469290" table:style-name="ce35">
            <text:p>33,469,290<text:s/></text:p>
          </table:table-cell>
          <table:table-cell office:value-type="float" office:value="15370000" table:style-name="ce35">
            <text:p>15,370,000<text:s/></text:p>
          </table:table-cell>
          <table:table-cell office:value-type="float" office:value="217.75725439167201" table:style-name="ce50">
            <text:p>217.8<text:s/></text:p>
          </table:table-cell>
          <table:table-cell office:value-type="float" office:value="9500000" table:style-name="ce35">
            <text:p>9,500,000<text:s/></text:p>
          </table:table-cell>
          <table:table-cell office:value-type="float" office:value="352.30831578947402" table:style-name="ce59">
            <text:p>352.3<text:s/></text:p>
          </table:table-cell>
          <table:table-cell office:value-type="float" office:value="32365479" table:style-name="ce35">
            <text:p>32,365,479<text:s/></text:p>
          </table:table-cell>
          <table:table-cell office:value-type="float" office:value="3.4104577905366402" table:style-name="ce69">
            <text:p>3.4<text:s/></text:p>
          </table:table-cell>
          <table:table-cell table:style-name="ce75"/>
          <table:table-cell table:style-name="ce74"/>
          <table:table-cell table:number-columns-repeated="16370" table:style-name="ce76"/>
        </table:table-row>
        <table:table-row table:style-name="ro6">
          <table:table-cell office:value-type="string" table:style-name="ce10">
            <text:p><text:s text:c="2"/>2.罰 <text:s text:c="2"/>金 <text:s text:c="2"/>罰 <text:s text:c="2"/>鍰</text:p>
          </table:table-cell>
          <table:table-cell office:value-type="float" office:value="43572563" table:style-name="ce25">
            <text:p>43,572,563<text:s/></text:p>
          </table:table-cell>
          <table:table-cell office:value-type="float" office:value="24219577" table:style-name="ce38">
            <text:p>24,219,577<text:s/></text:p>
          </table:table-cell>
          <table:table-cell office:value-type="float" office:value="19352986" table:style-name="ce38">
            <text:p>19,352,986<text:s/></text:p>
          </table:table-cell>
          <table:table-cell office:value-type="float" office:value="431242" table:style-name="ce38">
            <text:p>431,242<text:s/></text:p>
          </table:table-cell>
          <table:table-cell office:value-type="float" office:value="43141321" table:style-name="ce38">
            <text:p>43,141,321<text:s/></text:p>
          </table:table-cell>
          <table:table-cell office:value-type="float" office:value="43950000" table:style-name="ce38">
            <text:p>43,950,000<text:s/></text:p>
          </table:table-cell>
          <table:table-cell office:value-type="float" office:value="98.160002275312806" table:style-name="ce53">
            <text:p>98.2<text:s/></text:p>
          </table:table-cell>
          <table:table-cell office:value-type="float" office:value="25928000" table:style-name="ce38">
            <text:p>25,928,000<text:s/></text:p>
          </table:table-cell>
          <table:table-cell office:value-type="float" office:value="166.38892702869501" table:style-name="ce53">
            <text:p>166.4<text:s/></text:p>
          </table:table-cell>
          <table:table-cell office:value-type="float" office:value="39753643" table:style-name="ce38">
            <text:p>39,753,643<text:s/></text:p>
          </table:table-cell>
          <table:table-cell office:value-type="float" office:value="8.5216793842013399" table:style-name="ce73">
            <text:p>8.5<text:s/></text:p>
          </table:table-cell>
          <table:table-cell table:style-name="ce75"/>
          <table:table-cell table:style-name="ce74"/>
          <table:table-cell table:number-columns-repeated="16370" table:style-name="ce76"/>
        </table:table-row>
        <table:table-row table:style-name="ro7">
          <table:table-cell table:style-name="ce11"/>
          <table:table-cell office:value-type="string" table:style-name="ce26">
            <text:p><text:s/></text:p>
          </table:table-cell>
          <table:table-cell table:style-name="ce11"/>
          <table:table-cell table:style-name="ce41"/>
          <table:table-cell table:style-name="ce11"/>
          <table:table-cell office:value-type="string" table:style-name="ce26">
            <text:p><text:s/></text:p>
          </table:table-cell>
          <table:table-cell table:style-name="ce11"/>
          <table:table-cell office:value-type="string" table:style-name="ce12">
            <text:p><text:s/></text:p>
          </table:table-cell>
          <table:table-cell office:value-type="string" table:style-name="ce26">
            <text:p><text:s/>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16372" table:style-name="ce13"/>
        </table:table-row>
        <table:table-row table:style-name="ro7">
          <table:table-cell office:value-type="string" table:style-name="ce12">
            <text:p><text:s text:c="3"/>製表</text:p>
          </table:table-cell>
          <table:table-cell office:value-type="string" table:style-name="ce26">
            <text:p><text:s/></text:p>
          </table:table-cell>
          <table:table-cell office:value-type="string" table:style-name="ce11">
            <text:p>審核</text:p>
          </table:table-cell>
          <table:table-cell table:style-name="ce78"/>
          <table:table-cell office:value-type="string" table:style-name="ce43">
            <text:p>業務主管人員</text:p>
          </table:table-cell>
          <table:table-cell table:style-name="ce43"/>
          <table:table-cell table:style-name="ce13"/>
          <table:table-cell office:value-type="string" table:style-name="ce54">
            <text:p><text:s text:c="5"/>機關首長</text:p>
          </table:table-cell>
          <table:table-cell table:number-columns-repeated="4" table:style-name="ce13"/>
          <table:table-cell table:number-columns-spanned="3" table:number-rows-spanned="1" table:style-name="ce82"/>
          <table:covered-table-cell table:number-columns-repeated="2"/>
          <table:table-cell table:number-columns-repeated="16369"/>
        </table:table-row>
        <table:table-row table:style-name="ro7">
          <table:table-cell table:number-columns-repeated="3" table:style-name="ce13"/>
          <table:table-cell table:style-name="ce78"/>
          <table:table-cell office:value-type="string" table:style-name="ce43">
            <text:p>主辦統計人員</text:p>
          </table:table-cell>
          <table:table-cell table:style-name="ce43"/>
          <table:table-cell table:number-columns-repeated="3" table:style-name="ce13"/>
          <table:table-cell office:value-type="string" table:number-columns-spanned="3" table:number-rows-spanned="1" table:style-name="ce83">
            <text:p>中華民國109年9月7日編製</text:p>
          </table:table-cell>
          <table:covered-table-cell table:number-columns-repeated="2"/>
          <table:table-cell table:number-columns-repeated="16372" table:style-name="ce13"/>
        </table:table-row>
        <table:table-row table:style-name="ro7">
          <table:table-cell office:value-type="string" table:style-name="ce13">
            <text:p>資料來源：由會計室依據徵課會計系統WAA40BP1、WAA40CP1編製。</text:p>
          </table:table-cell>
          <table:table-cell table:number-columns-repeated="2" table:style-name="ce18"/>
          <table:table-cell table:style-name="ce39"/>
          <table:table-cell table:style-name="ce18"/>
          <table:table-cell table:style-name="ce39"/>
          <table:table-cell table:style-name="ce28"/>
          <table:table-cell table:number-columns-repeated="2" table:style-name="ce18"/>
          <table:table-cell table:number-columns-repeated="16375" table:style-name="ce28"/>
        </table:table-row>
        <table:table-row table:style-name="ro8">
          <table:table-cell office:value-type="string" table:style-name="ce13">
            <text:p>填表說明：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number-columns-repeated="2" table:style-name="ce18"/>
          <table:table-cell table:style-name="ce39"/>
          <table:table-cell table:style-name="ce18"/>
          <table:table-cell table:style-name="ce39"/>
          <table:table-cell table:style-name="ce28"/>
          <table:table-cell table:number-columns-repeated="5" table:style-name="ce18"/>
          <table:table-cell table:number-columns-repeated="16372" table:style-name="ce28"/>
        </table:table-row>
        <table:table-row table:style-name="ro7">
          <table:table-cell table:style-name="ce14"/>
          <table:table-cell table:number-columns-repeated="2" table:style-name="ce13"/>
          <table:table-cell table:style-name="ce78"/>
          <table:table-cell table:number-columns-repeated="16380" table:style-name="ce13"/>
        </table:table-row>
        <table:table-row table:style-name="ro8">
          <table:table-cell table:style-name="ce15"/>
          <table:table-cell table:number-columns-repeated="9" table:style-name="ce27"/>
          <table:table-cell table:number-columns-repeated="16374" table:style-name="ce77"/>
        </table:table-row>
        <table:table-row table:number-rows-repeated="3" table:style-name="ro8">
          <table:table-cell table:number-columns-repeated="16384" table:style-name="ce77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3"/>
          <table:table-cell table:style-name="ce78"/>
          <table:table-cell table:number-columns-repeated="5" table:style-name="ce13"/>
          <table:table-cell table:style-name="ce11"/>
          <table:table-cell table:number-columns-repeated="16374" table:style-name="ce1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3"/>
          <table:table-cell table:style-name="ce78"/>
          <table:table-cell table:number-columns-repeated="5" table:style-name="ce13"/>
          <table:table-cell table:style-name="ce61"/>
          <table:table-cell table:number-columns-repeated="16374" table:style-name="ce1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3"/>
          <table:table-cell table:style-name="ce78"/>
          <table:table-cell table:number-columns-repeated="5" table:style-name="ce13"/>
          <table:table-cell table:style-name="ce11"/>
          <table:table-cell table:number-columns-repeated="16374" table:style-name="ce13"/>
        </table:table-row>
        <table:table-row table:style-name="ro7">
          <table:table-cell table:number-columns-repeated="9"/>
          <table:table-cell table:style-name="ce11"/>
          <table:table-cell table:number-columns-repeated="16374"/>
        </table:table-row>
        <table:table-row table:style-name="ro7">
          <table:table-cell table:number-columns-repeated="9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7">
          <table:table-cell table:number-columns-repeated="9"/>
          <table:table-cell office:value-type="string" table:style-name="ce13">
            <text:p><text:s/></text:p>
          </table:table-cell>
          <table:table-cell table:number-columns-repeated="16374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7.$A$1:7.$L$37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  <number:text> </number:text>
    </number:number-style>
    <number:date-style style:name="N54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7:11Z</meta:creation-date>
    <dc:date>2020-09-14T09:17:11Z</dc:date>
  </office:meta>
</office:document-meta>
</file>