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7" style:data-style-name="N0">
      <style:table-cell-properties fo:border-top="2pt solid #000000" fo:border-bottom="thin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7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none" fo:border-bottom="2pt solid #000000" fo:border-left="2pt solid #000000" fo:border-right="none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">
      <style:table-cell-properties style:vertical-align="middle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1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4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5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_32_2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3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2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2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5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1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5104__26412__35336__31639__34920__40_85_24180__24230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5104__26412__35336__31639__34920__40_85_24180__24230__41_" style:data-style-name="N5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5104__26412__35336__31639__34920__40_85_24180__24230__41_" style:data-style-name="N55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7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4" table:number-columns-repeated="3" table:default-cell-style-name="ce15"/>
        <table:table-column table:style-name="co15" table:default-cell-style-name="ce15"/>
        <table:table-column table:style-name="co16" table:default-cell-style-name="ce15"/>
        <table:table-column table:style-name="co4" table:number-columns-repeated="4" table:default-cell-style-name="ce15"/>
        <table:table-column table:style-name="co17" table:default-cell-style-name="ce15"/>
        <table:table-column table:style-name="co18" table:default-cell-style-name="ce15"/>
        <table:table-column table:style-name="co17" table:number-columns-repeated="16359" table:default-cell-style-name="ce15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5">
            <text:p>每月終了後15日內編報</text:p>
          </table:table-cell>
          <table:table-cell table:number-columns-repeated="3" table:style-name="ce27"/>
          <table:table-cell table:number-columns-spanned="3" table:number-rows-spanned="1" table:style-name="ce89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90">
            <text:p>臺中市政府地方稅務局</text:p>
          </table:table-cell>
          <table:covered-table-cell table:number-columns-repeated="2"/>
          <table:table-cell table:number-columns-repeated="16372" table:style-name="ce15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7">
            <text:p>12月份於次年1月25日前編報</text:p>
          </table:table-cell>
          <table:table-cell table:number-columns-repeated="3" table:style-name="ce28"/>
          <table:table-cell table:number-columns-spanned="3" table:number-rows-spanned="1" table:style-name="ce91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number-columns-spanned="3" table:number-rows-spanned="1" table:style-name="ce92">
            <text:p>20903-01-02-2</text:p>
          </table:table-cell>
          <table:covered-table-cell table:number-columns-repeated="2"/>
          <table:table-cell table:number-columns-repeated="16372" table:style-name="ce15"/>
        </table:table-row>
        <table:table-row table:style-name="ro1">
          <table:table-cell table:style-name="ce2"/>
          <table:table-cell table:style-name="ce18"/>
          <table:table-cell table:number-columns-repeated="3" table:style-name="ce27"/>
          <table:table-cell table:number-columns-repeated="3" table:style-name="ce38"/>
          <table:table-cell table:style-name="ce2"/>
          <table:table-cell table:style-name="ce50"/>
          <table:table-cell table:number-columns-repeated="2" table:style-name="ce2"/>
          <table:table-cell table:number-columns-repeated="16372" table:style-name="ce15"/>
        </table:table-row>
        <table:table-row table:style-name="ro2">
          <table:table-cell office:value-type="string" table:number-columns-spanned="12" table:number-rows-spanned="1" table:style-name="ce93">
            <text:p>臺中市各項稅捐實徵淨額與預算數及上年同期比較－本月數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table:style-name="ce15"/>
          <table:table-cell table:number-columns-repeated="2" table:style-name="ce19"/>
          <table:table-cell office:value-type="string" table:number-columns-spanned="4" table:number-rows-spanned="1" table:style-name="ce87">
            <text:p>中華民國108年12月</text:p>
          </table:table-cell>
          <table:covered-table-cell table:number-columns-repeated="3"/>
          <table:table-cell table:style-name="ce15"/>
          <table:table-cell table:number-columns-repeated="3" table:style-name="ce19"/>
          <table:table-cell office:value-type="string" table:style-name="ce63">
            <text:p>單位：新臺幣元</text:p>
          </table:table-cell>
          <table:table-cell table:number-columns-repeated="16372" table:style-name="ce15"/>
        </table:table-row>
        <table:table-row table:style-name="ro3">
          <table:table-cell office:value-type="string" table:number-columns-spanned="1" table:number-rows-spanned="2" table:style-name="ce83">
            <text:p>　稅　　目　　別</text:p>
          </table:table-cell>
          <table:table-cell office:value-type="string" table:number-columns-spanned="3" table:number-rows-spanned="1" table:style-name="ce84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85">
            <text:p>本月退還以前年度歲入款(2)</text:p>
          </table:table-cell>
          <table:table-cell office:value-type="string" table:number-columns-spanned="1" table:number-rows-spanned="2" table:style-name="ce85">
            <text:p>本月實徵淨額 (1)－(2)</text:p>
          </table:table-cell>
          <table:table-cell office:value-type="string" table:number-columns-spanned="2" table:number-rows-spanned="1" table:style-name="ce86">
            <text:p>本月實徵淨額占預算數百分比</text:p>
          </table:table-cell>
          <table:covered-table-cell/>
          <table:table-cell office:value-type="string" table:number-columns-spanned="2" table:number-rows-spanned="1" table:style-name="ce86">
            <text:p>本月實徵淨額與上年同月比較</text:p>
          </table:table-cell>
          <table:covered-table-cell/>
          <table:table-cell office:value-type="string" table:number-columns-spanned="2" table:number-rows-spanned="2" table:style-name="ce79">
            <text:p>備註</text:p>
          </table:table-cell>
          <table:covered-table-cell/>
          <table:table-cell table:number-columns-repeated="16372" table:style-name="ce15"/>
        </table:table-row>
        <table:table-row table:style-name="ro4">
          <table:covered-table-cell/>
          <table:table-cell office:value-type="string" table:style-name="ce20">
            <text:p>合計</text:p>
            <text:p>(1)</text:p>
          </table:table-cell>
          <table:table-cell office:value-type="string" table:style-name="ce29">
            <text:p>本年度</text:p>
          </table:table-cell>
          <table:table-cell office:value-type="string" table:style-name="ce32">
            <text:p>以前年度</text:p>
          </table:table-cell>
          <table:covered-table-cell/>
          <table:covered-table-cell/>
          <table:table-cell office:value-type="string" table:style-name="ce42">
            <text:p>本月分配預算數</text:p>
          </table:table-cell>
          <table:table-cell office:value-type="string" table:style-name="ce29">
            <text:p>％</text:p>
          </table:table-cell>
          <table:table-cell office:value-type="string" table:style-name="ce49">
            <text:p>上年同月實徵淨額</text:p>
          </table:table-cell>
          <table:table-cell office:value-type="string" table:style-name="ce29">
            <text:p>增減%</text:p>
          </table:table-cell>
          <table:covered-table-cell/>
          <table:covered-table-cell/>
          <table:table-cell table:number-columns-repeated="16372" table:style-name="ce15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4941442269" table:formula="of:=[.C8]+[.D8]" table:style-name="ce21">
            <text:p>4,941,442,269<text:s/></text:p>
          </table:table-cell>
          <table:table-cell office:value-type="float" office:value="4927506609" table:formula="of:=[.C9]+[.C30]" table:style-name="ce21">
            <text:p>4,927,506,609<text:s/></text:p>
          </table:table-cell>
          <table:table-cell office:value-type="float" office:value="13935660" table:formula="of:=[.D9]+[.D30]" table:style-name="ce21">
            <text:p>13,935,660<text:s/></text:p>
          </table:table-cell>
          <table:table-cell office:value-type="float" office:value="9895840" table:formula="of:=[.E9]+[.E30]" table:style-name="ce21">
            <text:p>9,895,840<text:s/></text:p>
          </table:table-cell>
          <table:table-cell office:value-type="float" office:value="4931546429" table:formula="of:=[.B8]-[.E8]" table:style-name="ce21">
            <text:p>4,931,546,429<text:s/></text:p>
          </table:table-cell>
          <table:table-cell office:value-type="float" office:value="4431848000" table:formula="of:=[.G9]+[.G30]" table:style-name="ce43">
            <text:p>4,431,848,000<text:s/></text:p>
          </table:table-cell>
          <table:table-cell office:value-type="float" office:value="111.27517074141534" table:formula="of:=[.F8]/[.G8]*100" table:style-name="ce44">
            <text:p>111.3<text:s/></text:p>
          </table:table-cell>
          <table:table-cell office:value-type="float" office:value="4141397796" table:formula="of:=[.I9]+[.I30]" table:style-name="ce21">
            <text:p>4,141,397,796<text:s/></text:p>
          </table:table-cell>
          <table:table-cell office:value-type="float" office:value="19.079274001719202" table:formula="of:=([.F8]-[.I8])/+[.I8]*100" table:style-name="ce51">
            <text:p>19.1<text:s/></text:p>
          </table:table-cell>
          <table:table-cell table:style-name="ce55"/>
          <table:table-cell table:style-name="ce64"/>
          <table:table-cell office:value-type="string" table:style-name="ce72">
            <text:p><text:s/></text:p>
          </table:table-cell>
          <table:table-cell table:number-columns-repeated="16371" table:style-name="ce75"/>
        </table:table-row>
        <table:table-row table:style-name="ro5">
          <table:table-cell office:value-type="string" table:style-name="ce4">
            <text:p>一.稅 捐 收 入</text:p>
          </table:table-cell>
          <table:table-cell office:value-type="float" office:value="4929662498" table:formula="of:=[.C9]+[.D9]" table:style-name="ce21">
            <text:p>4,929,662,498<text:s/></text:p>
          </table:table-cell>
          <table:table-cell office:value-type="float" office:value="4918407224" table:formula="of:=SUM([.C10:.C18])+[.C26]" table:style-name="ce21">
            <text:p>4,918,407,224<text:s/></text:p>
          </table:table-cell>
          <table:table-cell office:value-type="float" office:value="11255274" table:formula="of:=SUM([.D10:.D18])+[.D26]" table:style-name="ce21">
            <text:p>11,255,274<text:s/></text:p>
          </table:table-cell>
          <table:table-cell office:value-type="float" office:value="9869425" table:formula="of:=SUM([.E10:.E18])+[.E26]" table:style-name="ce21">
            <text:p>9,869,425<text:s/></text:p>
          </table:table-cell>
          <table:table-cell office:value-type="float" office:value="4919793073" table:formula="of:=[.B9]-[.E9]" table:style-name="ce21">
            <text:p>4,919,793,073<text:s/></text:p>
          </table:table-cell>
          <table:table-cell office:value-type="float" office:value="4421414000" table:formula="of:=SUM([.G10:.G26])" table:style-name="ce21">
            <text:p>4,421,414,000<text:s/></text:p>
          </table:table-cell>
          <table:table-cell office:value-type="float" office:value="111.27193863772993" table:formula="of:=[.F9]/[.G9]*100" table:style-name="ce44">
            <text:p>111.3<text:s/></text:p>
          </table:table-cell>
          <table:table-cell office:value-type="float" office:value="4129891534" table:formula="of:=SUM([.I10:.I26])" table:style-name="ce21">
            <text:p>4,129,891,534<text:s/></text:p>
          </table:table-cell>
          <table:table-cell office:value-type="float" office:value="19.126447571249944" table:formula="of:=([.F9]-[.I9])/+[.I9]*100" table:style-name="ce51">
            <text:p>19.1<text:s/></text:p>
          </table:table-cell>
          <table:table-cell table:style-name="ce56"/>
          <table:table-cell table:style-name="ce65"/>
          <table:table-cell office:value-type="string" table:style-name="ce72">
            <text:p><text:s/></text:p>
          </table:table-cell>
          <table:table-cell table:number-columns-repeated="16371" table:style-name="ce75"/>
        </table:table-row>
        <table:table-row table:style-name="ro5">
          <table:table-cell office:value-type="string" table:style-name="ce5">
            <text:p><text:s text:c="3"/>1.地 <text:s/>價 <text:s/>稅</text:p>
          </table:table-cell>
          <table:table-cell office:value-type="float" office:value="2988375161" table:formula="of:=[.C10]+[.D10]" table:style-name="ce22">
            <text:p>2,988,375,161<text:s/></text:p>
          </table:table-cell>
          <table:table-cell office:value-type="float" office:value="2985554196" table:style-name="ce22">
            <text:p>2,985,554,196<text:s/></text:p>
          </table:table-cell>
          <table:table-cell office:value-type="float" office:value="2820965" table:style-name="ce22">
            <text:p>2,820,965<text:s/></text:p>
          </table:table-cell>
          <table:table-cell office:value-type="float" office:value="661493" table:style-name="ce22">
            <text:p>661,493<text:s/></text:p>
          </table:table-cell>
          <table:table-cell office:value-type="float" office:value="2987713668" table:formula="of:=[.B10]-[.E10]" table:style-name="ce22">
            <text:p>2,987,713,668<text:s/></text:p>
          </table:table-cell>
          <table:table-cell office:value-type="float" office:value="2801669000" table:style-name="ce22">
            <text:p>2,801,669,000<text:s/></text:p>
          </table:table-cell>
          <table:table-cell office:value-type="float" office:value="106.64049421969548" table:formula="of:=[.F10]/[.G10]*100" table:style-name="ce45">
            <text:p>106.6<text:s/></text:p>
          </table:table-cell>
          <table:table-cell office:value-type="float" office:value="2814129963" table:style-name="ce22">
            <text:p>2,814,129,963<text:s/></text:p>
          </table:table-cell>
          <table:table-cell office:value-type="float" office:value="6.1682902809133697" table:formula="of:=([.F10]-[.I10])/+[.I10]*100" table:style-name="ce52">
            <text:p>6.2<text:s/></text:p>
          </table:table-cell>
          <table:table-cell table:style-name="ce56"/>
          <table:table-cell table:style-name="ce65"/>
          <table:table-cell office:value-type="string" table:style-name="ce48">
            <text:p><text:s/></text:p>
          </table:table-cell>
          <table:table-cell table:style-name="ce76"/>
          <table:table-cell table:number-columns-repeated="16370" table:style-name="ce74"/>
        </table:table-row>
        <table:table-row table:style-name="ro5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table:style-name="ce57"/>
          <table:table-cell table:style-name="ce66"/>
          <table:table-cell office:value-type="string" table:style-name="ce48">
            <text:p><text:s/>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5">
            <text:p><text:s text:c="3"/>3.土地增值稅</text:p>
          </table:table-cell>
          <table:table-cell office:value-type="float" office:value="1601785164" table:formula="of:=[.C12]+[.D12]" table:style-name="ce22">
            <text:p>1,601,785,164<text:s/></text:p>
          </table:table-cell>
          <table:table-cell office:value-type="float" office:value="1600533469" table:style-name="ce22">
            <text:p>1,600,533,469<text:s/></text:p>
          </table:table-cell>
          <table:table-cell office:value-type="float" office:value="1251695" table:style-name="ce22">
            <text:p>1,251,695<text:s/></text:p>
          </table:table-cell>
          <table:table-cell office:value-type="float" office:value="8937644" table:style-name="ce22">
            <text:p>8,937,644<text:s/></text:p>
          </table:table-cell>
          <table:table-cell office:value-type="float" office:value="1592847520" table:formula="of:=[.B12]-[.E12]" table:style-name="ce22">
            <text:p>1,592,847,520<text:s/></text:p>
          </table:table-cell>
          <table:table-cell office:value-type="float" office:value="1274824000" table:style-name="ce22">
            <text:p>1,274,824,000<text:s/></text:p>
          </table:table-cell>
          <table:table-cell office:value-type="float" office:value="124.94646476690117" table:formula="of:=[.F12]/[.G12]*100" table:style-name="ce45">
            <text:p>124.9<text:s/></text:p>
          </table:table-cell>
          <table:table-cell office:value-type="float" office:value="1045943122" table:style-name="ce22">
            <text:p>1,045,943,122<text:s/></text:p>
          </table:table-cell>
          <table:table-cell office:value-type="float" office:value="52.288158552468587" table:formula="of:=([.F12]-[.I12])/+[.I12]*100" table:style-name="ce52">
            <text:p>52.3<text:s/></text:p>
          </table:table-cell>
          <table:table-cell table:style-name="ce58"/>
          <table:table-cell table:style-name="ce67"/>
          <table:table-cell office:value-type="string" table:style-name="ce48">
            <text:p><text:s/>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5">
            <text:p><text:s text:c="3"/>4.房 <text:s/>屋 <text:s/>稅</text:p>
          </table:table-cell>
          <table:table-cell office:value-type="float" office:value="39490714" table:formula="of:=[.C13]+[.D13]" table:style-name="ce22">
            <text:p>39,490,714<text:s/></text:p>
          </table:table-cell>
          <table:table-cell office:value-type="float" office:value="38173791" table:style-name="ce22">
            <text:p>38,173,791<text:s/></text:p>
          </table:table-cell>
          <table:table-cell office:value-type="float" office:value="1316923" table:style-name="ce22">
            <text:p>1,316,923<text:s/></text:p>
          </table:table-cell>
          <table:table-cell office:value-type="float" office:value="185235" table:style-name="ce22">
            <text:p>185,235<text:s/></text:p>
          </table:table-cell>
          <table:table-cell office:value-type="float" office:value="39305479" table:formula="of:=[.B13]-[.E13]" table:style-name="ce22">
            <text:p>39,305,479<text:s/></text:p>
          </table:table-cell>
          <table:table-cell office:value-type="float" office:value="27713000" table:style-name="ce22">
            <text:p>27,713,000<text:s/></text:p>
          </table:table-cell>
          <table:table-cell office:value-type="float" office:value="141.83047306318335" table:formula="of:=[.F13]/[.G13]*100" table:style-name="ce45">
            <text:p>141.8<text:s/></text:p>
          </table:table-cell>
          <table:table-cell office:value-type="float" office:value="17046968" table:style-name="ce22">
            <text:p>17,046,968<text:s/></text:p>
          </table:table-cell>
          <table:table-cell office:value-type="float" office:value="130.57167116169867" table:formula="of:=([.F13]-[.I13])/+[.I13]*100" table:style-name="ce52">
            <text:p>130.6<text:s/></text:p>
          </table:table-cell>
          <table:table-cell table:style-name="ce58"/>
          <table:table-cell table:style-name="ce67"/>
          <table:table-cell office:value-type="string" table:style-name="ce48">
            <text:p><text:s/>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5">
            <text:p><text:s text:c="3"/>5.使用牌照稅</text:p>
          </table:table-cell>
          <table:table-cell office:value-type="float" office:value="33809553" table:formula="of:=[.C14]+[.D14]" table:style-name="ce22">
            <text:p>33,809,553<text:s/></text:p>
          </table:table-cell>
          <table:table-cell office:value-type="float" office:value="28285819" table:style-name="ce22">
            <text:p>28,285,819<text:s/></text:p>
          </table:table-cell>
          <table:table-cell office:value-type="float" office:value="5523734" table:style-name="ce22">
            <text:p>5,523,734<text:s/></text:p>
          </table:table-cell>
          <table:table-cell office:value-type="float" office:value="75663" table:style-name="ce22">
            <text:p>75,663<text:s/></text:p>
          </table:table-cell>
          <table:table-cell office:value-type="float" office:value="33733890" table:formula="of:=[.B14]-[.E14]" table:style-name="ce22">
            <text:p>33,733,890<text:s/></text:p>
          </table:table-cell>
          <table:table-cell office:value-type="float" office:value="25308000" table:style-name="ce22">
            <text:p>25,308,000<text:s/></text:p>
          </table:table-cell>
          <table:table-cell office:value-type="float" office:value="133.29338549075391" table:formula="of:=[.F14]/[.G14]*100" table:style-name="ce45">
            <text:p>133.3<text:s/></text:p>
          </table:table-cell>
          <table:table-cell office:value-type="float" office:value="24791010" table:style-name="ce22">
            <text:p>24,791,010<text:s/></text:p>
          </table:table-cell>
          <table:table-cell office:value-type="float" office:value="36.073076490227706" table:formula="of:=([.F14]-[.I14])/+[.I14]*100" table:style-name="ce52">
            <text:p>36.1<text:s/></text:p>
          </table:table-cell>
          <table:table-cell office:value-type="string" table:style-name="ce59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5">
            <text:p><text:s text:c="3"/>6.契 <text:s text:c="5"/>稅</text:p>
          </table:table-cell>
          <table:table-cell office:value-type="float" office:value="196315279" table:formula="of:=[.C15]+[.D15]" table:style-name="ce22">
            <text:p>196,315,279<text:s/></text:p>
          </table:table-cell>
          <table:table-cell office:value-type="float" office:value="196067540" table:style-name="ce22">
            <text:p>196,067,540<text:s/></text:p>
          </table:table-cell>
          <table:table-cell office:value-type="float" office:value="247739" table:style-name="ce22">
            <text:p>247,739<text:s/></text:p>
          </table:table-cell>
          <table:table-cell office:value-type="float" office:value="9390" table:style-name="ce23">
            <text:p>9,390<text:s/></text:p>
          </table:table-cell>
          <table:table-cell office:value-type="float" office:value="196305889" table:formula="of:=[.B15]-[.E15]" table:style-name="ce22">
            <text:p>196,305,889<text:s/></text:p>
          </table:table-cell>
          <table:table-cell office:value-type="float" office:value="182878000" table:style-name="ce22">
            <text:p>182,878,000<text:s/></text:p>
          </table:table-cell>
          <table:table-cell office:value-type="float" office:value="107.3425392884874" table:formula="of:=[.F15]/[.G15]*100" table:style-name="ce45">
            <text:p>107.3<text:s/></text:p>
          </table:table-cell>
          <table:table-cell office:value-type="float" office:value="156472189" table:style-name="ce22">
            <text:p>156,472,189<text:s/></text:p>
          </table:table-cell>
          <table:table-cell office:value-type="float" office:value="25.457367379196054" table:formula="of:=([.F15]-[.I15])/+[.I15]*100" table:style-name="ce52">
            <text:p>25.5<text:s/></text:p>
          </table:table-cell>
          <table:table-cell office:value-type="string" table:style-name="ce59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5">
            <text:p><text:s text:c="3"/>7.印 <text:s/>花 <text:s/>稅</text:p>
          </table:table-cell>
          <table:table-cell office:value-type="float" office:value="54324977" table:formula="of:=[.C16]+[.D16]" table:style-name="ce22">
            <text:p>54,324,977<text:s/></text:p>
          </table:table-cell>
          <table:table-cell office:value-type="float" office:value="54301658" table:style-name="ce22">
            <text:p>54,301,658<text:s/></text:p>
          </table:table-cell>
          <table:table-cell office:value-type="float" office:value="23319" table:style-name="ce23">
            <text:p>23,319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54324977" table:formula="of:=[.B16]-[.E16]" table:style-name="ce22">
            <text:p>54,324,977<text:s/></text:p>
          </table:table-cell>
          <table:table-cell office:value-type="float" office:value="91744000" table:style-name="ce22">
            <text:p>91,744,000<text:s/></text:p>
          </table:table-cell>
          <table:table-cell office:value-type="float" office:value="59.213656478897803" table:formula="of:=[.F16]/[.G16]*100" table:style-name="ce45">
            <text:p>59.2<text:s/></text:p>
          </table:table-cell>
          <table:table-cell office:value-type="float" office:value="56104044" table:style-name="ce22">
            <text:p>56,104,044<text:s/></text:p>
          </table:table-cell>
          <table:table-cell office:value-type="float" office:value="-3.1710138399292571" table:formula="of:=([.F16]-[.I16])/+[.I16]*100" table:style-name="ce52">
            <text:p>-3.2<text:s/></text:p>
          </table:table-cell>
          <table:table-cell office:value-type="string" table:style-name="ce59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5">
            <text:p><text:s text:c="3"/>8.娛 <text:s/>樂 <text:s/>稅</text:p>
          </table:table-cell>
          <table:table-cell office:value-type="float" office:value="15561650" table:formula="of:=[.C17]+[.D17]" table:style-name="ce22">
            <text:p>15,561,650<text:s/></text:p>
          </table:table-cell>
          <table:table-cell office:value-type="float" office:value="15490751" table:style-name="ce22">
            <text:p>15,490,751<text:s/></text:p>
          </table:table-cell>
          <table:table-cell office:value-type="float" office:value="70899" table:style-name="ce22">
            <text:p>70,899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5561650" table:formula="of:=[.B17]-[.E17]" table:style-name="ce22">
            <text:p>15,561,650<text:s/></text:p>
          </table:table-cell>
          <table:table-cell office:value-type="float" office:value="17278000" table:style-name="ce22">
            <text:p>17,278,000<text:s/></text:p>
          </table:table-cell>
          <table:table-cell office:value-type="float" office:value="90.066269244125479" table:formula="of:=[.F17]/[.G17]*100" table:style-name="ce45">
            <text:p>90.1<text:s/></text:p>
          </table:table-cell>
          <table:table-cell office:value-type="float" office:value="15404238" table:style-name="ce22">
            <text:p>15,404,238<text:s/></text:p>
          </table:table-cell>
          <table:table-cell office:value-type="float" office:value="1.0218746295662271" table:formula="of:=([.F17]-[.I17])/+[.I17]*100" table:style-name="ce52">
            <text:p>1.0<text:s/></text:p>
          </table:table-cell>
          <table:table-cell office:value-type="string" table:style-name="ce59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6">
            <text:p><text:s text:c="3"/>9.特別及臨時稅課</text:p>
          </table:table-cell>
          <table:table-cell office:value-type="float" office:value="0" table:formula="of:=[.C18]+[.D1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18]-[.E1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table:style-name="ce60"/>
          <table:table-cell table:style-name="ce69"/>
          <table:table-cell table:style-name="ce73"/>
          <table:table-cell table:number-columns-repeated="16371" table:style-name="ce74"/>
        </table:table-row>
        <table:table-row table:style-name="ro5">
          <table:table-cell office:value-type="string" table:style-name="ce6">
            <text:p><text:s text:c="4"/>(1)特別稅</text:p>
          </table:table-cell>
          <table:table-cell office:value-type="float" office:value="0" table:formula="of:=[.C19]+[.D1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19]-[.E1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table:style-name="ce60"/>
          <table:table-cell table:style-name="ce69"/>
          <table:table-cell table:style-name="ce73"/>
          <table:table-cell table:number-columns-repeated="16371" table:style-name="ce74"/>
        </table:table-row>
        <table:table-row table:style-name="ro5">
          <table:table-cell office:value-type="string" table:style-name="ce7">
            <text:p><text:s text:c="7"/>營建剩餘土石方</text:p>
          </table:table-cell>
          <table:table-cell office:value-type="float" office:value="0" table:formula="of:=[.C20]+[.D20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0]-[.E20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table:style-name="ce60"/>
          <table:table-cell table:style-name="ce69"/>
          <table:table-cell table:style-name="ce73"/>
          <table:table-cell table:number-columns-repeated="16371" table:style-name="ce74"/>
        </table:table-row>
        <table:table-row table:style-name="ro5">
          <table:table-cell office:value-type="string" table:style-name="ce7">
            <text:p><text:s text:c="7"/>土石採取<text:s/></text:p>
          </table:table-cell>
          <table:table-cell office:value-type="float" office:value="0" table:formula="of:=[.C21]+[.D21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1]-[.E21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table:style-name="ce60"/>
          <table:table-cell table:style-name="ce69"/>
          <table:table-cell table:style-name="ce73"/>
          <table:table-cell table:number-columns-repeated="16371" table:style-name="ce74"/>
        </table:table-row>
        <table:table-row table:style-name="ro5">
          <table:table-cell office:value-type="string" table:style-name="ce7">
            <text:p><text:s text:c="7"/>礦石開採</text:p>
          </table:table-cell>
          <table:table-cell office:value-type="float" office:value="0" table:formula="of:=[.C22]+[.D22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2]-[.E22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table:style-name="ce60"/>
          <table:table-cell table:style-name="ce69"/>
          <table:table-cell table:style-name="ce73"/>
          <table:table-cell table:number-columns-repeated="16371" table:style-name="ce74"/>
        </table:table-row>
        <table:table-row table:style-name="ro5">
          <table:table-cell office:value-type="string" table:style-name="ce6">
            <text:p><text:s text:c="3"/>（2)臨時稅</text:p>
          </table:table-cell>
          <table:table-cell office:value-type="float" office:value="0" table:formula="of:=[.C23]+[.D23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3]-[.E23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table:style-name="ce60"/>
          <table:table-cell table:style-name="ce69"/>
          <table:table-cell table:style-name="ce73"/>
          <table:table-cell table:number-columns-repeated="16371" table:style-name="ce74"/>
        </table:table-row>
        <table:table-row table:style-name="ro5">
          <table:table-cell office:value-type="string" table:style-name="ce6">
            <text:p><text:s text:c="7"/>營建剩餘土石方</text:p>
          </table:table-cell>
          <table:table-cell office:value-type="float" office:value="0" table:formula="of:=[.C24]+[.D24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4]-[.E24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table:style-name="ce60"/>
          <table:table-cell table:style-name="ce69"/>
          <table:table-cell table:style-name="ce73"/>
          <table:table-cell table:number-columns-repeated="16371" table:style-name="ce74"/>
        </table:table-row>
        <table:table-row table:style-name="ro5">
          <table:table-cell office:value-type="string" table:style-name="ce6">
            <text:p><text:s text:c="7"/>土石採取</text:p>
          </table:table-cell>
          <table:table-cell office:value-type="float" office:value="0" table:formula="of:=[.C25]+[.D25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5]-[.E25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table:style-name="ce60"/>
          <table:table-cell table:style-name="ce69"/>
          <table:table-cell table:style-name="ce73"/>
          <table:table-cell table:number-columns-repeated="16371" table:style-name="ce74"/>
        </table:table-row>
        <table:table-row table:style-name="ro5">
          <table:table-cell office:value-type="string" table:style-name="ce6">
            <text:p><text:s text:c="2"/>10.教 <text:s/>育 <text:s/>捐</text:p>
          </table:table-cell>
          <table:table-cell office:value-type="float" office:value="0" table:formula="of:=[.C26]+[.D26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6]-[.E26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table:style-name="ce61"/>
          <table:table-cell table:style-name="ce70"/>
          <table:table-cell table:style-name="ce73"/>
          <table:table-cell table:number-columns-repeated="16371" table:style-name="ce74"/>
        </table:table-row>
        <table:table-row table:style-name="ro5">
          <table:table-cell office:value-type="string" table:style-name="ce6">
            <text:p><text:s text:c="4"/>(1)房屋稅附徵</text:p>
          </table:table-cell>
          <table:table-cell office:value-type="float" office:value="0" table:formula="of:=[.C27]+[.D27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7]-[.E27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table:style-name="ce61"/>
          <table:table-cell table:style-name="ce70"/>
          <table:table-cell table:style-name="ce73"/>
          <table:table-cell table:number-columns-repeated="16371" table:style-name="ce74"/>
        </table:table-row>
        <table:table-row table:style-name="ro5">
          <table:table-cell office:value-type="string" table:style-name="ce8">
            <text:p><text:s text:c="4"/>(2)娛樂稅附徵</text:p>
          </table:table-cell>
          <table:table-cell office:value-type="float" office:value="0" table:formula="of:=[.C28]+[.D2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8]-[.E2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table:style-name="ce61"/>
          <table:table-cell table:style-name="ce70"/>
          <table:table-cell table:style-name="ce73"/>
          <table:table-cell table:number-columns-repeated="16371" table:style-name="ce74"/>
        </table:table-row>
        <table:table-row table:style-name="ro6">
          <table:table-cell office:value-type="string" table:style-name="ce9">
            <text:p><text:s text:c="4"/>(3)契　稅附徵</text:p>
          </table:table-cell>
          <table:table-cell office:value-type="float" office:value="0" table:formula="of:=[.C29]+[.D2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9]-[.E2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6">
            <text:p>--</text:p>
          </table:table-cell>
          <table:table-cell table:style-name="ce61"/>
          <table:table-cell table:style-name="ce70"/>
          <table:table-cell table:number-columns-repeated="4" table:style-name="ce74"/>
          <table:table-cell table:number-columns-repeated="2" table:style-name="ce77"/>
          <table:table-cell table:number-columns-repeated="16366" table:style-name="ce74"/>
        </table:table-row>
        <table:table-row table:style-name="ro6">
          <table:table-cell office:value-type="string" table:style-name="ce10">
            <text:p>二.罰 <text:s text:c="5"/>鍰<text:s text:c="2"/></text:p>
          </table:table-cell>
          <table:table-cell office:value-type="float" office:value="11779771" table:formula="of:=[.C30]+[.D30]" table:style-name="ce24">
            <text:p>11,779,771<text:s/></text:p>
          </table:table-cell>
          <table:table-cell office:value-type="float" office:value="9099385" table:formula="of:=[.C31]+[.C32]" table:style-name="ce21">
            <text:p>9,099,385<text:s/></text:p>
          </table:table-cell>
          <table:table-cell office:value-type="float" office:value="2680386" table:formula="of:=[.D31]+[.D32]" table:style-name="ce21">
            <text:p>2,680,386<text:s/></text:p>
          </table:table-cell>
          <table:table-cell office:value-type="float" office:value="26415" table:formula="of:=[.E31]+[.E32]" table:style-name="ce21">
            <text:p>26,415<text:s/></text:p>
          </table:table-cell>
          <table:table-cell office:value-type="float" office:value="11753356" table:formula="of:=[.B30]-[.E30]" table:style-name="ce24">
            <text:p>11,753,356<text:s/></text:p>
          </table:table-cell>
          <table:table-cell office:value-type="float" office:value="10434000" table:formula="of:=[.G31]+[.G32]" table:style-name="ce24">
            <text:p>10,434,000<text:s/></text:p>
          </table:table-cell>
          <table:table-cell office:value-type="float" office:value="112.64477669158519" table:formula="of:=[.F30]/[.G30]*100" table:style-name="ce44">
            <text:p>112.6<text:s/></text:p>
          </table:table-cell>
          <table:table-cell office:value-type="float" office:value="11506262" table:formula="of:=[.I31]+[.I32]" table:style-name="ce24">
            <text:p>11,506,262<text:s/></text:p>
          </table:table-cell>
          <table:table-cell office:value-type="float" office:value="2.1474741319118236" table:formula="of:=([.F30]-[.I30])/+[.I30]*100" table:style-name="ce51">
            <text:p>2.1<text:s/></text:p>
          </table:table-cell>
          <table:table-cell table:style-name="ce61"/>
          <table:table-cell table:style-name="ce70"/>
          <table:table-cell table:number-columns-repeated="4" table:style-name="ce75"/>
          <table:table-cell table:number-columns-repeated="2" table:style-name="ce77"/>
          <table:table-cell table:number-columns-repeated="16366" table:style-name="ce75"/>
        </table:table-row>
        <table:table-row table:style-name="ro6">
          <table:table-cell office:value-type="string" table:style-name="ce11">
            <text:p><text:s text:c="2"/>1.財 <text:s text:c="2"/>務 <text:s text:c="2"/>罰 <text:s text:c="2"/>鍰</text:p>
          </table:table-cell>
          <table:table-cell office:value-type="float" office:value="4635090" table:formula="of:=[.C31]+[.D31]" table:style-name="ce23">
            <text:p>4,635,090<text:s/></text:p>
          </table:table-cell>
          <table:table-cell office:value-type="float" office:value="2850858" table:style-name="ce22">
            <text:p>2,850,858<text:s/></text:p>
          </table:table-cell>
          <table:table-cell office:value-type="float" office:value="1784232" table:style-name="ce22">
            <text:p>1,784,232<text:s/></text:p>
          </table:table-cell>
          <table:table-cell office:value-type="float" office:value="669" table:style-name="ce23">
            <text:p>669<text:s/></text:p>
          </table:table-cell>
          <table:table-cell office:value-type="float" office:value="4634421" table:formula="of:=[.B31]-[.E31]" table:style-name="ce23">
            <text:p>4,634,421<text:s/></text:p>
          </table:table-cell>
          <table:table-cell office:value-type="float" office:value="2234000" table:style-name="ce23">
            <text:p>2,234,000<text:s/></text:p>
          </table:table-cell>
          <table:table-cell office:value-type="float" office:value="207.44946284691136" table:formula="of:=[.F31]/[.G31]*100" table:style-name="ce45">
            <text:p>207.4<text:s/></text:p>
          </table:table-cell>
          <table:table-cell office:value-type="float" office:value="5562148" table:style-name="ce23">
            <text:p>5,562,148<text:s/></text:p>
          </table:table-cell>
          <table:table-cell office:value-type="float" office:value="-16.679293682944071" table:formula="of:=([.F31]-[.I31])/+[.I31]*100" table:style-name="ce52">
            <text:p>-16.7<text:s/></text:p>
          </table:table-cell>
          <table:table-cell table:style-name="ce61"/>
          <table:table-cell table:style-name="ce70"/>
          <table:table-cell table:number-columns-repeated="4" table:style-name="ce75"/>
          <table:table-cell table:number-columns-repeated="2" table:style-name="ce77"/>
          <table:table-cell table:number-columns-repeated="16366" table:style-name="ce75"/>
        </table:table-row>
        <table:table-row table:style-name="ro7">
          <table:table-cell office:value-type="string" table:style-name="ce12">
            <text:p><text:s text:c="2"/>2.罰 <text:s text:c="2"/>金 <text:s text:c="2"/>罰 <text:s text:c="2"/>鍰</text:p>
          </table:table-cell>
          <table:table-cell office:value-type="float" office:value="7144681" table:formula="of:=[.C32]+[.D32]" table:style-name="ce25">
            <text:p>7,144,681<text:s/></text:p>
          </table:table-cell>
          <table:table-cell office:value-type="float" office:value="6248527" table:style-name="ce30">
            <text:p>6,248,527<text:s/></text:p>
          </table:table-cell>
          <table:table-cell office:value-type="float" office:value="896154" table:style-name="ce30">
            <text:p>896,154<text:s/></text:p>
          </table:table-cell>
          <table:table-cell office:value-type="float" office:value="25746" table:style-name="ce36">
            <text:p>25,746<text:s/></text:p>
          </table:table-cell>
          <table:table-cell office:value-type="float" office:value="7118935" table:formula="of:=[.B32]-[.E32]" table:style-name="ce40">
            <text:p>7,118,935<text:s/></text:p>
          </table:table-cell>
          <table:table-cell office:value-type="float" office:value="8200000" table:style-name="ce40">
            <text:p>8,200,000<text:s/></text:p>
          </table:table-cell>
          <table:table-cell office:value-type="float" office:value="86.816280487804875" table:formula="of:=[.F32]/[.G32]*100" table:style-name="ce47">
            <text:p>86.8<text:s/></text:p>
          </table:table-cell>
          <table:table-cell office:value-type="float" office:value="5944114" table:style-name="ce36">
            <text:p>5,944,114<text:s/></text:p>
          </table:table-cell>
          <table:table-cell office:value-type="float" office:value="19.76444260658527" table:formula="of:=([.F32]-[.I32])/+[.I32]*100" table:style-name="ce53">
            <text:p>19.8<text:s/></text:p>
          </table:table-cell>
          <table:table-cell table:style-name="ce62"/>
          <table:table-cell table:style-name="ce71"/>
          <table:table-cell table:number-columns-repeated="4" table:style-name="ce75"/>
          <table:table-cell table:number-columns-repeated="2" table:style-name="ce77"/>
          <table:table-cell table:number-columns-repeated="16366" table:style-name="ce75"/>
        </table:table-row>
        <table:table-row table:style-name="ro6">
          <table:table-cell table:style-name="ce13"/>
          <table:table-cell office:value-type="string" table:style-name="ce26">
            <text:p><text:s/></text:p>
          </table:table-cell>
          <table:table-cell table:style-name="ce13"/>
          <table:table-cell table:style-name="ce33"/>
          <table:table-cell table:style-name="ce13"/>
          <table:table-cell office:value-type="string" table:style-name="ce26">
            <text:p><text:s/></text:p>
          </table:table-cell>
          <table:table-cell table:style-name="ce13"/>
          <table:table-cell office:value-type="string" table:style-name="ce14">
            <text:p><text:s/></text:p>
          </table:table-cell>
          <table:table-cell office:value-type="string" table:style-name="ce26">
            <text:p><text:s/>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72" table:style-name="ce74"/>
        </table:table-row>
        <table:table-row table:style-name="ro6">
          <table:table-cell office:value-type="string" table:style-name="ce14">
            <text:p><text:s text:c="3"/>製表</text:p>
          </table:table-cell>
          <table:table-cell office:value-type="string" table:style-name="ce26">
            <text:p><text:s/></text:p>
          </table:table-cell>
          <table:table-cell office:value-type="string" table:style-name="ce31">
            <text:p>審核</text:p>
          </table:table-cell>
          <table:table-cell table:style-name="ce34"/>
          <table:table-cell office:value-type="string" table:style-name="ce37">
            <text:p>業務主管人員</text:p>
          </table:table-cell>
          <table:table-cell table:style-name="ce41"/>
          <table:table-cell table:style-name="ce74"/>
          <table:table-cell office:value-type="string" table:style-name="ce48">
            <text:p><text:s text:c="5"/>機關首長</text:p>
          </table:table-cell>
          <table:table-cell table:number-columns-repeated="16376" table:style-name="ce74"/>
        </table:table-row>
        <table:table-row table:style-name="ro6">
          <table:table-cell table:number-columns-repeated="3" table:style-name="ce15"/>
          <table:table-cell table:style-name="ce78"/>
          <table:table-cell office:value-type="string" table:style-name="ce37">
            <text:p>主辦統計人員</text:p>
          </table:table-cell>
          <table:table-cell table:style-name="ce37"/>
          <table:table-cell table:number-columns-repeated="3" table:style-name="ce15"/>
          <table:table-cell office:value-type="string" table:number-columns-spanned="3" table:number-rows-spanned="1" table:style-name="ce81">
            <text:p>中華民國109年1月14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15">
            <text:p>資料來源：由會計室依據表報代號WAA401P、WAA402P編製。</text:p>
          </table:table-cell>
          <table:table-cell table:number-columns-repeated="2" table:style-name="ce19"/>
          <table:table-cell table:style-name="ce35"/>
          <table:table-cell table:style-name="ce19"/>
          <table:table-cell table:style-name="ce35"/>
          <table:table-cell table:style-name="ce15"/>
          <table:table-cell table:number-columns-repeated="2" table:style-name="ce19"/>
          <table:table-cell table:number-columns-repeated="16375" table:style-name="ce15"/>
        </table:table-row>
        <table:table-row table:style-name="ro9">
          <table:table-cell office:value-type="string" table:style-name="ce15">
            <text:p>填表說明：本表編製4份，1份以電子檔(Excel或ODF檔，及陳核後之PDF掃描檔)Email至財政部統計處，1份送市府主計處，1份送本局會計室，1份自存。</text:p>
          </table:table-cell>
          <table:table-cell table:number-columns-repeated="16383" table:style-name="ce15"/>
        </table:table-row>
        <table:table-row table:style-name="ro8">
          <table:table-cell table:style-name="ce16"/>
          <table:table-cell table:number-columns-repeated="16383" table:style-name="ce15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3" table:style-name="ce15"/>
          <table:table-cell table:style-name="ce78"/>
          <table:table-cell table:number-columns-repeated="5" table:style-name="ce15"/>
          <table:table-cell table:style-name="ce31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15"/>
          <table:table-cell table:style-name="ce78"/>
          <table:table-cell table:number-columns-repeated="5" table:style-name="ce15"/>
          <table:table-cell table:style-name="ce54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15"/>
          <table:table-cell table:style-name="ce78"/>
          <table:table-cell table:number-columns-repeated="5" table:style-name="ce15"/>
          <table:table-cell table:style-name="ce31"/>
          <table:table-cell table:number-columns-repeated="16374" table:style-name="ce15"/>
        </table:table-row>
        <table:table-row table:style-name="ro6">
          <table:table-cell table:number-columns-repeated="9"/>
          <table:table-cell table:style-name="ce31"/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31">
            <text:p><text:s/></text:p>
          </table:table-cell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5">
            <text:p><text:s/></text:p>
          </table:table-cell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12.$A$1:12.$L$38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-</number:text>
      <number:number number:decimal-places="1" number:min-integer-digits="1" number:grouping="true"/>
    </number:number-style>
    <number:text-style style:name="N54">
      <number:text>--</number:text>
      <style:map style:condition="value()&gt;0" style:apply-style-name="N54P0"/>
      <style:map style:condition="value()&lt;0" style:apply-style-name="N54P1"/>
    </number:text-style>
    <number:date-style style:name="N55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5">
      <number:text-content/>
      <style:map style:condition="value()&gt;=0" style:apply-style-name="N5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7" style:display-name="一般 7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6:11:47Z</meta:creation-date>
    <dc:date>2020-01-16T06:11:47Z</dc:date>
  </office:meta>
</office:document-meta>
</file>