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數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7">
            <text:p>每月終了後15日內編報</text:p>
          </table:table-cell>
          <table:table-cell table:number-columns-repeated="3" table:style-name="ce31"/>
          <table:table-cell table:number-columns-spanned="3" table:number-rows-spanned="1" table:style-name="ce63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52">
            <text:p>臺中市政府地方稅務局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8">
            <text:p>12月份於次年1月25日前編報</text:p>
          </table:table-cell>
          <table:table-cell table:number-columns-repeated="3" table:style-name="ce32"/>
          <table:table-cell table:number-columns-spanned="3" table:number-rows-spanned="1" table:style-name="ce62"/>
          <table:covered-table-cell table:number-columns-repeated="2"/>
          <table:table-cell office:value-type="string" table:style-name="ce50">
            <text:p>表 <text:s text:c="4"/>　號</text:p>
          </table:table-cell>
          <table:table-cell office:value-type="string" table:style-name="ce53">
            <text:p>20903-01-02-2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number-columns-repeated="3" table:style-name="ce31"/>
          <table:table-cell table:number-columns-repeated="3" table:style-name="ce39"/>
          <table:table-cell table:style-name="ce51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5">
            <text:p>臺中市各項稅捐實徵淨額與預算數及上年同期比較－本月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20"/>
          <table:table-cell office:value-type="string" table:number-columns-spanned="4" table:number-rows-spanned="1" table:style-name="ce71">
            <text:p>中華民國109年1月</text:p>
          </table:table-cell>
          <table:covered-table-cell table:number-columns-repeated="3"/>
          <table:table-cell table:style-name="ce17"/>
          <table:table-cell table:style-name="ce20"/>
          <table:table-cell office:value-type="string" table:style-name="ce55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6">
            <text:p>　稅　　目　　別</text:p>
          </table:table-cell>
          <table:table-cell office:value-type="string" table:number-columns-spanned="3" table:number-rows-spanned="1" table:style-name="ce77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73">
            <text:p>本月退還以前年度收入數</text:p>
            <text:p>(2)</text:p>
          </table:table-cell>
          <table:table-cell office:value-type="string" table:number-columns-spanned="1" table:number-rows-spanned="2" table:style-name="ce73">
            <text:p>本月實徵淨額<text:s/></text:p>
            <text:p>(3)=(1)－(2)</text:p>
          </table:table-cell>
          <table:table-cell office:value-type="string" table:number-columns-spanned="2" table:number-rows-spanned="1" table:style-name="ce75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74">
            <text:p>本月實徵淨額</text:p>
            <text:p>與上年同月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21">
            <text:p>合計</text:p>
            <text:p>(1)</text:p>
          </table:table-cell>
          <table:table-cell office:value-type="string" table:style-name="ce33">
            <text:p>本年度</text:p>
          </table:table-cell>
          <table:table-cell office:value-type="string" table:style-name="ce36">
            <text:p>以前年度</text:p>
          </table:table-cell>
          <table:covered-table-cell/>
          <table:covered-table-cell/>
          <table:table-cell office:value-type="string" table:style-name="ce41">
            <text:p>本月分配</text:p>
            <text:p>預算數(4)</text:p>
          </table:table-cell>
          <table:table-cell office:value-type="string" table:style-name="ce44">
            <text:p>％</text:p>
            <text:p>(3)/(4)*100</text:p>
          </table:table-cell>
          <table:table-cell office:value-type="string" table:style-name="ce41">
            <text:p>上年同月</text:p>
            <text:p>實徵淨額(5)</text:p>
          </table:table-cell>
          <table:table-cell office:value-type="string" table:style-name="ce56">
            <text:p>增減%</text:p>
            <text:p>[(3)-(5)]/(5)*1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總 <text:s text:c="10"/>計</text:p>
          </table:table-cell>
          <table:table-cell office:value-type="float" office:value="1501691975" table:formula="of:=SUM([.C8:.D8])" table:style-name="ce22">
            <text:p><text:s text:c="2"/>1,501,691,975<text:s/></text:p>
          </table:table-cell>
          <table:table-cell office:value-type="float" office:value="828552209" table:formula="of:=SUM([.C9];[.C30])" table:style-name="ce22">
            <text:p><text:s text:c="2"/>828,552,209<text:s/></text:p>
          </table:table-cell>
          <table:table-cell office:value-type="float" office:value="673139766" table:formula="of:=SUM([.D9];[.D30])" table:style-name="ce22">
            <text:p><text:s text:c="2"/>673,139,766<text:s/></text:p>
          </table:table-cell>
          <table:table-cell office:value-type="float" office:value="41786172" table:formula="of:=SUM([.E9];[.E30])" table:style-name="ce22">
            <text:p><text:s text:c="2"/>41,786,172<text:s/></text:p>
          </table:table-cell>
          <table:table-cell office:value-type="float" office:value="1459905803" table:formula="of:=[.B8]-[.E8]" table:style-name="ce22">
            <text:p><text:s text:c="2"/>1,459,905,803<text:s/></text:p>
          </table:table-cell>
          <table:table-cell office:value-type="float" office:value="1693159000" table:formula="of:=SUM([.G9];[.G30])" table:style-name="ce22">
            <text:p><text:s text:c="2"/>1,693,159,000<text:s/></text:p>
          </table:table-cell>
          <table:table-cell office:value-type="float" office:value="86.223786602439574" table:formula="of:=IF([.G8]=0;&quot;--&quot;;[.F8]/[.G8]*100)" table:style-name="ce45">
            <text:p>86.2</text:p>
          </table:table-cell>
          <table:table-cell office:value-type="float" office:value="2601008882" table:formula="of:=SUM([.I9];[.I30])" table:style-name="ce22">
            <text:p><text:s text:c="2"/>2,601,008,882<text:s/></text:p>
          </table:table-cell>
          <table:table-cell office:value-type="float" office:value="-43.871556414008431" table:formula="of:=IF([.I8]=0;&quot;--&quot;;([.F8]-[.I8])/[.I8]*100)" table:style-name="ce57">
            <text:p>-43.9</text:p>
          </table:table-cell>
          <table:table-cell table:number-columns-repeated="16374" table:style-name="ce60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493044999" table:formula="of:=SUM([.C9:.D9])" table:style-name="ce23">
            <text:p><text:s text:c="2"/>1,493,044,999<text:s/></text:p>
          </table:table-cell>
          <table:table-cell office:value-type="float" office:value="827806546" table:formula="of:=SUM([.C10:.C18];[.C26])" table:style-name="ce34">
            <text:p><text:s text:c="2"/>827,806,546<text:s/></text:p>
          </table:table-cell>
          <table:table-cell office:value-type="float" office:value="665238453" table:formula="of:=SUM([.D10:.D18];[.D26])" table:style-name="ce34">
            <text:p><text:s text:c="2"/>665,238,453<text:s/></text:p>
          </table:table-cell>
          <table:table-cell office:value-type="float" office:value="41581594" table:formula="of:=SUM([.E10:.E18];[.E26])" table:style-name="ce34">
            <text:p><text:s text:c="2"/>41,581,594<text:s/></text:p>
          </table:table-cell>
          <table:table-cell office:value-type="float" office:value="1451463405" table:formula="of:=[.B9]-[.E9]" table:style-name="ce34">
            <text:p><text:s text:c="2"/>1,451,463,405<text:s/></text:p>
          </table:table-cell>
          <table:table-cell office:value-type="float" office:value="1692239000" table:formula="of:=SUM([.G10:.G18];[.G26])" table:style-name="ce34">
            <text:p><text:s text:c="2"/>1,692,239,000<text:s/></text:p>
          </table:table-cell>
          <table:table-cell office:value-type="float" office:value="85.771773667903886" table:formula="of:=IF([.G9]=0;&quot;--&quot;;[.F9]/[.G9]*100)" table:style-name="ce45">
            <text:p>85.8</text:p>
          </table:table-cell>
          <table:table-cell office:value-type="float" office:value="2591036329" table:formula="of:=SUM([.I10:.I18];[.I26])" table:style-name="ce34">
            <text:p><text:s text:c="2"/>2,591,036,329<text:s/></text:p>
          </table:table-cell>
          <table:table-cell office:value-type="float" office:value="-43.981356465187567" table:formula="of:=IF([.I9]=0;&quot;--&quot;;([.F9]-[.I9])/[.I9]*100)" table:style-name="ce57">
            <text:p>-44.0</text:p>
          </table:table-cell>
          <table:table-cell table:number-columns-repeated="16374" table:style-name="ce60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48498023" table:formula="of:=SUM([.C10:.D10])" table:style-name="ce24">
            <text:p><text:s text:c="2"/>48,498,023<text:s/></text:p>
          </table:table-cell>
          <table:table-cell office:value-type="float" office:value="959742" table:style-name="ce24">
            <text:p><text:s text:c="2"/>959,742<text:s/></text:p>
          </table:table-cell>
          <table:table-cell office:value-type="float" office:value="47538281" table:style-name="ce24">
            <text:p><text:s text:c="2"/>47,538,281<text:s/></text:p>
          </table:table-cell>
          <table:table-cell office:value-type="float" office:value="1061084" table:style-name="ce24">
            <text:p><text:s text:c="2"/>1,061,084<text:s/></text:p>
          </table:table-cell>
          <table:table-cell office:value-type="float" office:value="47436939" table:formula="of:=[.B10]-[.E10]" table:style-name="ce24">
            <text:p><text:s text:c="2"/>47,436,939<text:s/></text:p>
          </table:table-cell>
          <table:table-cell office:value-type="float" office:value="8112000" table:style-name="ce24">
            <text:p><text:s text:c="2"/>8,112,000<text:s/></text:p>
          </table:table-cell>
          <table:table-cell office:value-type="float" office:value="584.77488905325447" table:formula="of:=IF([.G10]=0;&quot;--&quot;;[.F10]/[.G10]*100)" table:style-name="ce46">
            <text:p>584.8</text:p>
          </table:table-cell>
          <table:table-cell office:value-type="float" office:value="165070275" table:style-name="ce24">
            <text:p><text:s text:c="2"/>165,070,275<text:s/></text:p>
          </table:table-cell>
          <table:table-cell office:value-type="float" office:value="-71.262579528628038" table:formula="of:=IF([.I10]=0;&quot;--&quot;;([.F10]-[.I10])/[.I10]*100)" table:style-name="ce57">
            <text:p>-71.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formula="of:=SUM([.C11:.D11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11]-[.E11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11]=0;&quot;--&quot;;[.F11]/[.G11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11]=0;&quot;--&quot;;([.F11]-[.I11])/[.I11]*100)" table:style-name="ce57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973963090" table:formula="of:=SUM([.C12:.D12])" table:style-name="ce24">
            <text:p><text:s text:c="2"/>973,963,090<text:s/></text:p>
          </table:table-cell>
          <table:table-cell office:value-type="float" office:value="482892719" table:style-name="ce24">
            <text:p><text:s text:c="2"/>482,892,719<text:s/></text:p>
          </table:table-cell>
          <table:table-cell office:value-type="float" office:value="491070371" table:style-name="ce24">
            <text:p><text:s text:c="2"/>491,070,371<text:s/></text:p>
          </table:table-cell>
          <table:table-cell office:value-type="float" office:value="38577113" table:style-name="ce24">
            <text:p><text:s text:c="2"/>38,577,113<text:s/></text:p>
          </table:table-cell>
          <table:table-cell office:value-type="float" office:value="935385977" table:formula="of:=[.B12]-[.E12]" table:style-name="ce24">
            <text:p><text:s text:c="2"/>935,385,977<text:s/></text:p>
          </table:table-cell>
          <table:table-cell office:value-type="float" office:value="1292326000" table:style-name="ce24">
            <text:p><text:s text:c="2"/>1,292,326,000<text:s/></text:p>
          </table:table-cell>
          <table:table-cell office:value-type="float" office:value="72.380032360255854" table:formula="of:=IF([.G12]=0;&quot;--&quot;;[.F12]/[.G12]*100)" table:style-name="ce46">
            <text:p>72.4</text:p>
          </table:table-cell>
          <table:table-cell office:value-type="float" office:value="1914853992" table:style-name="ce24">
            <text:p><text:s text:c="2"/>1,914,853,992<text:s/></text:p>
          </table:table-cell>
          <table:table-cell office:value-type="float" office:value="-51.151054811076172" table:formula="of:=IF([.I12]=0;&quot;--&quot;;([.F12]-[.I12])/[.I12]*100)" table:style-name="ce57">
            <text:p>-51.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29142433" table:formula="of:=SUM([.C13:.D13])" table:style-name="ce24">
            <text:p><text:s text:c="2"/>29,142,433<text:s/></text:p>
          </table:table-cell>
          <table:table-cell office:value-type="float" office:value="11497975" table:style-name="ce24">
            <text:p><text:s text:c="2"/>11,497,975<text:s/></text:p>
          </table:table-cell>
          <table:table-cell office:value-type="float" office:value="17644458" table:style-name="ce24">
            <text:p><text:s text:c="2"/>17,644,458<text:s/></text:p>
          </table:table-cell>
          <table:table-cell office:value-type="float" office:value="244300" table:style-name="ce24">
            <text:p><text:s text:c="2"/>244,300<text:s/></text:p>
          </table:table-cell>
          <table:table-cell office:value-type="float" office:value="28898133" table:formula="of:=[.B13]-[.E13]" table:style-name="ce24">
            <text:p><text:s text:c="2"/>28,898,133<text:s/></text:p>
          </table:table-cell>
          <table:table-cell office:value-type="float" office:value="24056000" table:style-name="ce24">
            <text:p><text:s text:c="2"/>24,056,000<text:s/></text:p>
          </table:table-cell>
          <table:table-cell office:value-type="float" office:value="120.1285874625873" table:formula="of:=IF([.G13]=0;&quot;--&quot;;[.F13]/[.G13]*100)" table:style-name="ce46">
            <text:p>120.1</text:p>
          </table:table-cell>
          <table:table-cell office:value-type="float" office:value="26106346" table:style-name="ce24">
            <text:p><text:s text:c="2"/>26,106,346<text:s/></text:p>
          </table:table-cell>
          <table:table-cell office:value-type="float" office:value="10.693901781582149" table:formula="of:=IF([.I13]=0;&quot;--&quot;;([.F13]-[.I13])/[.I13]*100)" table:style-name="ce57">
            <text:p>10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118973679" table:formula="of:=SUM([.C14:.D14])" table:style-name="ce24">
            <text:p><text:s text:c="2"/>118,973,679<text:s/></text:p>
          </table:table-cell>
          <table:table-cell office:value-type="float" office:value="95666859" table:style-name="ce24">
            <text:p><text:s text:c="2"/>95,666,859<text:s/></text:p>
          </table:table-cell>
          <table:table-cell office:value-type="float" office:value="23306820" table:style-name="ce24">
            <text:p><text:s text:c="2"/>23,306,820<text:s/></text:p>
          </table:table-cell>
          <table:table-cell office:value-type="float" office:value="1102598" table:style-name="ce24">
            <text:p><text:s text:c="2"/>1,102,598<text:s/></text:p>
          </table:table-cell>
          <table:table-cell office:value-type="float" office:value="117871081" table:formula="of:=[.B14]-[.E14]" table:style-name="ce24">
            <text:p><text:s text:c="2"/>117,871,081<text:s/></text:p>
          </table:table-cell>
          <table:table-cell office:value-type="float" office:value="105000000" table:style-name="ce24">
            <text:p><text:s text:c="2"/>105,000,000<text:s/></text:p>
          </table:table-cell>
          <table:table-cell office:value-type="float" office:value="112.25817238095237" table:formula="of:=IF([.G14]=0;&quot;--&quot;;[.F14]/[.G14]*100)" table:style-name="ce46">
            <text:p>112.3</text:p>
          </table:table-cell>
          <table:table-cell office:value-type="float" office:value="141025030" table:style-name="ce24">
            <text:p><text:s text:c="2"/>141,025,030<text:s/></text:p>
          </table:table-cell>
          <table:table-cell office:value-type="float" office:value="-16.418325881582867" table:formula="of:=IF([.I14]=0;&quot;--&quot;;([.F14]-[.I14])/[.I14]*100)" table:style-name="ce57">
            <text:p>-16.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53310874" table:formula="of:=SUM([.C15:.D15])" table:style-name="ce24">
            <text:p><text:s text:c="2"/>153,310,874<text:s/></text:p>
          </table:table-cell>
          <table:table-cell office:value-type="float" office:value="99240153" table:style-name="ce24">
            <text:p><text:s text:c="2"/>99,240,153<text:s/></text:p>
          </table:table-cell>
          <table:table-cell office:value-type="float" office:value="54070721" table:style-name="ce24">
            <text:p><text:s text:c="2"/>54,070,721<text:s/></text:p>
          </table:table-cell>
          <table:table-cell office:value-type="float" office:value="539811" table:style-name="ce24">
            <text:p><text:s text:c="2"/>539,811<text:s/></text:p>
          </table:table-cell>
          <table:table-cell office:value-type="float" office:value="152771063" table:formula="of:=[.B15]-[.E15]" table:style-name="ce24">
            <text:p><text:s text:c="2"/>152,771,063<text:s/></text:p>
          </table:table-cell>
          <table:table-cell office:value-type="float" office:value="154053000" table:style-name="ce24">
            <text:p><text:s text:c="2"/>154,053,000<text:s/></text:p>
          </table:table-cell>
          <table:table-cell office:value-type="float" office:value="99.167859762549256" table:formula="of:=IF([.G15]=0;&quot;--&quot;;[.F15]/[.G15]*100)" table:style-name="ce46">
            <text:p>99.2</text:p>
          </table:table-cell>
          <table:table-cell office:value-type="float" office:value="178720937" table:style-name="ce24">
            <text:p><text:s text:c="2"/>178,720,937<text:s/></text:p>
          </table:table-cell>
          <table:table-cell office:value-type="float" office:value="-14.519772800877828" table:formula="of:=IF([.I15]=0;&quot;--&quot;;([.F15]-[.I15])/[.I15]*100)" table:style-name="ce57">
            <text:p>-14.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53879094" table:formula="of:=SUM([.C16:.D16])" table:style-name="ce24">
            <text:p><text:s text:c="2"/>153,879,094<text:s/></text:p>
          </table:table-cell>
          <table:table-cell office:value-type="float" office:value="122609214" table:style-name="ce24">
            <text:p><text:s text:c="2"/>122,609,214<text:s/></text:p>
          </table:table-cell>
          <table:table-cell office:value-type="float" office:value="31269880" table:style-name="ce24">
            <text:p><text:s text:c="2"/>31,269,880<text:s/></text:p>
          </table:table-cell>
          <table:table-cell office:value-type="float" office:value="53560" table:style-name="ce24">
            <text:p><text:s text:c="2"/>53,560<text:s/></text:p>
          </table:table-cell>
          <table:table-cell office:value-type="float" office:value="153825534" table:formula="of:=[.B16]-[.E16]" table:style-name="ce24">
            <text:p><text:s text:c="2"/>153,825,534<text:s/></text:p>
          </table:table-cell>
          <table:table-cell office:value-type="float" office:value="100189000" table:style-name="ce24">
            <text:p><text:s text:c="2"/>100,189,000<text:s/></text:p>
          </table:table-cell>
          <table:table-cell office:value-type="float" office:value="153.53535218437153" table:formula="of:=IF([.G16]=0;&quot;--&quot;;[.F16]/[.G16]*100)" table:style-name="ce46">
            <text:p>153.5</text:p>
          </table:table-cell>
          <table:table-cell office:value-type="float" office:value="148400150" table:style-name="ce24">
            <text:p><text:s text:c="2"/>148,400,150<text:s/></text:p>
          </table:table-cell>
          <table:table-cell office:value-type="float" office:value="3.655915442133987" table:formula="of:=IF([.I16]=0;&quot;--&quot;;([.F16]-[.I16])/[.I16]*100)" table:style-name="ce57">
            <text:p>3.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5277806" table:formula="of:=SUM([.C17:.D17])" table:style-name="ce24">
            <text:p><text:s text:c="2"/>15,277,806<text:s/></text:p>
          </table:table-cell>
          <table:table-cell office:value-type="float" office:value="14939884" table:style-name="ce24">
            <text:p><text:s text:c="2"/>14,939,884<text:s/></text:p>
          </table:table-cell>
          <table:table-cell office:value-type="float" office:value="337922" table:style-name="ce24">
            <text:p><text:s text:c="2"/>337,922<text:s/></text:p>
          </table:table-cell>
          <table:table-cell office:value-type="float" office:value="3128" table:style-name="ce24">
            <text:p><text:s text:c="2"/>3,128<text:s/></text:p>
          </table:table-cell>
          <table:table-cell office:value-type="float" office:value="15274678" table:formula="of:=[.B17]-[.E17]" table:style-name="ce24">
            <text:p><text:s text:c="2"/>15,274,678<text:s/></text:p>
          </table:table-cell>
          <table:table-cell office:value-type="float" office:value="8503000" table:style-name="ce24">
            <text:p><text:s text:c="2"/>8,503,000<text:s/></text:p>
          </table:table-cell>
          <table:table-cell office:value-type="float" office:value="179.63869222627309" table:formula="of:=IF([.G17]=0;&quot;--&quot;;[.F17]/[.G17]*100)" table:style-name="ce46">
            <text:p>179.6</text:p>
          </table:table-cell>
          <table:table-cell office:value-type="float" office:value="16859599" table:style-name="ce24">
            <text:p><text:s text:c="2"/>16,859,599<text:s/></text:p>
          </table:table-cell>
          <table:table-cell office:value-type="float" office:value="-9.4007040143718719" table:formula="of:=IF([.I17]=0;&quot;--&quot;;([.F17]-[.I17])/[.I17]*100)" table:style-name="ce57">
            <text:p>-9.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formula="of:=SUM([.C18:.D18])" table:style-name="ce24">
            <text:p><text:s text:c="2"/>-<text:s/></text:p>
          </table:table-cell>
          <table:table-cell office:value-type="float" office:value="0" table:formula="of:=SUM([.C19];[.C23])" table:style-name="ce24">
            <text:p><text:s text:c="2"/>-<text:s/></text:p>
          </table:table-cell>
          <table:table-cell office:value-type="float" office:value="0" table:formula="of:=SUM([.D19];[.D23])" table:style-name="ce24">
            <text:p><text:s text:c="2"/>-<text:s/></text:p>
          </table:table-cell>
          <table:table-cell office:value-type="float" office:value="0" table:formula="of:=SUM([.E19];[.E23])" table:style-name="ce24">
            <text:p><text:s text:c="2"/>-<text:s/></text:p>
          </table:table-cell>
          <table:table-cell office:value-type="float" office:value="0" table:formula="of:=[.B18]-[.E18]" table:style-name="ce24">
            <text:p><text:s text:c="2"/>-<text:s/></text:p>
          </table:table-cell>
          <table:table-cell office:value-type="float" office:value="0" table:formula="of:=SUM([.G19];[.G23])" table:style-name="ce24">
            <text:p><text:s text:c="2"/>-<text:s/></text:p>
          </table:table-cell>
          <table:table-cell office:value-type="string" office:string-value="--" table:formula="of:=IF([.G18]=0;&quot;--&quot;;[.F18]/[.G18]*100)" table:style-name="ce46">
            <text:p>--</text:p>
          </table:table-cell>
          <table:table-cell office:value-type="float" office:value="0" table:formula="of:=SUM([.I19];[.I23])" table:style-name="ce24">
            <text:p><text:s text:c="2"/>-<text:s/></text:p>
          </table:table-cell>
          <table:table-cell office:value-type="string" office:string-value="--" table:formula="of:=IF([.I18]=0;&quot;--&quot;;([.F18]-[.I18])/[.I18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formula="of:=SUM([.C19:.D19])" table:style-name="ce24">
            <text:p><text:s text:c="2"/>-<text:s/></text:p>
          </table:table-cell>
          <table:table-cell office:value-type="float" office:value="0" table:formula="of:=SUM([.C20:.C22])" table:style-name="ce24">
            <text:p><text:s text:c="2"/>-<text:s/></text:p>
          </table:table-cell>
          <table:table-cell office:value-type="float" office:value="0" table:formula="of:=SUM([.D20:.D22])" table:style-name="ce24">
            <text:p><text:s text:c="2"/>-<text:s/></text:p>
          </table:table-cell>
          <table:table-cell office:value-type="float" office:value="0" table:formula="of:=SUM([.E20:.E22])" table:style-name="ce24">
            <text:p><text:s text:c="2"/>-<text:s/></text:p>
          </table:table-cell>
          <table:table-cell office:value-type="float" office:value="0" table:formula="of:=[.B19]-[.E19]" table:style-name="ce24">
            <text:p><text:s text:c="2"/>-<text:s/></text:p>
          </table:table-cell>
          <table:table-cell office:value-type="float" office:value="0" table:formula="of:=SUM([.G20:.G22])" table:style-name="ce24">
            <text:p><text:s text:c="2"/>-<text:s/></text:p>
          </table:table-cell>
          <table:table-cell office:value-type="string" office:string-value="--" table:formula="of:=IF([.G19]=0;&quot;--&quot;;[.F19]/[.G19]*100)" table:style-name="ce46">
            <text:p>--</text:p>
          </table:table-cell>
          <table:table-cell office:value-type="float" office:value="0" table:formula="of:=SUM([.I20:.I22])" table:style-name="ce24">
            <text:p><text:s text:c="2"/>-<text:s/></text:p>
          </table:table-cell>
          <table:table-cell office:value-type="string" office:string-value="--" table:formula="of:=IF([.I19]=0;&quot;--&quot;;([.F19]-[.I19])/[.I19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SUM([.C20:.D20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0]-[.E20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0]=0;&quot;--&quot;;[.F20]/[.G20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0]=0;&quot;--&quot;;([.F20]-[.I20])/[.I20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formula="of:=SUM([.C21:.D21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1]-[.E21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1]=0;&quot;--&quot;;[.F21]/[.G21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1]=0;&quot;--&quot;;([.F21]-[.I21])/[.I21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formula="of:=SUM([.C22:.D22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2]-[.E22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2]=0;&quot;--&quot;;[.F22]/[.G22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2]=0;&quot;--&quot;;([.F22]-[.I22])/[.I22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formula="of:=SUM([.C23:.D23])" table:style-name="ce24">
            <text:p><text:s text:c="2"/>-<text:s/></text:p>
          </table:table-cell>
          <table:table-cell office:value-type="float" office:value="0" table:formula="of:=SUM([.C24:.C25])" table:style-name="ce24">
            <text:p><text:s text:c="2"/>-<text:s/></text:p>
          </table:table-cell>
          <table:table-cell office:value-type="float" office:value="0" table:formula="of:=SUM([.D24:.D25])" table:style-name="ce24">
            <text:p><text:s text:c="2"/>-<text:s/></text:p>
          </table:table-cell>
          <table:table-cell office:value-type="float" office:value="0" table:formula="of:=SUM([.E24:.E25])" table:style-name="ce24">
            <text:p><text:s text:c="2"/>-<text:s/></text:p>
          </table:table-cell>
          <table:table-cell office:value-type="float" office:value="0" table:formula="of:=[.B23]-[.E23]" table:style-name="ce24">
            <text:p><text:s text:c="2"/>-<text:s/></text:p>
          </table:table-cell>
          <table:table-cell office:value-type="float" office:value="0" table:formula="of:=SUM([.G24:.G25])" table:style-name="ce24">
            <text:p><text:s text:c="2"/>-<text:s/></text:p>
          </table:table-cell>
          <table:table-cell office:value-type="string" office:string-value="--" table:formula="of:=IF([.G23]=0;&quot;--&quot;;[.F23]/[.G23]*100)" table:style-name="ce46">
            <text:p>--</text:p>
          </table:table-cell>
          <table:table-cell office:value-type="float" office:value="0" table:formula="of:=SUM([.I24:.I25])" table:style-name="ce24">
            <text:p><text:s text:c="2"/>-<text:s/></text:p>
          </table:table-cell>
          <table:table-cell office:value-type="string" office:string-value="--" table:formula="of:=IF([.I23]=0;&quot;--&quot;;([.F23]-[.I23])/[.I23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formula="of:=SUM([.C24:.D24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4]-[.E24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4]=0;&quot;--&quot;;[.F24]/[.G24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4]=0;&quot;--&quot;;([.F24]-[.I24])/[.I24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formula="of:=SUM([.C25:.D25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5]-[.E25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5]=0;&quot;--&quot;;[.F25]/[.G25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5]=0;&quot;--&quot;;([.F25]-[.I25])/[.I25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SUM([.C26:.D26])" table:style-name="ce24">
            <text:p><text:s text:c="2"/>-<text:s/></text:p>
          </table:table-cell>
          <table:table-cell office:value-type="float" office:value="0" table:formula="of:=SUM([.C27:.C29])" table:style-name="ce24">
            <text:p><text:s text:c="2"/>-<text:s/></text:p>
          </table:table-cell>
          <table:table-cell office:value-type="float" office:value="0" table:formula="of:=SUM([.D27:.D29])" table:style-name="ce24">
            <text:p><text:s text:c="2"/>-<text:s/></text:p>
          </table:table-cell>
          <table:table-cell office:value-type="float" office:value="0" table:formula="of:=SUM([.E27:.E29])" table:style-name="ce24">
            <text:p><text:s text:c="2"/>-<text:s/></text:p>
          </table:table-cell>
          <table:table-cell office:value-type="float" office:value="0" table:formula="of:=[.B26]-[.E26]" table:style-name="ce24">
            <text:p><text:s text:c="2"/>-<text:s/></text:p>
          </table:table-cell>
          <table:table-cell office:value-type="float" office:value="0" table:formula="of:=SUM([.G27:.G29])" table:style-name="ce24">
            <text:p><text:s text:c="2"/>-<text:s/></text:p>
          </table:table-cell>
          <table:table-cell office:value-type="string" office:string-value="--" table:formula="of:=IF([.G26]=0;&quot;--&quot;;[.F26]/[.G26]*100)" table:style-name="ce46">
            <text:p>--</text:p>
          </table:table-cell>
          <table:table-cell office:value-type="float" office:value="0" table:formula="of:=SUM([.I27:.I29])" table:style-name="ce24">
            <text:p><text:s text:c="2"/>-<text:s/></text:p>
          </table:table-cell>
          <table:table-cell office:value-type="string" office:string-value="--" table:formula="of:=IF([.I26]=0;&quot;--&quot;;([.F26]-[.I26])/[.I26]*100)" table:style-name="ce57">
            <text:p>--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formula="of:=SUM([.C27:.D27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7]-[.E27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7]=0;&quot;--&quot;;[.F27]/[.G27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7]=0;&quot;--&quot;;([.F27]-[.I27])/[.I27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formula="of:=SUM([.C28:.D28])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8]-[.E28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8]=0;&quot;--&quot;;[.F28]/[.G28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8]=0;&quot;--&quot;;([.F28]-[.I28])/[.I28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8">
            <text:p><text:s text:c="4"/>(3)契　稅附徵</text:p>
          </table:table-cell>
          <table:table-cell office:value-type="float" office:value="0" table:formula="of:=SUM([.C29:.D29])" table:style-name="ce25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float" office:value="0" table:formula="of:=[.B29]-[.E29]" table:style-name="ce24">
            <text:p><text:s text:c="2"/>-<text:s/>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G29]=0;&quot;--&quot;;[.F29]/[.G29]*100)" table:style-name="ce46">
            <text:p>--</text:p>
          </table:table-cell>
          <table:table-cell office:value-type="float" office:value="0" table:style-name="ce24">
            <text:p><text:s text:c="2"/>-<text:s/></text:p>
          </table:table-cell>
          <table:table-cell office:value-type="string" office:string-value="--" table:formula="of:=IF([.I29]=0;&quot;--&quot;;([.F29]-[.I29])/[.I29]*100)" table:style-name="ce57">
            <text:p>--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二.罰 <text:s text:c="5"/>鍰<text:s text:c="2"/></text:p>
          </table:table-cell>
          <table:table-cell office:value-type="float" office:value="8646976" table:formula="of:=SUM([.C30:.D30])" table:style-name="ce26">
            <text:p><text:s text:c="2"/>8,646,976<text:s/></text:p>
          </table:table-cell>
          <table:table-cell office:value-type="float" office:value="745663" table:formula="of:=SUM([.C31:.C32])" table:style-name="ce34">
            <text:p><text:s text:c="2"/>745,663<text:s/></text:p>
          </table:table-cell>
          <table:table-cell office:value-type="float" office:value="7901313" table:formula="of:=SUM([.D31:.D32])" table:style-name="ce34">
            <text:p><text:s text:c="2"/>7,901,313<text:s/></text:p>
          </table:table-cell>
          <table:table-cell office:value-type="float" office:value="204578" table:formula="of:=SUM([.E31:.E32])" table:style-name="ce34">
            <text:p><text:s text:c="2"/>204,578<text:s/></text:p>
          </table:table-cell>
          <table:table-cell office:value-type="float" office:value="8442398" table:formula="of:=[.B30]-[.E30]" table:style-name="ce34">
            <text:p><text:s text:c="2"/>8,442,398<text:s/></text:p>
          </table:table-cell>
          <table:table-cell office:value-type="float" office:value="920000" table:formula="of:=SUM([.G31:.G32])" table:style-name="ce34">
            <text:p><text:s text:c="2"/>920,000<text:s/></text:p>
          </table:table-cell>
          <table:table-cell office:value-type="float" office:value="917.65195652173918" table:formula="of:=IF([.G30]=0;&quot;--&quot;;[.F30]/[.G30]*100)" table:style-name="ce45">
            <text:p>917.7</text:p>
          </table:table-cell>
          <table:table-cell office:value-type="float" office:value="9972553" table:formula="of:=SUM([.I31:.I32])" table:style-name="ce34">
            <text:p><text:s text:c="2"/>9,972,553<text:s/></text:p>
          </table:table-cell>
          <table:table-cell office:value-type="float" office:value="-15.343663753905343" table:formula="of:=IF([.I30]=0;&quot;--&quot;;([.F30]-[.I30])/[.I30]*100)" table:style-name="ce57">
            <text:p>-15.3</text:p>
          </table:table-cell>
          <table:table-cell table:number-columns-repeated="16374" table:style-name="ce60"/>
        </table:table-row>
        <table:table-row table:style-name="ro5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385476" table:formula="of:=SUM([.C31:.D31])" table:style-name="ce27">
            <text:p><text:s text:c="2"/>3,385,476<text:s/></text:p>
          </table:table-cell>
          <table:table-cell office:value-type="float" office:value="610231" table:style-name="ce35">
            <text:p><text:s text:c="2"/>610,231<text:s/></text:p>
          </table:table-cell>
          <table:table-cell office:value-type="float" office:value="2775245" table:style-name="ce35">
            <text:p><text:s text:c="2"/>2,775,245<text:s/></text:p>
          </table:table-cell>
          <table:table-cell office:value-type="float" office:value="51503" table:style-name="ce35">
            <text:p><text:s text:c="2"/>51,503<text:s/></text:p>
          </table:table-cell>
          <table:table-cell office:value-type="float" office:value="3333973" table:formula="of:=[.B31]-[.E31]" table:style-name="ce35">
            <text:p><text:s text:c="2"/>3,333,973<text:s/></text:p>
          </table:table-cell>
          <table:table-cell office:value-type="float" office:value="800000" table:style-name="ce42">
            <text:p>800,000<text:s/></text:p>
          </table:table-cell>
          <table:table-cell office:value-type="float" office:value="416.74662500000005" table:formula="of:=IF([.G31]=0;&quot;--&quot;;[.F31]/[.G31]*100)" table:style-name="ce47">
            <text:p>416.7</text:p>
          </table:table-cell>
          <table:table-cell office:value-type="float" office:value="4063538" table:style-name="ce35">
            <text:p><text:s text:c="2"/>4,063,538<text:s/></text:p>
          </table:table-cell>
          <table:table-cell office:value-type="float" office:value="-17.953935708242426" table:formula="of:=IF([.I31]=0;&quot;--&quot;;([.F31]-[.I31])/[.I31]*100)" table:style-name="ce57">
            <text:p>-18.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5261500" table:formula="of:=SUM([.C32:.D32])" table:style-name="ce28">
            <text:p><text:s text:c="2"/>5,261,500<text:s/></text:p>
          </table:table-cell>
          <table:table-cell office:value-type="float" office:value="135432" table:style-name="ce28">
            <text:p><text:s text:c="2"/>135,432<text:s/></text:p>
          </table:table-cell>
          <table:table-cell office:value-type="float" office:value="5126068" table:style-name="ce28">
            <text:p><text:s text:c="2"/>5,126,068<text:s/></text:p>
          </table:table-cell>
          <table:table-cell office:value-type="float" office:value="153075" table:style-name="ce28">
            <text:p><text:s text:c="2"/>153,075<text:s/></text:p>
          </table:table-cell>
          <table:table-cell office:value-type="float" office:value="5108425" table:formula="of:=[.B32]-[.E32]" table:style-name="ce28">
            <text:p><text:s text:c="2"/>5,108,425<text:s/></text:p>
          </table:table-cell>
          <table:table-cell office:value-type="float" office:value="120000" table:style-name="ce43">
            <text:p>120,000<text:s/></text:p>
          </table:table-cell>
          <table:table-cell office:value-type="float" office:value="4257.020833333333" table:formula="of:=IF([.G32]=0;&quot;--&quot;;[.F32]/[.G32]*100)" table:style-name="ce48">
            <text:p>4,257.0</text:p>
          </table:table-cell>
          <table:table-cell office:value-type="float" office:value="5909015" table:style-name="ce28">
            <text:p><text:s text:c="2"/>5,909,015<text:s/></text:p>
          </table:table-cell>
          <table:table-cell office:value-type="float" office:value="-13.548620201505665" table:formula="of:=IF([.I32]=0;&quot;--&quot;;([.F32]-[.I32])/[.I32]*100)" table:style-name="ce58">
            <text:p>-13.5</text:p>
          </table:table-cell>
          <table:table-cell table:number-columns-repeated="16374" table:style-name="ce17"/>
        </table:table-row>
        <table:table-row table:style-name="ro6">
          <table:table-cell table:style-name="ce12"/>
          <table:table-cell table:number-columns-repeated="6" table:style-name="ce29"/>
          <table:table-cell table:style-name="ce49"/>
          <table:table-cell table:style-name="ce29"/>
          <table:table-cell table:style-name="ce49"/>
          <table:table-cell table:number-columns-repeated="16374"/>
        </table:table-row>
        <table:table-row table:style-name="ro7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17"/>
          <table:table-cell table:style-name="ce37"/>
          <table:table-cell table:style-name="ce17"/>
          <table:table-cell table:style-name="ce40"/>
          <table:table-cell table:style-name="ce17"/>
          <table:table-cell table:number-columns-repeated="2" table:style-name="ce20"/>
          <table:table-cell office:value-type="string" table:style-name="ce59">
            <text:p>中華民國 <text:s/>109 <text:s/>年 2 月 11 日編製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<text:s text:c="57"/>主辦統計人員</text:p>
          </table:table-cell>
          <table:table-cell table:number-columns-repeated="16383" table:style-name="ce17"/>
        </table:table-row>
        <table:table-row table:style-name="ro9">
          <table:table-cell table:number-columns-repeated="16384" table:style-name="ce17"/>
        </table:table-row>
        <table:table-row table:style-name="ro8">
          <table:table-cell office:value-type="string" table:style-name="ce15">
            <text:p>資料來源：由會計室依據表報代號WAA40BP1、WAA40CP1編製。</text:p>
          </table:table-cell>
          <table:table-cell table:number-columns-repeated="2" table:style-name="ce20"/>
          <table:table-cell table:style-name="ce38"/>
          <table:table-cell table:style-name="ce20"/>
          <table:table-cell table:style-name="ce38"/>
          <table:table-cell table:style-name="ce17"/>
          <table:table-cell table:number-columns-repeated="2" table:style-name="ce20"/>
          <table:table-cell table:number-columns-repeated="16375" table:style-name="ce17"/>
        </table:table-row>
        <table:table-row table:style-name="ro5">
          <table:table-cell office:value-type="string" table:style-name="ce15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9" table:style-name="ce15"/>
          <table:table-cell table:number-columns-repeated="16374"/>
        </table:table-row>
        <table:table-row table:style-name="ro8">
          <table:table-cell table:style-name="ce16"/>
          <table:table-cell table:number-columns-repeated="16383" table:style-name="ce1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本月數.$A$1:本月數.$J$39" table:base-cell-address="本月數.$A$1"/>
        </table:named-expressions>
      </table:table>
      <table:named-expressions>
        <table:named-expression table:name="\c" table:expression="of:=[.#REF!]" table:base-cell-address="本月數.$A$1"/>
        <table:named-expression table:name="\C1" table:expression="of:=[.#REF!]" table:base-cell-address="本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9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5Z</meta:creation-date>
    <dc:date>2020-02-14T03:44:35Z</dc:date>
  </office:meta>
</office:document-meta>
</file>