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數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4" table:default-cell-style-name="ce17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7">
            <text:p>每月終了後15日內編報</text:p>
          </table:table-cell>
          <table:table-cell table:number-columns-repeated="3" table:style-name="ce31"/>
          <table:table-cell table:number-columns-spanned="3" table:number-rows-spanned="1" table:style-name="ce61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50">
            <text:p>臺中市政府地方稅務局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8">
            <text:p>12月份於次年1月25日前編報</text:p>
          </table:table-cell>
          <table:table-cell table:number-columns-repeated="3" table:style-name="ce32"/>
          <table:table-cell table:number-columns-spanned="3" table:number-rows-spanned="1" table:style-name="ce60"/>
          <table:covered-table-cell table:number-columns-repeated="2"/>
          <table:table-cell office:value-type="string" table:style-name="ce48">
            <text:p>表 <text:s text:c="4"/>　號</text:p>
          </table:table-cell>
          <table:table-cell office:value-type="string" table:style-name="ce51">
            <text:p>20903-01-02-2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number-columns-repeated="3" table:style-name="ce31"/>
          <table:table-cell table:number-columns-repeated="3" table:style-name="ce39"/>
          <table:table-cell table:style-name="ce49"/>
          <table:table-cell table:style-name="ce5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3">
            <text:p>臺中市各項稅捐實徵淨額與預算數及上年同期比較－本月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20"/>
          <table:table-cell office:value-type="string" table:number-columns-spanned="4" table:number-rows-spanned="1" table:style-name="ce69">
            <text:p>中華民國109年2月</text:p>
          </table:table-cell>
          <table:covered-table-cell table:number-columns-repeated="3"/>
          <table:table-cell table:style-name="ce17"/>
          <table:table-cell table:style-name="ce20"/>
          <table:table-cell office:value-type="string" table:style-name="ce53">
            <text:p>單位：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4">
            <text:p>　稅　　目　　別</text:p>
          </table:table-cell>
          <table:table-cell office:value-type="string" table:number-columns-spanned="3" table:number-rows-spanned="1" table:style-name="ce75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71">
            <text:p>本月退還以前年度收入數</text:p>
            <text:p>(2)</text:p>
          </table:table-cell>
          <table:table-cell office:value-type="string" table:number-columns-spanned="1" table:number-rows-spanned="2" table:style-name="ce71">
            <text:p>本月實徵淨額<text:s/></text:p>
            <text:p>(3)=(1)－(2)</text:p>
          </table:table-cell>
          <table:table-cell office:value-type="string" table:number-columns-spanned="2" table:number-rows-spanned="1" table:style-name="ce73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72">
            <text:p>本月實徵淨額</text:p>
            <text:p>與上年同月比較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21">
            <text:p>合計</text:p>
            <text:p>(1)</text:p>
          </table:table-cell>
          <table:table-cell office:value-type="string" table:style-name="ce33">
            <text:p>本年度</text:p>
          </table:table-cell>
          <table:table-cell office:value-type="string" table:style-name="ce36">
            <text:p>以前年度</text:p>
          </table:table-cell>
          <table:covered-table-cell/>
          <table:covered-table-cell/>
          <table:table-cell office:value-type="string" table:style-name="ce41">
            <text:p>本月分配</text:p>
            <text:p>預算數(4)</text:p>
          </table:table-cell>
          <table:table-cell office:value-type="string" table:style-name="ce42">
            <text:p>％</text:p>
            <text:p>(3)/(4)*100</text:p>
          </table:table-cell>
          <table:table-cell office:value-type="string" table:style-name="ce41">
            <text:p>上年同月</text:p>
            <text:p>實徵淨額(5)</text:p>
          </table:table-cell>
          <table:table-cell office:value-type="string" table:style-name="ce54">
            <text:p>增減%</text:p>
            <text:p>[(3)-(5)]/(5)*1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總 <text:s text:c="10"/>計</text:p>
          </table:table-cell>
          <table:table-cell office:value-type="float" office:value="1810167066" table:formula="of:=SUM([.C8:.D8])" table:style-name="ce22">
            <text:p><text:s text:c="2"/>1,810,167,066<text:s/></text:p>
          </table:table-cell>
          <table:table-cell office:value-type="float" office:value="1750561803" table:formula="of:=SUM([.C9];[.C30])" table:style-name="ce22">
            <text:p><text:s text:c="2"/>1,750,561,803<text:s/></text:p>
          </table:table-cell>
          <table:table-cell office:value-type="float" office:value="59605263" table:formula="of:=SUM([.D9];[.D30])" table:style-name="ce22">
            <text:p><text:s text:c="2"/>59,605,263<text:s/></text:p>
          </table:table-cell>
          <table:table-cell office:value-type="float" office:value="9479228" table:formula="of:=SUM([.E9];[.E30])" table:style-name="ce22">
            <text:p><text:s text:c="2"/>9,479,228<text:s/></text:p>
          </table:table-cell>
          <table:table-cell office:value-type="float" office:value="1800687838" table:formula="of:=[.B8]-[.E8]" table:style-name="ce22">
            <text:p><text:s text:c="2"/>1,800,687,838<text:s/></text:p>
          </table:table-cell>
          <table:table-cell office:value-type="float" office:value="1200128000" table:formula="of:=SUM([.G9];[.G30])" table:style-name="ce22">
            <text:p><text:s text:c="2"/>1,200,128,000<text:s/></text:p>
          </table:table-cell>
          <table:table-cell office:value-type="float" office:value="150.04131542635452" table:formula="of:=IF([.G8]=0;&quot;--&quot;;[.F8]/[.G8]*100)" table:style-name="ce43">
            <text:p>150.0</text:p>
          </table:table-cell>
          <table:table-cell office:value-type="float" office:value="1353435973" table:formula="of:=SUM([.I9];[.I30])" table:style-name="ce22">
            <text:p><text:s text:c="2"/>1,353,435,973<text:s/></text:p>
          </table:table-cell>
          <table:table-cell office:value-type="float" office:value="33.045661111595123" table:formula="of:=IF([.I8]=0;&quot;--&quot;;([.F8]-[.I8])/[.I8]*100)" table:style-name="ce55">
            <text:p>33.0</text:p>
          </table:table-cell>
          <table:table-cell table:number-columns-repeated="16374" table:style-name="ce58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1804436317" table:formula="of:=SUM([.C9:.D9])" table:style-name="ce23">
            <text:p><text:s text:c="2"/>1,804,436,317<text:s/></text:p>
          </table:table-cell>
          <table:table-cell office:value-type="float" office:value="1749685704" table:formula="of:=SUM([.C10:.C18];[.C26])" table:style-name="ce34">
            <text:p><text:s text:c="2"/>1,749,685,704<text:s/></text:p>
          </table:table-cell>
          <table:table-cell office:value-type="float" office:value="54750613" table:formula="of:=SUM([.D10:.D18];[.D26])" table:style-name="ce34">
            <text:p><text:s text:c="2"/>54,750,613<text:s/></text:p>
          </table:table-cell>
          <table:table-cell office:value-type="float" office:value="9398770" table:formula="of:=SUM([.E10:.E18];[.E26])" table:style-name="ce34">
            <text:p><text:s text:c="2"/>9,398,770<text:s/></text:p>
          </table:table-cell>
          <table:table-cell office:value-type="float" office:value="1795037547" table:formula="of:=[.B9]-[.E9]" table:style-name="ce34">
            <text:p><text:s text:c="2"/>1,795,037,547<text:s/></text:p>
          </table:table-cell>
          <table:table-cell office:value-type="float" office:value="1198828000" table:formula="of:=SUM([.G10:.G18];[.G26])" table:style-name="ce34">
            <text:p><text:s text:c="2"/>1,198,828,000<text:s/></text:p>
          </table:table-cell>
          <table:table-cell office:value-type="float" office:value="149.73270118816043" table:formula="of:=IF([.G9]=0;&quot;--&quot;;[.F9]/[.G9]*100)" table:style-name="ce43">
            <text:p>149.7</text:p>
          </table:table-cell>
          <table:table-cell office:value-type="float" office:value="1347476708" table:formula="of:=SUM([.I10:.I18];[.I26])" table:style-name="ce34">
            <text:p><text:s text:c="2"/>1,347,476,708<text:s/></text:p>
          </table:table-cell>
          <table:table-cell office:value-type="float" office:value="33.214736577101561" table:formula="of:=IF([.I9]=0;&quot;--&quot;;([.F9]-[.I9])/[.I9]*100)" table:style-name="ce55">
            <text:p>33.2</text:p>
          </table:table-cell>
          <table:table-cell table:number-columns-repeated="16374" table:style-name="ce58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24794533" table:formula="of:=SUM([.C10:.D10])" table:style-name="ce24">
            <text:p><text:s text:c="2"/>24,794,533<text:s/></text:p>
          </table:table-cell>
          <table:table-cell office:value-type="float" office:value="13273816" table:style-name="ce24">
            <text:p><text:s text:c="2"/>13,273,816<text:s/></text:p>
          </table:table-cell>
          <table:table-cell office:value-type="float" office:value="11520717" table:style-name="ce24">
            <text:p><text:s text:c="2"/>11,520,717<text:s/></text:p>
          </table:table-cell>
          <table:table-cell office:value-type="float" office:value="977894" table:style-name="ce24">
            <text:p><text:s text:c="2"/>977,894<text:s/></text:p>
          </table:table-cell>
          <table:table-cell office:value-type="float" office:value="23816639" table:formula="of:=[.B10]-[.E10]" table:style-name="ce24">
            <text:p><text:s text:c="2"/>23,816,639<text:s/></text:p>
          </table:table-cell>
          <table:table-cell office:value-type="float" office:value="9735000" table:style-name="ce24">
            <text:p><text:s text:c="2"/>9,735,000<text:s/></text:p>
          </table:table-cell>
          <table:table-cell office:value-type="float" office:value="244.64960451977399" table:formula="of:=IF([.G10]=0;&quot;--&quot;;[.F10]/[.G10]*100)" table:style-name="ce44">
            <text:p>244.6</text:p>
          </table:table-cell>
          <table:table-cell office:value-type="float" office:value="9751258" table:style-name="ce24">
            <text:p><text:s text:c="2"/>9,751,258<text:s/></text:p>
          </table:table-cell>
          <table:table-cell office:value-type="float" office:value="144.24170707000061" table:formula="of:=IF([.I10]=0;&quot;--&quot;;([.F10]-[.I10])/[.I10]*100)" table:style-name="ce55">
            <text:p>144.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formula="of:=SUM([.C11:.D11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11]-[.E11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11]=0;&quot;--&quot;;[.F11]/[.G11]*100)" table:style-name="ce44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11]=0;&quot;--&quot;;([.F11]-[.I11])/[.I11]*100)" table:style-name="ce55">
            <text:p>--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424312378" table:formula="of:=SUM([.C12:.D12])" table:style-name="ce24">
            <text:p><text:s text:c="2"/>1,424,312,378<text:s/></text:p>
          </table:table-cell>
          <table:table-cell office:value-type="float" office:value="1402722410" table:style-name="ce24">
            <text:p><text:s text:c="2"/>1,402,722,410<text:s/></text:p>
          </table:table-cell>
          <table:table-cell office:value-type="float" office:value="21589968" table:style-name="ce24">
            <text:p><text:s text:c="2"/>21,589,968<text:s/></text:p>
          </table:table-cell>
          <table:table-cell office:value-type="float" office:value="7024714" table:style-name="ce24">
            <text:p><text:s text:c="2"/>7,024,714<text:s/></text:p>
          </table:table-cell>
          <table:table-cell office:value-type="float" office:value="1417287664" table:formula="of:=[.B12]-[.E12]" table:style-name="ce24">
            <text:p><text:s text:c="2"/>1,417,287,664<text:s/></text:p>
          </table:table-cell>
          <table:table-cell office:value-type="float" office:value="895350000" table:style-name="ce24">
            <text:p><text:s text:c="2"/>895,350,000<text:s/></text:p>
          </table:table-cell>
          <table:table-cell office:value-type="float" office:value="158.29426079186911" table:formula="of:=IF([.G12]=0;&quot;--&quot;;[.F12]/[.G12]*100)" table:style-name="ce44">
            <text:p>158.3</text:p>
          </table:table-cell>
          <table:table-cell office:value-type="float" office:value="1074654061" table:style-name="ce24">
            <text:p><text:s text:c="2"/>1,074,654,061<text:s/></text:p>
          </table:table-cell>
          <table:table-cell office:value-type="float" office:value="31.883153419731041" table:formula="of:=IF([.I12]=0;&quot;--&quot;;([.F12]-[.I12])/[.I12]*100)" table:style-name="ce55">
            <text:p>31.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34169927" table:formula="of:=SUM([.C13:.D13])" table:style-name="ce24">
            <text:p><text:s text:c="2"/>34,169,927<text:s/></text:p>
          </table:table-cell>
          <table:table-cell office:value-type="float" office:value="28377944" table:style-name="ce24">
            <text:p><text:s text:c="2"/>28,377,944<text:s/></text:p>
          </table:table-cell>
          <table:table-cell office:value-type="float" office:value="5791983" table:style-name="ce24">
            <text:p><text:s text:c="2"/>5,791,983<text:s/></text:p>
          </table:table-cell>
          <table:table-cell office:value-type="float" office:value="128878" table:style-name="ce24">
            <text:p><text:s text:c="2"/>128,878<text:s/></text:p>
          </table:table-cell>
          <table:table-cell office:value-type="float" office:value="34041049" table:formula="of:=[.B13]-[.E13]" table:style-name="ce24">
            <text:p><text:s text:c="2"/>34,041,049<text:s/></text:p>
          </table:table-cell>
          <table:table-cell office:value-type="float" office:value="19274000" table:style-name="ce24">
            <text:p><text:s text:c="2"/>19,274,000<text:s/></text:p>
          </table:table-cell>
          <table:table-cell office:value-type="float" office:value="176.61642108540002" table:formula="of:=IF([.G13]=0;&quot;--&quot;;[.F13]/[.G13]*100)" table:style-name="ce44">
            <text:p>176.6</text:p>
          </table:table-cell>
          <table:table-cell office:value-type="float" office:value="19310984" table:style-name="ce24">
            <text:p><text:s text:c="2"/>19,310,984<text:s/></text:p>
          </table:table-cell>
          <table:table-cell office:value-type="float" office:value="76.278168942608005" table:formula="of:=IF([.I13]=0;&quot;--&quot;;([.F13]-[.I13])/[.I13]*100)" table:style-name="ce55">
            <text:p>76.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99013068" table:formula="of:=SUM([.C14:.D14])" table:style-name="ce24">
            <text:p><text:s text:c="2"/>99,013,068<text:s/></text:p>
          </table:table-cell>
          <table:table-cell office:value-type="float" office:value="86520049" table:style-name="ce24">
            <text:p><text:s text:c="2"/>86,520,049<text:s/></text:p>
          </table:table-cell>
          <table:table-cell office:value-type="float" office:value="12493019" table:style-name="ce24">
            <text:p><text:s text:c="2"/>12,493,019<text:s/></text:p>
          </table:table-cell>
          <table:table-cell office:value-type="float" office:value="1225261" table:style-name="ce24">
            <text:p><text:s text:c="2"/>1,225,261<text:s/></text:p>
          </table:table-cell>
          <table:table-cell office:value-type="float" office:value="97787807" table:formula="of:=[.B14]-[.E14]" table:style-name="ce24">
            <text:p><text:s text:c="2"/>97,787,807<text:s/></text:p>
          </table:table-cell>
          <table:table-cell office:value-type="float" office:value="119000000" table:style-name="ce24">
            <text:p><text:s text:c="2"/>119,000,000<text:s/></text:p>
          </table:table-cell>
          <table:table-cell office:value-type="float" office:value="82.174627731092443" table:formula="of:=IF([.G14]=0;&quot;--&quot;;[.F14]/[.G14]*100)" table:style-name="ce44">
            <text:p>82.2</text:p>
          </table:table-cell>
          <table:table-cell office:value-type="float" office:value="84490206" table:style-name="ce24">
            <text:p><text:s text:c="2"/>84,490,206<text:s/></text:p>
          </table:table-cell>
          <table:table-cell office:value-type="float" office:value="15.738630108204493" table:formula="of:=IF([.I14]=0;&quot;--&quot;;([.F14]-[.I14])/[.I14]*100)" table:style-name="ce55">
            <text:p>15.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51821004" table:formula="of:=SUM([.C15:.D15])" table:style-name="ce24">
            <text:p><text:s text:c="2"/>151,821,004<text:s/></text:p>
          </table:table-cell>
          <table:table-cell office:value-type="float" office:value="150703080" table:style-name="ce24">
            <text:p><text:s text:c="2"/>150,703,080<text:s/></text:p>
          </table:table-cell>
          <table:table-cell office:value-type="float" office:value="1117924" table:style-name="ce24">
            <text:p><text:s text:c="2"/>1,117,924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151821004" table:formula="of:=[.B15]-[.E15]" table:style-name="ce24">
            <text:p><text:s text:c="2"/>151,821,004<text:s/></text:p>
          </table:table-cell>
          <table:table-cell office:value-type="float" office:value="100084000" table:style-name="ce24">
            <text:p><text:s text:c="2"/>100,084,000<text:s/></text:p>
          </table:table-cell>
          <table:table-cell office:value-type="float" office:value="151.69358139163103" table:formula="of:=IF([.G15]=0;&quot;--&quot;;[.F15]/[.G15]*100)" table:style-name="ce44">
            <text:p>151.7</text:p>
          </table:table-cell>
          <table:table-cell office:value-type="float" office:value="84303527" table:style-name="ce24">
            <text:p><text:s text:c="2"/>84,303,527<text:s/></text:p>
          </table:table-cell>
          <table:table-cell office:value-type="float" office:value="80.088555488313091" table:formula="of:=IF([.I15]=0;&quot;--&quot;;([.F15]-[.I15])/[.I15]*100)" table:style-name="ce55">
            <text:p>80.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55824984" table:formula="of:=SUM([.C16:.D16])" table:style-name="ce24">
            <text:p><text:s text:c="2"/>55,824,984<text:s/></text:p>
          </table:table-cell>
          <table:table-cell office:value-type="float" office:value="53894794" table:style-name="ce24">
            <text:p><text:s text:c="2"/>53,894,794<text:s/></text:p>
          </table:table-cell>
          <table:table-cell office:value-type="float" office:value="1930190" table:style-name="ce24">
            <text:p><text:s text:c="2"/>1,930,190<text:s/></text:p>
          </table:table-cell>
          <table:table-cell office:value-type="float" office:value="40245" table:style-name="ce24">
            <text:p><text:s text:c="2"/>40,245<text:s/></text:p>
          </table:table-cell>
          <table:table-cell office:value-type="float" office:value="55784739" table:formula="of:=[.B16]-[.E16]" table:style-name="ce24">
            <text:p><text:s text:c="2"/>55,784,739<text:s/></text:p>
          </table:table-cell>
          <table:table-cell office:value-type="float" office:value="46882000" table:style-name="ce24">
            <text:p><text:s text:c="2"/>46,882,000<text:s/></text:p>
          </table:table-cell>
          <table:table-cell office:value-type="float" office:value="118.98967407533809" table:formula="of:=IF([.G16]=0;&quot;--&quot;;[.F16]/[.G16]*100)" table:style-name="ce44">
            <text:p>119.0</text:p>
          </table:table-cell>
          <table:table-cell office:value-type="float" office:value="42664550" table:style-name="ce24">
            <text:p><text:s text:c="2"/>42,664,550<text:s/></text:p>
          </table:table-cell>
          <table:table-cell office:value-type="float" office:value="30.751968554690016" table:formula="of:=IF([.I16]=0;&quot;--&quot;;([.F16]-[.I16])/[.I16]*100)" table:style-name="ce55">
            <text:p>30.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4500423" table:formula="of:=SUM([.C17:.D17])" table:style-name="ce24">
            <text:p><text:s text:c="2"/>14,500,423<text:s/></text:p>
          </table:table-cell>
          <table:table-cell office:value-type="float" office:value="14193611" table:style-name="ce24">
            <text:p><text:s text:c="2"/>14,193,611<text:s/></text:p>
          </table:table-cell>
          <table:table-cell office:value-type="float" office:value="306812" table:style-name="ce24">
            <text:p><text:s text:c="2"/>306,812<text:s/></text:p>
          </table:table-cell>
          <table:table-cell office:value-type="float" office:value="1778" table:style-name="ce24">
            <text:p><text:s text:c="2"/>1,778<text:s/></text:p>
          </table:table-cell>
          <table:table-cell office:value-type="float" office:value="14498645" table:formula="of:=[.B17]-[.E17]" table:style-name="ce24">
            <text:p><text:s text:c="2"/>14,498,645<text:s/></text:p>
          </table:table-cell>
          <table:table-cell office:value-type="float" office:value="8503000" table:style-name="ce24">
            <text:p><text:s text:c="2"/>8,503,000<text:s/></text:p>
          </table:table-cell>
          <table:table-cell office:value-type="float" office:value="170.51211337175113" table:formula="of:=IF([.G17]=0;&quot;--&quot;;[.F17]/[.G17]*100)" table:style-name="ce44">
            <text:p>170.5</text:p>
          </table:table-cell>
          <table:table-cell office:value-type="float" office:value="32302122" table:style-name="ce24">
            <text:p><text:s text:c="2"/>32,302,122<text:s/></text:p>
          </table:table-cell>
          <table:table-cell office:value-type="float" office:value="-55.115502938166102" table:formula="of:=IF([.I17]=0;&quot;--&quot;;([.F17]-[.I17])/[.I17]*100)" table:style-name="ce55">
            <text:p>-55.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3"/>9.特別及臨時稅課</text:p>
          </table:table-cell>
          <table:table-cell office:value-type="float" office:value="0" table:formula="of:=SUM([.C18:.D18])" table:style-name="ce24">
            <text:p><text:s text:c="2"/>-<text:s/></text:p>
          </table:table-cell>
          <table:table-cell office:value-type="float" office:value="0" table:formula="of:=SUM([.C19];[.C23])" table:style-name="ce24">
            <text:p><text:s text:c="2"/>-<text:s/></text:p>
          </table:table-cell>
          <table:table-cell office:value-type="float" office:value="0" table:formula="of:=SUM([.D19];[.D23])" table:style-name="ce24">
            <text:p><text:s text:c="2"/>-<text:s/></text:p>
          </table:table-cell>
          <table:table-cell office:value-type="float" office:value="0" table:formula="of:=SUM([.E19];[.E23])" table:style-name="ce24">
            <text:p><text:s text:c="2"/>-<text:s/></text:p>
          </table:table-cell>
          <table:table-cell office:value-type="float" office:value="0" table:formula="of:=[.B18]-[.E18]" table:style-name="ce24">
            <text:p><text:s text:c="2"/>-<text:s/></text:p>
          </table:table-cell>
          <table:table-cell office:value-type="float" office:value="0" table:formula="of:=SUM([.G19];[.G23])" table:style-name="ce24">
            <text:p><text:s text:c="2"/>-<text:s/></text:p>
          </table:table-cell>
          <table:table-cell office:value-type="string" office:string-value="--" table:formula="of:=IF([.G18]=0;&quot;--&quot;;[.F18]/[.G18]*100)" table:style-name="ce44">
            <text:p>--</text:p>
          </table:table-cell>
          <table:table-cell office:value-type="float" office:value="0" table:formula="of:=SUM([.I19];[.I23])" table:style-name="ce24">
            <text:p><text:s text:c="2"/>-<text:s/></text:p>
          </table:table-cell>
          <table:table-cell office:value-type="string" office:string-value="--" table:formula="of:=IF([.I18]=0;&quot;--&quot;;([.F18]-[.I18])/[.I18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4"/>(1)特別稅</text:p>
          </table:table-cell>
          <table:table-cell office:value-type="float" office:value="0" table:formula="of:=SUM([.C19:.D19])" table:style-name="ce24">
            <text:p><text:s text:c="2"/>-<text:s/></text:p>
          </table:table-cell>
          <table:table-cell office:value-type="float" office:value="0" table:formula="of:=SUM([.C20:.C22])" table:style-name="ce24">
            <text:p><text:s text:c="2"/>-<text:s/></text:p>
          </table:table-cell>
          <table:table-cell office:value-type="float" office:value="0" table:formula="of:=SUM([.D20:.D22])" table:style-name="ce24">
            <text:p><text:s text:c="2"/>-<text:s/></text:p>
          </table:table-cell>
          <table:table-cell office:value-type="float" office:value="0" table:formula="of:=SUM([.E20:.E22])" table:style-name="ce24">
            <text:p><text:s text:c="2"/>-<text:s/></text:p>
          </table:table-cell>
          <table:table-cell office:value-type="float" office:value="0" table:formula="of:=[.B19]-[.E19]" table:style-name="ce24">
            <text:p><text:s text:c="2"/>-<text:s/></text:p>
          </table:table-cell>
          <table:table-cell office:value-type="float" office:value="0" table:formula="of:=SUM([.G20:.G22])" table:style-name="ce24">
            <text:p><text:s text:c="2"/>-<text:s/></text:p>
          </table:table-cell>
          <table:table-cell office:value-type="string" office:string-value="--" table:formula="of:=IF([.G19]=0;&quot;--&quot;;[.F19]/[.G19]*100)" table:style-name="ce44">
            <text:p>--</text:p>
          </table:table-cell>
          <table:table-cell office:value-type="float" office:value="0" table:formula="of:=SUM([.I20:.I22])" table:style-name="ce24">
            <text:p><text:s text:c="2"/>-<text:s/></text:p>
          </table:table-cell>
          <table:table-cell office:value-type="string" office:string-value="--" table:formula="of:=IF([.I19]=0;&quot;--&quot;;([.F19]-[.I19])/[.I19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formula="of:=SUM([.C20:.D20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0]-[.E20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0]=0;&quot;--&quot;;[.F20]/[.G20]*100)" table:style-name="ce44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0]=0;&quot;--&quot;;([.F20]-[.I20])/[.I20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6">
            <text:p><text:s text:c="7"/>土石採取<text:s/></text:p>
          </table:table-cell>
          <table:table-cell office:value-type="float" office:value="0" table:formula="of:=SUM([.C21:.D21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1]-[.E21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1]=0;&quot;--&quot;;[.F21]/[.G21]*100)" table:style-name="ce44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1]=0;&quot;--&quot;;([.F21]-[.I21])/[.I21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6">
            <text:p><text:s text:c="7"/>礦石開採</text:p>
          </table:table-cell>
          <table:table-cell office:value-type="float" office:value="0" table:formula="of:=SUM([.C22:.D22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2]-[.E22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2]=0;&quot;--&quot;;[.F22]/[.G22]*100)" table:style-name="ce44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2]=0;&quot;--&quot;;([.F22]-[.I22])/[.I22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3"/>（2)臨時稅</text:p>
          </table:table-cell>
          <table:table-cell office:value-type="float" office:value="0" table:formula="of:=SUM([.C23:.D23])" table:style-name="ce24">
            <text:p><text:s text:c="2"/>-<text:s/></text:p>
          </table:table-cell>
          <table:table-cell office:value-type="float" office:value="0" table:formula="of:=SUM([.C24:.C25])" table:style-name="ce24">
            <text:p><text:s text:c="2"/>-<text:s/></text:p>
          </table:table-cell>
          <table:table-cell office:value-type="float" office:value="0" table:formula="of:=SUM([.D24:.D25])" table:style-name="ce24">
            <text:p><text:s text:c="2"/>-<text:s/></text:p>
          </table:table-cell>
          <table:table-cell office:value-type="float" office:value="0" table:formula="of:=SUM([.E24:.E25])" table:style-name="ce24">
            <text:p><text:s text:c="2"/>-<text:s/></text:p>
          </table:table-cell>
          <table:table-cell office:value-type="float" office:value="0" table:formula="of:=[.B23]-[.E23]" table:style-name="ce24">
            <text:p><text:s text:c="2"/>-<text:s/></text:p>
          </table:table-cell>
          <table:table-cell office:value-type="float" office:value="0" table:formula="of:=SUM([.G24:.G25])" table:style-name="ce24">
            <text:p><text:s text:c="2"/>-<text:s/></text:p>
          </table:table-cell>
          <table:table-cell office:value-type="string" office:string-value="--" table:formula="of:=IF([.G23]=0;&quot;--&quot;;[.F23]/[.G23]*100)" table:style-name="ce44">
            <text:p>--</text:p>
          </table:table-cell>
          <table:table-cell office:value-type="float" office:value="0" table:formula="of:=SUM([.I24:.I25])" table:style-name="ce24">
            <text:p><text:s text:c="2"/>-<text:s/></text:p>
          </table:table-cell>
          <table:table-cell office:value-type="string" office:string-value="--" table:formula="of:=IF([.I23]=0;&quot;--&quot;;([.F23]-[.I23])/[.I23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7"/>營建剩餘土石方</text:p>
          </table:table-cell>
          <table:table-cell office:value-type="float" office:value="0" table:formula="of:=SUM([.C24:.D24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4]-[.E24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4]=0;&quot;--&quot;;[.F24]/[.G24]*100)" table:style-name="ce44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4]=0;&quot;--&quot;;([.F24]-[.I24])/[.I24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7"/>土石採取</text:p>
          </table:table-cell>
          <table:table-cell office:value-type="float" office:value="0" table:formula="of:=SUM([.C25:.D25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5]-[.E25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5]=0;&quot;--&quot;;[.F25]/[.G25]*100)" table:style-name="ce44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5]=0;&quot;--&quot;;([.F25]-[.I25])/[.I25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SUM([.C26:.D26])" table:style-name="ce24">
            <text:p><text:s text:c="2"/>-<text:s/></text:p>
          </table:table-cell>
          <table:table-cell office:value-type="float" office:value="0" table:formula="of:=SUM([.C27:.C29])" table:style-name="ce24">
            <text:p><text:s text:c="2"/>-<text:s/></text:p>
          </table:table-cell>
          <table:table-cell office:value-type="float" office:value="0" table:formula="of:=SUM([.D27:.D29])" table:style-name="ce24">
            <text:p><text:s text:c="2"/>-<text:s/></text:p>
          </table:table-cell>
          <table:table-cell office:value-type="float" office:value="0" table:formula="of:=SUM([.E27:.E29])" table:style-name="ce24">
            <text:p><text:s text:c="2"/>-<text:s/></text:p>
          </table:table-cell>
          <table:table-cell office:value-type="float" office:value="0" table:formula="of:=[.B26]-[.E26]" table:style-name="ce24">
            <text:p><text:s text:c="2"/>-<text:s/></text:p>
          </table:table-cell>
          <table:table-cell office:value-type="float" office:value="0" table:formula="of:=SUM([.G27:.G29])" table:style-name="ce24">
            <text:p><text:s text:c="2"/>-<text:s/></text:p>
          </table:table-cell>
          <table:table-cell office:value-type="string" office:string-value="--" table:formula="of:=IF([.G26]=0;&quot;--&quot;;[.F26]/[.G26]*100)" table:style-name="ce44">
            <text:p>--</text:p>
          </table:table-cell>
          <table:table-cell office:value-type="float" office:value="0" table:formula="of:=SUM([.I27:.I29])" table:style-name="ce24">
            <text:p><text:s text:c="2"/>-<text:s/></text:p>
          </table:table-cell>
          <table:table-cell office:value-type="string" office:string-value="--" table:formula="of:=IF([.I26]=0;&quot;--&quot;;([.F26]-[.I26])/[.I26]*100)" table:style-name="ce55">
            <text:p>--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5">
            <text:p><text:s text:c="4"/>(1)房屋稅附徵</text:p>
          </table:table-cell>
          <table:table-cell office:value-type="float" office:value="0" table:formula="of:=SUM([.C27:.D27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7]-[.E27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7]=0;&quot;--&quot;;[.F27]/[.G27]*100)" table:style-name="ce44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7]=0;&quot;--&quot;;([.F27]-[.I27])/[.I27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7">
            <text:p><text:s text:c="4"/>(2)娛樂稅附徵</text:p>
          </table:table-cell>
          <table:table-cell office:value-type="float" office:value="0" table:formula="of:=SUM([.C28:.D28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8]-[.E28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8]=0;&quot;--&quot;;[.F28]/[.G28]*100)" table:style-name="ce44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8]=0;&quot;--&quot;;([.F28]-[.I28])/[.I28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8">
            <text:p><text:s text:c="4"/>(3)契　稅附徵</text:p>
          </table:table-cell>
          <table:table-cell office:value-type="float" office:value="0" table:formula="of:=SUM([.C29:.D29])" table:style-name="ce25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9]-[.E29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9]=0;&quot;--&quot;;[.F29]/[.G29]*100)" table:style-name="ce44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9]=0;&quot;--&quot;;([.F29]-[.I29])/[.I29]*100)" table:style-name="ce55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9">
            <text:p>二.罰 <text:s text:c="5"/>鍰<text:s text:c="2"/></text:p>
          </table:table-cell>
          <table:table-cell office:value-type="float" office:value="5730749" table:formula="of:=SUM([.C30:.D30])" table:style-name="ce26">
            <text:p><text:s text:c="2"/>5,730,749<text:s/></text:p>
          </table:table-cell>
          <table:table-cell office:value-type="float" office:value="876099" table:formula="of:=SUM([.C31:.C32])" table:style-name="ce34">
            <text:p><text:s text:c="2"/>876,099<text:s/></text:p>
          </table:table-cell>
          <table:table-cell office:value-type="float" office:value="4854650" table:formula="of:=SUM([.D31:.D32])" table:style-name="ce34">
            <text:p><text:s text:c="2"/>4,854,650<text:s/></text:p>
          </table:table-cell>
          <table:table-cell office:value-type="float" office:value="80458" table:formula="of:=SUM([.E31:.E32])" table:style-name="ce34">
            <text:p><text:s text:c="2"/>80,458<text:s/></text:p>
          </table:table-cell>
          <table:table-cell office:value-type="float" office:value="5650291" table:formula="of:=[.B30]-[.E30]" table:style-name="ce34">
            <text:p><text:s text:c="2"/>5,650,291<text:s/></text:p>
          </table:table-cell>
          <table:table-cell office:value-type="float" office:value="1300000" table:formula="of:=SUM([.G31:.G32])" table:style-name="ce34">
            <text:p><text:s text:c="2"/>1,300,000<text:s/></text:p>
          </table:table-cell>
          <table:table-cell office:value-type="float" office:value="434.63776923076927" table:formula="of:=IF([.G30]=0;&quot;--&quot;;[.F30]/[.G30]*100)" table:style-name="ce43">
            <text:p>434.6</text:p>
          </table:table-cell>
          <table:table-cell office:value-type="float" office:value="5959265" table:formula="of:=SUM([.I31:.I32])" table:style-name="ce34">
            <text:p><text:s text:c="2"/>5,959,265<text:s/></text:p>
          </table:table-cell>
          <table:table-cell office:value-type="float" office:value="-5.1847669133693497" table:formula="of:=IF([.I30]=0;&quot;--&quot;;([.F30]-[.I30])/[.I30]*100)" table:style-name="ce55">
            <text:p>-5.2</text:p>
          </table:table-cell>
          <table:table-cell table:number-columns-repeated="16374" table:style-name="ce58"/>
        </table:table-row>
        <table:table-row table:style-name="ro5">
          <table:table-cell office:value-type="string" table:style-name="ce10">
            <text:p><text:s text:c="2"/>1.財 <text:s text:c="2"/>務 <text:s text:c="2"/>罰 <text:s text:c="2"/>鍰</text:p>
          </table:table-cell>
          <table:table-cell office:value-type="float" office:value="2681016" table:formula="of:=SUM([.C31:.D31])" table:style-name="ce27">
            <text:p><text:s text:c="2"/>2,681,016<text:s/></text:p>
          </table:table-cell>
          <table:table-cell office:value-type="float" office:value="670781" table:style-name="ce35">
            <text:p><text:s text:c="2"/>670,781<text:s/></text:p>
          </table:table-cell>
          <table:table-cell office:value-type="float" office:value="2010235" table:style-name="ce35">
            <text:p><text:s text:c="2"/>2,010,235<text:s/></text:p>
          </table:table-cell>
          <table:table-cell office:value-type="float" office:value="16800" table:style-name="ce35">
            <text:p><text:s text:c="2"/>16,800<text:s/></text:p>
          </table:table-cell>
          <table:table-cell office:value-type="float" office:value="2664216" table:formula="of:=[.B31]-[.E31]" table:style-name="ce35">
            <text:p><text:s text:c="2"/>2,664,216<text:s/></text:p>
          </table:table-cell>
          <table:table-cell office:value-type="float" office:value="1000000" table:style-name="ce35">
            <text:p><text:s text:c="2"/>1,000,000<text:s/></text:p>
          </table:table-cell>
          <table:table-cell office:value-type="float" office:value="266.42160000000001" table:formula="of:=IF([.G31]=0;&quot;--&quot;;[.F31]/[.G31]*100)" table:style-name="ce45">
            <text:p>266.4</text:p>
          </table:table-cell>
          <table:table-cell office:value-type="float" office:value="2068692" table:style-name="ce35">
            <text:p><text:s text:c="2"/>2,068,692<text:s/></text:p>
          </table:table-cell>
          <table:table-cell office:value-type="float" office:value="28.787465702965932" table:formula="of:=IF([.I31]=0;&quot;--&quot;;([.F31]-[.I31])/[.I31]*100)" table:style-name="ce55">
            <text:p>28.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1">
            <text:p><text:s text:c="2"/>2.罰 <text:s text:c="2"/>金 <text:s text:c="2"/>罰 <text:s text:c="2"/>鍰</text:p>
          </table:table-cell>
          <table:table-cell office:value-type="float" office:value="3049733" table:formula="of:=SUM([.C32:.D32])" table:style-name="ce28">
            <text:p><text:s text:c="2"/>3,049,733<text:s/></text:p>
          </table:table-cell>
          <table:table-cell office:value-type="float" office:value="205318" table:style-name="ce28">
            <text:p><text:s text:c="2"/>205,318<text:s/></text:p>
          </table:table-cell>
          <table:table-cell office:value-type="float" office:value="2844415" table:style-name="ce28">
            <text:p><text:s text:c="2"/>2,844,415<text:s/></text:p>
          </table:table-cell>
          <table:table-cell office:value-type="float" office:value="63658" table:style-name="ce28">
            <text:p><text:s text:c="2"/>63,658<text:s/></text:p>
          </table:table-cell>
          <table:table-cell office:value-type="float" office:value="2986075" table:formula="of:=[.B32]-[.E32]" table:style-name="ce28">
            <text:p><text:s text:c="2"/>2,986,075<text:s/></text:p>
          </table:table-cell>
          <table:table-cell office:value-type="float" office:value="300000" table:style-name="ce28">
            <text:p><text:s text:c="2"/>300,000<text:s/></text:p>
          </table:table-cell>
          <table:table-cell office:value-type="float" office:value="995.35833333333323" table:formula="of:=IF([.G32]=0;&quot;--&quot;;[.F32]/[.G32]*100)" table:style-name="ce46">
            <text:p>995.4</text:p>
          </table:table-cell>
          <table:table-cell office:value-type="float" office:value="3890573" table:style-name="ce28">
            <text:p><text:s text:c="2"/>3,890,573<text:s/></text:p>
          </table:table-cell>
          <table:table-cell office:value-type="float" office:value="-23.24845209176129" table:formula="of:=IF([.I32]=0;&quot;--&quot;;([.F32]-[.I32])/[.I32]*100)" table:style-name="ce56">
            <text:p>-23.2</text:p>
          </table:table-cell>
          <table:table-cell table:number-columns-repeated="16374" table:style-name="ce17"/>
        </table:table-row>
        <table:table-row table:style-name="ro6">
          <table:table-cell table:style-name="ce12"/>
          <table:table-cell table:number-columns-repeated="6" table:style-name="ce29"/>
          <table:table-cell table:style-name="ce47"/>
          <table:table-cell table:style-name="ce29"/>
          <table:table-cell table:style-name="ce47"/>
          <table:table-cell table:number-columns-repeated="16374"/>
        </table:table-row>
        <table:table-row table:style-name="ro7">
          <table:table-cell office:value-type="string" table:style-name="ce13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30"/>
          <table:table-cell table:style-name="ce17"/>
          <table:table-cell table:style-name="ce37"/>
          <table:table-cell table:style-name="ce17"/>
          <table:table-cell table:style-name="ce40"/>
          <table:table-cell table:style-name="ce17"/>
          <table:table-cell table:number-columns-repeated="2" table:style-name="ce20"/>
          <table:table-cell office:value-type="string" table:style-name="ce57">
            <text:p>中華民國 109 年 3 月 5 日編製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<text:s text:c="57"/>主辦統計人員</text:p>
          </table:table-cell>
          <table:table-cell table:number-columns-repeated="16383" table:style-name="ce17"/>
        </table:table-row>
        <table:table-row table:style-name="ro9">
          <table:table-cell table:number-columns-repeated="16384" table:style-name="ce17"/>
        </table:table-row>
        <table:table-row table:style-name="ro8">
          <table:table-cell office:value-type="string" table:style-name="ce15">
            <text:p>資料來源：由會計室依據表報代號WAA40BP1、WAA40CP1編製。</text:p>
          </table:table-cell>
          <table:table-cell table:number-columns-repeated="2" table:style-name="ce20"/>
          <table:table-cell table:style-name="ce38"/>
          <table:table-cell table:style-name="ce20"/>
          <table:table-cell table:style-name="ce38"/>
          <table:table-cell table:style-name="ce17"/>
          <table:table-cell table:number-columns-repeated="2" table:style-name="ce20"/>
          <table:table-cell table:number-columns-repeated="16375" table:style-name="ce17"/>
        </table:table-row>
        <table:table-row table:style-name="ro5">
          <table:table-cell office:value-type="string" table:style-name="ce15">
            <text:p>填表說明：本表編製4份，1份以電子檔(Excel或ODF檔，及陳核後之PDF掃描檔)Email至財政部統計處，1份送市府主計處，1份送本局會計室，1份自存。</text:p>
          </table:table-cell>
          <table:table-cell table:number-columns-repeated="9" table:style-name="ce15"/>
          <table:table-cell table:number-columns-repeated="16374"/>
        </table:table-row>
        <table:table-row table:style-name="ro8">
          <table:table-cell table:style-name="ce16"/>
          <table:table-cell table:number-columns-repeated="16383" table:style-name="ce1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本月數.$A$1:本月數.$J$39" table:base-cell-address="本月數.$A$1"/>
        </table:named-expressions>
      </table:table>
      <table:named-expressions>
        <table:named-expression table:name="\c" table:expression="of:=[.#REF!]" table:base-cell-address="本月數.$A$1"/>
        <table:named-expression table:name="\C1" table:expression="of:=[.#REF!]" table:base-cell-address="本月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-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9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43Z</meta:creation-date>
    <dc:date>2020-03-12T01:28:43Z</dc:date>
  </office:meta>
</office:document-meta>
</file>