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2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5104__26412__35336__31639__34920__40_85_24180__24230__4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5104__26412__35336__31639__34920__40_85_24180__24230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number-columns-repeated="4" table:default-cell-style-name="ce15"/>
        <table:table-column table:style-name="co17" table:default-cell-style-name="ce15" table:visibility="collapse"/>
        <table:table-column table:style-name="co18" table:default-cell-style-name="ce15"/>
        <table:table-column table:style-name="co19" table:number-columns-repeated="16359" table:default-cell-style-name="ce15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5">
            <text:p>每月終了後15日內編報</text:p>
          </table:table-cell>
          <table:table-cell table:number-columns-repeated="3" table:style-name="ce28"/>
          <table:table-cell table:number-columns-spanned="3" table:number-rows-spanned="1" table:style-name="ce75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2" table:style-name="ce56"/>
          <table:table-cell table:number-columns-repeated="16372" table:style-name="ce15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7">
            <text:p>12月份於次年1月25日前編報</text:p>
          </table:table-cell>
          <table:table-cell table:number-columns-repeated="3" table:style-name="ce29"/>
          <table:table-cell table:number-columns-spanned="3" table:number-rows-spanned="1" table:style-name="ce7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1">
            <text:p>20903-01-02-2</text:p>
          </table:table-cell>
          <table:table-cell table:number-columns-repeated="16374" table:style-name="ce15"/>
        </table:table-row>
        <table:table-row table:style-name="ro1">
          <table:table-cell table:style-name="ce2"/>
          <table:table-cell table:style-name="ce18"/>
          <table:table-cell table:number-columns-repeated="3" table:style-name="ce28"/>
          <table:table-cell table:number-columns-repeated="3" table:style-name="ce36"/>
          <table:table-cell table:style-name="ce2"/>
          <table:table-cell table:style-name="ce49"/>
          <table:table-cell table:number-columns-repeated="2" table:style-name="ce2"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66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table:style-name="ce15"/>
          <table:table-cell table:number-columns-repeated="2" table:style-name="ce19"/>
          <table:table-cell office:value-type="string" table:number-columns-spanned="4" table:number-rows-spanned="1" table:style-name="ce67">
            <text:p>中 華 民 國 109 年 3 月</text:p>
          </table:table-cell>
          <table:covered-table-cell table:number-columns-repeated="3"/>
          <table:table-cell table:style-name="ce15"/>
          <table:table-cell table:style-name="ce19"/>
          <table:table-cell office:value-type="string" table:style-name="ce33">
            <text:p><text:s text:c="2"/>單位：新臺幣元</text:p>
          </table:table-cell>
          <table:table-cell table:style-name="ce19"/>
          <table:table-cell table:style-name="ce59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2" table:style-name="ce78">
            <text:p>　稅　　目　　別</text:p>
          </table:table-cell>
          <table:table-cell office:value-type="string" table:number-columns-spanned="3" table:number-rows-spanned="1" table:style-name="ce79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70">
            <text:p>本月退還以前年度收入數</text:p>
            <text:p>(2)</text:p>
          </table:table-cell>
          <table:table-cell office:value-type="string" table:number-columns-spanned="1" table:number-rows-spanned="2" table:style-name="ce70">
            <text:p>本月實徵淨額<text:s/></text:p>
            <text:p>(3)=(1)－(2)</text:p>
          </table:table-cell>
          <table:table-cell office:value-type="string" table:number-columns-spanned="2" table:number-rows-spanned="1" table:style-name="ce71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71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73"/>
          <table:covered-table-cell/>
          <table:table-cell table:number-columns-repeated="16372" table:style-name="ce15"/>
        </table:table-row>
        <table:table-row table:style-name="ro4">
          <table:covered-table-cell/>
          <table:table-cell office:value-type="string" table:style-name="ce20">
            <text:p>合計</text:p>
            <text:p>(1)</text:p>
          </table:table-cell>
          <table:table-cell office:value-type="string" table:style-name="ce30">
            <text:p>本年度</text:p>
          </table:table-cell>
          <table:table-cell office:value-type="string" table:style-name="ce32">
            <text:p>以前年度</text:p>
          </table:table-cell>
          <table:covered-table-cell/>
          <table:covered-table-cell/>
          <table:table-cell office:value-type="string" table:style-name="ce40">
            <text:p>本月分配</text:p>
            <text:p>預算數(4)</text:p>
          </table:table-cell>
          <table:table-cell office:value-type="string" table:style-name="ce42">
            <text:p>％</text:p>
            <text:p>(3)/(4)*100</text:p>
          </table:table-cell>
          <table:table-cell office:value-type="string" table:style-name="ce40">
            <text:p>上年同月</text:p>
            <text:p>實徵淨額(5)</text:p>
          </table:table-cell>
          <table:table-cell office:value-type="string" table:style-name="ce50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133147707" table:style-name="ce21">
            <text:p>2,133,147,707<text:s/></text:p>
          </table:table-cell>
          <table:table-cell office:value-type="float" office:value="2080932885" table:style-name="ce21">
            <text:p>2,080,932,885<text:s/></text:p>
          </table:table-cell>
          <table:table-cell office:value-type="float" office:value="52214822" table:style-name="ce21">
            <text:p>52,214,822<text:s/></text:p>
          </table:table-cell>
          <table:table-cell office:value-type="float" office:value="5558772" table:style-name="ce21">
            <text:p>5,558,772<text:s/></text:p>
          </table:table-cell>
          <table:table-cell office:value-type="float" office:value="2127588935" table:style-name="ce21">
            <text:p>2,127,588,935<text:s/></text:p>
          </table:table-cell>
          <table:table-cell office:value-type="float" office:value="1372844000" table:style-name="ce41">
            <text:p>1,372,844,000<text:s/></text:p>
          </table:table-cell>
          <table:table-cell office:value-type="float" office:value="154.97674426227596" table:formula="of:=[.F8]/[.G8]*100" table:style-name="ce43">
            <text:p>155.0<text:s/></text:p>
          </table:table-cell>
          <table:table-cell office:value-type="float" office:value="1368985118" table:style-name="ce21">
            <text:p>1,368,985,118<text:s/></text:p>
          </table:table-cell>
          <table:table-cell office:value-type="float" office:value="55.413591208958636" table:formula="of:=([.F8]-[.I8])/+[.I8]*100" table:style-name="ce51">
            <text:p>55.4<text:s/></text:p>
          </table:table-cell>
          <table:table-cell table:number-columns-repeated="2" table:style-name="ce57"/>
          <table:table-cell office:value-type="string" table:style-name="ce60">
            <text:p><text:s/></text:p>
          </table:table-cell>
          <table:table-cell table:number-columns-repeated="16371" table:style-name="ce62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2126230391" table:style-name="ce21">
            <text:p>2,126,230,391<text:s/></text:p>
          </table:table-cell>
          <table:table-cell office:value-type="float" office:value="2079064749" table:style-name="ce21">
            <text:p>2,079,064,749<text:s/></text:p>
          </table:table-cell>
          <table:table-cell office:value-type="float" office:value="47165642" table:style-name="ce21">
            <text:p>47,165,642<text:s/></text:p>
          </table:table-cell>
          <table:table-cell office:value-type="float" office:value="5505099" table:style-name="ce21">
            <text:p>5,505,099<text:s/></text:p>
          </table:table-cell>
          <table:table-cell office:value-type="float" office:value="2120725292" table:style-name="ce21">
            <text:p>2,120,725,292<text:s/></text:p>
          </table:table-cell>
          <table:table-cell office:value-type="float" office:value="1371324000" table:style-name="ce21">
            <text:p>1,371,324,000<text:s/></text:p>
          </table:table-cell>
          <table:table-cell office:value-type="float" office:value="154.64801111918115" table:formula="of:=[.F9]/[.G9]*100" table:style-name="ce43">
            <text:p>154.6<text:s/></text:p>
          </table:table-cell>
          <table:table-cell office:value-type="float" office:value="1363676037" table:style-name="ce21">
            <text:p>1,363,676,037<text:s/></text:p>
          </table:table-cell>
          <table:table-cell office:value-type="float" office:value="55.515330214752467" table:formula="of:=([.F9]-[.I9])/+[.I9]*100" table:style-name="ce51">
            <text:p>55.5<text:s/></text:p>
          </table:table-cell>
          <table:table-cell table:number-columns-repeated="2" table:style-name="ce57"/>
          <table:table-cell office:value-type="string" table:style-name="ce60">
            <text:p><text:s/></text:p>
          </table:table-cell>
          <table:table-cell table:number-columns-repeated="16371" table:style-name="ce62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5468822" table:style-name="ce22">
            <text:p>15,468,822<text:s/></text:p>
          </table:table-cell>
          <table:table-cell office:value-type="float" office:value="6024522" table:style-name="ce22">
            <text:p>6,024,522<text:s/></text:p>
          </table:table-cell>
          <table:table-cell office:value-type="float" office:value="9444300" table:style-name="ce22">
            <text:p>9,444,300<text:s/></text:p>
          </table:table-cell>
          <table:table-cell office:value-type="float" office:value="407708" table:style-name="ce22">
            <text:p>407,708<text:s/></text:p>
          </table:table-cell>
          <table:table-cell office:value-type="float" office:value="15061114" table:style-name="ce22">
            <text:p>15,061,114<text:s/></text:p>
          </table:table-cell>
          <table:table-cell office:value-type="float" office:value="11357000" table:style-name="ce22">
            <text:p>11,357,000<text:s/></text:p>
          </table:table-cell>
          <table:table-cell office:value-type="float" office:value="132.61525050629567" table:formula="of:=[.F10]/[.G10]*100" table:style-name="ce44">
            <text:p>132.6<text:s/></text:p>
          </table:table-cell>
          <table:table-cell office:value-type="float" office:value="14336834" table:style-name="ce22">
            <text:p>14,336,834<text:s/></text:p>
          </table:table-cell>
          <table:table-cell office:value-type="float" office:value="5.0518824448968305" table:formula="of:=([.F10]-[.I10])/+[.I10]*100" table:style-name="ce52">
            <text:p>5.1<text:s/></text:p>
          </table:table-cell>
          <table:table-cell table:number-columns-repeated="2" table:style-name="ce57"/>
          <table:table-cell office:value-type="string" table:style-name="ce61">
            <text:p><text:s/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number-columns-repeated="2" table:style-name="ce58"/>
          <table:table-cell office:value-type="string" table:style-name="ce61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391811803" table:style-name="ce22">
            <text:p>1,391,811,803<text:s/></text:p>
          </table:table-cell>
          <table:table-cell office:value-type="float" office:value="1371655912" table:style-name="ce22">
            <text:p>1,371,655,912<text:s/></text:p>
          </table:table-cell>
          <table:table-cell office:value-type="float" office:value="20155891" table:style-name="ce22">
            <text:p>20,155,891<text:s/></text:p>
          </table:table-cell>
          <table:table-cell office:value-type="float" office:value="4486785" table:style-name="ce22">
            <text:p>4,486,785<text:s/></text:p>
          </table:table-cell>
          <table:table-cell office:value-type="float" office:value="1387325018" table:style-name="ce22">
            <text:p>1,387,325,018<text:s/></text:p>
          </table:table-cell>
          <table:table-cell office:value-type="float" office:value="891054000" table:style-name="ce22">
            <text:p>891,054,000<text:s/></text:p>
          </table:table-cell>
          <table:table-cell office:value-type="float" office:value="155.69483084077959" table:formula="of:=[.F12]/[.G12]*100" table:style-name="ce44">
            <text:p>155.7<text:s/></text:p>
          </table:table-cell>
          <table:table-cell office:value-type="float" office:value="856826276" table:style-name="ce22">
            <text:p>856,826,276<text:s/></text:p>
          </table:table-cell>
          <table:table-cell office:value-type="float" office:value="61.914387648868043" table:formula="of:=([.F12]-[.I12])/+[.I12]*100" table:style-name="ce52">
            <text:p>61.9<text:s/></text:p>
          </table:table-cell>
          <table:table-cell table:number-columns-repeated="2" table:style-name="ce58"/>
          <table:table-cell office:value-type="string" table:style-name="ce61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33494397" table:style-name="ce22">
            <text:p>33,494,397<text:s/></text:p>
          </table:table-cell>
          <table:table-cell office:value-type="float" office:value="29109422" table:style-name="ce22">
            <text:p>29,109,422<text:s/></text:p>
          </table:table-cell>
          <table:table-cell office:value-type="float" office:value="4384975" table:style-name="ce22">
            <text:p>4,384,975<text:s/></text:p>
          </table:table-cell>
          <table:table-cell office:value-type="float" office:value="48548" table:style-name="ce22">
            <text:p>48,548<text:s/></text:p>
          </table:table-cell>
          <table:table-cell office:value-type="float" office:value="33445849" table:style-name="ce22">
            <text:p>33,445,849<text:s/></text:p>
          </table:table-cell>
          <table:table-cell office:value-type="float" office:value="21929000" table:style-name="ce22">
            <text:p>21,929,000<text:s/></text:p>
          </table:table-cell>
          <table:table-cell office:value-type="float" office:value="152.51880614711112" table:formula="of:=[.F13]/[.G13]*100" table:style-name="ce44">
            <text:p>152.5<text:s/></text:p>
          </table:table-cell>
          <table:table-cell office:value-type="float" office:value="21970709" table:style-name="ce22">
            <text:p>21,970,709<text:s/></text:p>
          </table:table-cell>
          <table:table-cell office:value-type="float" office:value="52.229265792014267" table:formula="of:=([.F13]-[.I13])/+[.I13]*100" table:style-name="ce52">
            <text:p>52.2<text:s/></text:p>
          </table:table-cell>
          <table:table-cell table:number-columns-repeated="2" table:style-name="ce58"/>
          <table:table-cell office:value-type="string" table:style-name="ce61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356731612" table:style-name="ce22">
            <text:p>356,731,612<text:s/></text:p>
          </table:table-cell>
          <table:table-cell office:value-type="float" office:value="343974839" table:style-name="ce22">
            <text:p>343,974,839<text:s/></text:p>
          </table:table-cell>
          <table:table-cell office:value-type="float" office:value="12756773" table:style-name="ce22">
            <text:p>12,756,773<text:s/></text:p>
          </table:table-cell>
          <table:table-cell office:value-type="float" office:value="383606" table:style-name="ce22">
            <text:p>383,606<text:s/></text:p>
          </table:table-cell>
          <table:table-cell office:value-type="float" office:value="356348006" table:style-name="ce22">
            <text:p>356,348,006<text:s/></text:p>
          </table:table-cell>
          <table:table-cell office:value-type="float" office:value="180000000" table:style-name="ce22">
            <text:p>180,000,000<text:s/></text:p>
          </table:table-cell>
          <table:table-cell office:value-type="float" office:value="197.97111444444445" table:formula="of:=[.F14]/[.G14]*100" table:style-name="ce44">
            <text:p>198.0<text:s/></text:p>
          </table:table-cell>
          <table:table-cell office:value-type="float" office:value="180976091" table:style-name="ce22">
            <text:p>180,976,091<text:s/></text:p>
          </table:table-cell>
          <table:table-cell office:value-type="float" office:value="96.903361118568981" table:formula="of:=([.F14]-[.I14])/+[.I14]*100" table:style-name="ce52">
            <text:p>96.9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61185395" table:style-name="ce22">
            <text:p>161,185,395<text:s/></text:p>
          </table:table-cell>
          <table:table-cell office:value-type="float" office:value="161193249" table:style-name="ce22">
            <text:p>161,193,249<text:s/></text:p>
          </table:table-cell>
          <table:table-cell office:value-type="float" office:value="-7854" table:style-name="ce22">
            <text:p>-7,854<text:s/></text:p>
          </table:table-cell>
          <table:table-cell office:value-type="float" office:value="171329" table:style-name="ce23">
            <text:p>171,329<text:s/></text:p>
          </table:table-cell>
          <table:table-cell office:value-type="float" office:value="161014066" table:style-name="ce22">
            <text:p>161,014,066<text:s/></text:p>
          </table:table-cell>
          <table:table-cell office:value-type="float" office:value="148056000" table:style-name="ce22">
            <text:p>148,056,000<text:s/></text:p>
          </table:table-cell>
          <table:table-cell office:value-type="float" office:value="108.75213838007241" table:formula="of:=[.F15]/[.G15]*100" table:style-name="ce44">
            <text:p>108.8<text:s/></text:p>
          </table:table-cell>
          <table:table-cell office:value-type="float" office:value="132847399" table:style-name="ce22">
            <text:p>132,847,399<text:s/></text:p>
          </table:table-cell>
          <table:table-cell office:value-type="float" office:value="21.20227208964776" table:formula="of:=([.F15]-[.I15])/+[.I15]*100" table:style-name="ce52">
            <text:p>21.2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152546846" table:style-name="ce22">
            <text:p>152,546,846<text:s/></text:p>
          </table:table-cell>
          <table:table-cell office:value-type="float" office:value="152415819" table:style-name="ce22">
            <text:p>152,415,819<text:s/></text:p>
          </table:table-cell>
          <table:table-cell office:value-type="float" office:value="131027" table:style-name="ce23">
            <text:p>131,027<text:s/></text:p>
          </table:table-cell>
          <table:table-cell office:value-type="float" office:value="7123" table:style-name="ce23">
            <text:p>7,123<text:s/></text:p>
          </table:table-cell>
          <table:table-cell office:value-type="float" office:value="152539723" table:style-name="ce22">
            <text:p>152,539,723<text:s/></text:p>
          </table:table-cell>
          <table:table-cell office:value-type="float" office:value="110425000" table:style-name="ce22">
            <text:p>110,425,000<text:s/></text:p>
          </table:table-cell>
          <table:table-cell office:value-type="float" office:value="138.13875752773376" table:formula="of:=[.F16]/[.G16]*100" table:style-name="ce44">
            <text:p>138.1<text:s/></text:p>
          </table:table-cell>
          <table:table-cell office:value-type="float" office:value="141833986" table:style-name="ce22">
            <text:p>141,833,986<text:s/></text:p>
          </table:table-cell>
          <table:table-cell office:value-type="float" office:value="7.5480759597350664" table:formula="of:=([.F16]-[.I16])/+[.I16]*100" table:style-name="ce52">
            <text:p>7.5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4991516" table:style-name="ce22">
            <text:p>14,991,516<text:s/></text:p>
          </table:table-cell>
          <table:table-cell office:value-type="float" office:value="14690986" table:style-name="ce22">
            <text:p>14,690,986<text:s/></text:p>
          </table:table-cell>
          <table:table-cell office:value-type="float" office:value="300530" table:style-name="ce22">
            <text:p>300,53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4991516" table:style-name="ce22">
            <text:p>14,991,516<text:s/></text:p>
          </table:table-cell>
          <table:table-cell office:value-type="float" office:value="8503000" table:style-name="ce22">
            <text:p>8,503,000<text:s/></text:p>
          </table:table-cell>
          <table:table-cell office:value-type="float" office:value="176.3085499235564" table:formula="of:=[.F17]/[.G17]*100" table:style-name="ce44">
            <text:p>176.3<text:s/></text:p>
          </table:table-cell>
          <table:table-cell office:value-type="float" office:value="14884742" table:style-name="ce22">
            <text:p>14,884,742<text:s/></text:p>
          </table:table-cell>
          <table:table-cell office:value-type="float" office:value="0.71733860083029988" table:formula="of:=([.F17]-[.I17])/+[.I17]*100" table:style-name="ce52">
            <text:p>0.7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9.特別及臨時稅課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特別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土石採取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礦石開採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（2)臨時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土石採取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2"/>10.教 <text:s/>育 <text:s/>捐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房屋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5">
          <table:table-cell office:value-type="string" table:style-name="ce7">
            <text:p><text:s text:c="4"/>(2)娛樂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style-name="ce61"/>
          <table:table-cell table:number-columns-repeated="16371" table:style-name="ce15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53">
            <text:p>--</text:p>
          </table:table-cell>
          <table:table-cell table:style-name="ce26"/>
          <table:table-cell table:style-name="ce47"/>
          <table:table-cell table:number-columns-repeated="4" table:style-name="ce15"/>
          <table:table-cell table:number-columns-repeated="2" table:style-name="ce63"/>
          <table:table-cell table:number-columns-repeated="16366"/>
        </table:table-row>
        <table:table-row table:style-name="ro6">
          <table:table-cell office:value-type="string" table:style-name="ce9">
            <text:p>二.罰 <text:s text:c="5"/>鍰<text:s text:c="2"/></text:p>
          </table:table-cell>
          <table:table-cell office:value-type="float" office:value="6917316" table:style-name="ce24">
            <text:p>6,917,316<text:s/></text:p>
          </table:table-cell>
          <table:table-cell office:value-type="float" office:value="1868136" table:style-name="ce21">
            <text:p>1,868,136<text:s/></text:p>
          </table:table-cell>
          <table:table-cell office:value-type="float" office:value="5049180" table:style-name="ce21">
            <text:p>5,049,180<text:s/></text:p>
          </table:table-cell>
          <table:table-cell office:value-type="float" office:value="53673" table:style-name="ce24">
            <text:p>53,673<text:s/></text:p>
          </table:table-cell>
          <table:table-cell office:value-type="float" office:value="6863643" table:style-name="ce24">
            <text:p>6,863,643<text:s/></text:p>
          </table:table-cell>
          <table:table-cell office:value-type="float" office:value="1520000" table:style-name="ce24">
            <text:p>1,520,000<text:s/></text:p>
          </table:table-cell>
          <table:table-cell office:value-type="float" office:value="451.55546052631576" table:formula="of:=[.F30]/[.G30]*100" table:style-name="ce43">
            <text:p>451.6<text:s/></text:p>
          </table:table-cell>
          <table:table-cell office:value-type="float" office:value="5309081" table:style-name="ce24">
            <text:p>5,309,081<text:s/></text:p>
          </table:table-cell>
          <table:table-cell office:value-type="float" office:value="29.28118821317663" table:formula="of:=([.F30]-[.I30])/+[.I30]*100" table:style-name="ce51">
            <text:p>29.3<text:s/></text:p>
          </table:table-cell>
          <table:table-cell table:style-name="ce26"/>
          <table:table-cell table:style-name="ce47"/>
          <table:table-cell table:number-columns-repeated="4" table:style-name="ce62"/>
          <table:table-cell table:number-columns-repeated="2" table:style-name="ce63"/>
          <table:table-cell table:number-columns-repeated="16366" table:style-name="ce62"/>
        </table:table-row>
        <table:table-row table:style-name="ro6">
          <table:table-cell office:value-type="string" table:style-name="ce10">
            <text:p><text:s text:c="2"/>1.財 <text:s text:c="2"/>務 <text:s text:c="2"/>罰 <text:s text:c="2"/>鍰</text:p>
          </table:table-cell>
          <table:table-cell office:value-type="float" office:value="3880755" table:style-name="ce23">
            <text:p>3,880,755<text:s/></text:p>
          </table:table-cell>
          <table:table-cell office:value-type="float" office:value="1360914" table:style-name="ce22">
            <text:p>1,360,914<text:s/></text:p>
          </table:table-cell>
          <table:table-cell office:value-type="float" office:value="2519841" table:style-name="ce22">
            <text:p>2,519,841<text:s/></text:p>
          </table:table-cell>
          <table:table-cell office:value-type="float" office:value="42666" table:style-name="ce23">
            <text:p>42,666<text:s/></text:p>
          </table:table-cell>
          <table:table-cell office:value-type="float" office:value="3838089" table:style-name="ce23">
            <text:p>3,838,089<text:s/></text:p>
          </table:table-cell>
          <table:table-cell office:value-type="float" office:value="1200000" table:style-name="ce23">
            <text:p>1,200,000<text:s/></text:p>
          </table:table-cell>
          <table:table-cell office:value-type="float" office:value="319.84075000000001" table:formula="of:=[.F31]/[.G31]*100" table:style-name="ce44">
            <text:p>319.8<text:s/></text:p>
          </table:table-cell>
          <table:table-cell office:value-type="float" office:value="3063855" table:style-name="ce23">
            <text:p>3,063,855<text:s/></text:p>
          </table:table-cell>
          <table:table-cell office:value-type="float" office:value="25.269929549538084" table:formula="of:=([.F31]-[.I31])/+[.I31]*100" table:style-name="ce52">
            <text:p>25.3<text:s/></text:p>
          </table:table-cell>
          <table:table-cell table:style-name="ce26"/>
          <table:table-cell table:style-name="ce47"/>
          <table:table-cell table:number-columns-repeated="4" table:style-name="ce62"/>
          <table:table-cell table:number-columns-repeated="2" table:style-name="ce63"/>
          <table:table-cell table:number-columns-repeated="16366" table:style-name="ce62"/>
        </table:table-row>
        <table:table-row table:style-name="ro7">
          <table:table-cell office:value-type="string" table:style-name="ce11">
            <text:p><text:s text:c="2"/>2.罰 <text:s text:c="2"/>金 <text:s text:c="2"/>罰 <text:s text:c="2"/>鍰</text:p>
          </table:table-cell>
          <table:table-cell office:value-type="float" office:value="3036561" table:style-name="ce25">
            <text:p>3,036,561<text:s/></text:p>
          </table:table-cell>
          <table:table-cell office:value-type="float" office:value="507222" table:style-name="ce31">
            <text:p>507,222<text:s/></text:p>
          </table:table-cell>
          <table:table-cell office:value-type="float" office:value="2529339" table:style-name="ce31">
            <text:p>2,529,339<text:s/></text:p>
          </table:table-cell>
          <table:table-cell office:value-type="float" office:value="11007" table:style-name="ce35">
            <text:p>11,007<text:s/></text:p>
          </table:table-cell>
          <table:table-cell office:value-type="float" office:value="3025554" table:style-name="ce38">
            <text:p>3,025,554<text:s/></text:p>
          </table:table-cell>
          <table:table-cell office:value-type="float" office:value="320000" table:style-name="ce38">
            <text:p>320,000<text:s/></text:p>
          </table:table-cell>
          <table:table-cell office:value-type="float" office:value="945.48562500000003" table:formula="of:=[.F32]/[.G32]*100" table:style-name="ce46">
            <text:p>945.5<text:s/></text:p>
          </table:table-cell>
          <table:table-cell office:value-type="float" office:value="2245226" table:style-name="ce35">
            <text:p>2,245,226<text:s/></text:p>
          </table:table-cell>
          <table:table-cell office:value-type="float" office:value="34.754986803110242" table:formula="of:=([.F32]-[.I32])/+[.I32]*100" table:style-name="ce54">
            <text:p>34.8<text:s/></text:p>
          </table:table-cell>
          <table:table-cell table:style-name="ce26"/>
          <table:table-cell table:style-name="ce47"/>
          <table:table-cell table:number-columns-repeated="4" table:style-name="ce62"/>
          <table:table-cell table:number-columns-repeated="2" table:style-name="ce63"/>
          <table:table-cell table:number-columns-repeated="16366" table:style-name="ce62"/>
        </table:table-row>
        <table:table-row table:style-name="ro8">
          <table:table-cell table:style-name="ce12"/>
          <table:table-cell office:value-type="string" table:style-name="ce26">
            <text:p><text:s/></text:p>
          </table:table-cell>
          <table:table-cell table:number-columns-repeated="3" table:style-name="ce12"/>
          <table:table-cell office:value-type="string" table:style-name="ce26">
            <text:p><text:s/></text:p>
          </table:table-cell>
          <table:table-cell table:style-name="ce12"/>
          <table:table-cell office:value-type="string" table:style-name="ce47">
            <text:p><text:s/></text:p>
          </table:table-cell>
          <table:table-cell table:style-name="ce48"/>
          <table:table-cell table:number-columns-spanned="3" table:number-rows-spanned="1" table:style-name="ce64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3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27"/>
          <table:table-cell table:style-name="ce15"/>
          <table:table-cell table:style-name="ce33"/>
          <table:table-cell table:style-name="ce15"/>
          <table:table-cell table:style-name="ce39"/>
          <table:table-cell table:style-name="ce15"/>
          <table:table-cell table:number-columns-repeated="2" table:style-name="ce19"/>
          <table:table-cell office:value-type="string" table:style-name="ce33">
            <text:p>中華民國 109 年 4 月 7 日編製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14">
            <text:p><text:s text:c="57"/>主辦統計人員</text:p>
          </table:table-cell>
          <table:table-cell table:number-columns-repeated="16383" table:style-name="ce15"/>
        </table:table-row>
        <table:table-row table:style-name="ro11">
          <table:table-cell table:number-columns-repeated="16384" table:style-name="ce15"/>
        </table:table-row>
        <table:table-row table:style-name="ro10">
          <table:table-cell office:value-type="string" table:style-name="ce15">
            <text:p>資料來源：由會計室依據表報代號WAA40BP1、WAA40CP1編製。</text:p>
          </table:table-cell>
          <table:table-cell table:number-columns-repeated="2" table:style-name="ce19"/>
          <table:table-cell table:style-name="ce34"/>
          <table:table-cell table:style-name="ce19"/>
          <table:table-cell table:style-name="ce34"/>
          <table:table-cell table:style-name="ce15"/>
          <table:table-cell table:number-columns-repeated="2" table:style-name="ce19"/>
          <table:table-cell table:number-columns-repeated="16375" table:style-name="ce15"/>
        </table:table-row>
        <table:table-row table:style-name="ro12">
          <table:table-cell office:value-type="string" table:style-name="ce15">
            <text:p>填表說明：本表編製4份，1份以電子檔(Excel或ODF檔，及陳核後之PDF掃描檔)Email至財政部統計處，1份送市府主計處，1份送本局會計室，1份自存。</text:p>
          </table:table-cell>
          <table:table-cell table:number-columns-repeated="16383" table:style-name="ce15"/>
        </table:table-row>
        <table:table-row table:style-name="ro10">
          <table:table-cell table:style-name="ce16"/>
          <table:table-cell table:number-columns-repeated="16383" table:style-name="ce1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55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9"/>
          <table:table-cell table:style-name="ce12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5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3.$A$1:3.$K$39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">
      <number:text>--</number:text>
      <style:map style:condition="value()&gt;0" style:apply-style-name="N54P0"/>
      <style:map style:condition="value()&lt;0" style:apply-style-name="N54P1"/>
    </number:text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36:03Z</meta:creation-date>
    <dc:date>2020-04-14T01:36:03Z</dc:date>
  </office:meta>
</office:document-meta>
</file>