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_32_2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04__26412__35336__31639__34920__40_85_24180__24230__41_" style:data-style-name="N55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70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4" table:number-columns-repeated="3" table:default-cell-style-name="ce59"/>
        <table:table-column table:style-name="co15" table:default-cell-style-name="ce59"/>
        <table:table-column table:style-name="co16" table:default-cell-style-name="ce59"/>
        <table:table-column table:style-name="co4" table:number-columns-repeated="4" table:default-cell-style-name="ce59"/>
        <table:table-column table:style-name="co17" table:default-cell-style-name="ce59" table:visibility="collapse"/>
        <table:table-column table:style-name="co18" table:default-cell-style-name="ce59"/>
        <table:table-column table:style-name="co19" table:number-columns-repeated="16359" table:default-cell-style-name="ce59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number-columns-repeated="3" table:style-name="ce30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61"/>
          <table:table-cell table:number-columns-repeated="16372" table:style-name="ce1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8">
            <text:p>12月份於次年1月25日前編報</text:p>
          </table:table-cell>
          <table:table-cell table:number-columns-repeated="3" table:style-name="ce31"/>
          <table:table-cell table:number-columns-spanned="3" table:number-rows-spanned="1" table:style-name="ce72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6"/>
        </table:table-row>
        <table:table-row table:style-name="ro1">
          <table:table-cell table:style-name="ce2"/>
          <table:table-cell table:style-name="ce19"/>
          <table:table-cell table:number-columns-repeated="3" table:style-name="ce30"/>
          <table:table-cell table:number-columns-repeated="3" table:style-name="ce39"/>
          <table:table-cell table:style-name="ce2"/>
          <table:table-cell table:style-name="ce52"/>
          <table:table-cell table:number-columns-repeated="2" table:style-name="ce2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76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table:style-name="ce16"/>
          <table:table-cell table:number-columns-repeated="2" table:style-name="ce20"/>
          <table:table-cell office:value-type="string" table:number-columns-spanned="4" table:number-rows-spanned="1" table:style-name="ce77">
            <text:p>中華民國109年4月</text:p>
          </table:table-cell>
          <table:covered-table-cell table:number-columns-repeated="3"/>
          <table:table-cell table:style-name="ce16"/>
          <table:table-cell table:style-name="ce20"/>
          <table:table-cell office:value-type="string" table:style-name="ce53">
            <text:p><text:s text:c="2"/>單位：新臺幣元</text:p>
          </table:table-cell>
          <table:table-cell table:style-name="ce20"/>
          <table:table-cell table:style-name="ce64"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2" table:style-name="ce92">
            <text:p>　稅　　目　　別</text:p>
          </table:table-cell>
          <table:table-cell office:value-type="string" table:number-columns-spanned="3" table:number-rows-spanned="1" table:style-name="ce93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4">
            <text:p>本月退還以前年度收入數</text:p>
            <text:p>(2)</text:p>
          </table:table-cell>
          <table:table-cell office:value-type="string" table:number-columns-spanned="1" table:number-rows-spanned="2" table:style-name="ce84">
            <text:p>本月實徵淨額<text:s/></text:p>
            <text:p>(3)=(1)－(2)</text:p>
          </table:table-cell>
          <table:table-cell office:value-type="string" table:number-columns-spanned="2" table:number-rows-spanned="1" table:style-name="ce86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88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90"/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1">
            <text:p>合計</text:p>
            <text:p>(1)</text:p>
          </table:table-cell>
          <table:table-cell office:value-type="string" table:style-name="ce32">
            <text:p>本年度</text:p>
          </table:table-cell>
          <table:table-cell office:value-type="string" table:style-name="ce34">
            <text:p>以前年度</text:p>
          </table:table-cell>
          <table:covered-table-cell/>
          <table:covered-table-cell/>
          <table:table-cell office:value-type="string" table:style-name="ce43">
            <text:p>本月分配</text:p>
            <text:p>預算數(4)</text:p>
          </table:table-cell>
          <table:table-cell office:value-type="string" table:style-name="ce45">
            <text:p>％</text:p>
            <text:p>(3)/(4)*100</text:p>
          </table:table-cell>
          <table:table-cell office:value-type="string" table:style-name="ce43">
            <text:p>上年同月</text:p>
            <text:p>實徵淨額(5)</text:p>
          </table:table-cell>
          <table:table-cell office:value-type="string" table:style-name="ce54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6765530307" table:formula="of:=[.C8]+[.D8]" table:style-name="ce22">
            <text:p>6,765,530,307<text:s/></text:p>
          </table:table-cell>
          <table:table-cell office:value-type="float" office:value="6668924255" table:formula="of:=[.C9]+[.C30]" table:style-name="ce22">
            <text:p>6,668,924,255<text:s/></text:p>
          </table:table-cell>
          <table:table-cell office:value-type="float" office:value="96606052" table:formula="of:=[.D9]+[.D30]" table:style-name="ce22">
            <text:p>96,606,052<text:s/></text:p>
          </table:table-cell>
          <table:table-cell office:value-type="float" office:value="9089683" table:formula="of:=[.E9]+[.E30]" table:style-name="ce22">
            <text:p>9,089,683<text:s/></text:p>
          </table:table-cell>
          <table:table-cell office:value-type="float" office:value="6756440624" table:formula="of:=[.B8]-[.E8]" table:style-name="ce22">
            <text:p>6,756,440,624<text:s/></text:p>
          </table:table-cell>
          <table:table-cell office:value-type="float" office:value="6506045000" table:formula="of:=[.G9]+[.G30]" table:style-name="ce44">
            <text:p>6,506,045,000<text:s/></text:p>
          </table:table-cell>
          <table:table-cell office:value-type="float" office:value="103.84866111439439" table:formula="of:=[.F8]/[.G8]*100" table:style-name="ce46">
            <text:p>103.8<text:s/></text:p>
          </table:table-cell>
          <table:table-cell office:value-type="float" office:value="6702701279" table:formula="of:=[.I9]+[.I30]" table:style-name="ce22">
            <text:p>6,702,701,279<text:s/></text:p>
          </table:table-cell>
          <table:table-cell office:value-type="float" office:value="0.80175652715374424" table:formula="of:=([.F8]-[.I8])/+[.I8]*100" table:style-name="ce55">
            <text:p>0.8<text:s/></text:p>
          </table:table-cell>
          <table:table-cell table:number-columns-repeated="2" table:style-name="ce62"/>
          <table:table-cell office:value-type="string" table:style-name="ce65">
            <text:p><text:s/></text:p>
          </table:table-cell>
          <table:table-cell table:number-columns-repeated="16371" table:style-name="ce67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6758487961" table:formula="of:=[.C9]+[.D9]" table:style-name="ce22">
            <text:p>6,758,487,961<text:s/></text:p>
          </table:table-cell>
          <table:table-cell office:value-type="float" office:value="6667210200" table:formula="of:=SUM([.C10:.C18])+[.C26]" table:style-name="ce22">
            <text:p>6,667,210,200<text:s/></text:p>
          </table:table-cell>
          <table:table-cell office:value-type="float" office:value="91277761" table:formula="of:=SUM([.D10:.D18])+[.D26]" table:style-name="ce22">
            <text:p>91,277,761<text:s/></text:p>
          </table:table-cell>
          <table:table-cell office:value-type="float" office:value="9004739" table:formula="of:=SUM([.E10:.E18])+[.E26]" table:style-name="ce22">
            <text:p>9,004,739<text:s/></text:p>
          </table:table-cell>
          <table:table-cell office:value-type="float" office:value="6749483222" table:formula="of:=[.B9]-[.E9]" table:style-name="ce22">
            <text:p>6,749,483,222<text:s/></text:p>
          </table:table-cell>
          <table:table-cell office:value-type="float" office:value="6504390000" table:formula="of:=SUM([.G10:.G26])" table:style-name="ce22">
            <text:p>6,504,390,000<text:s/></text:p>
          </table:table-cell>
          <table:table-cell office:value-type="float" office:value="103.76812002355334" table:formula="of:=[.F9]/[.G9]*100" table:style-name="ce46">
            <text:p>103.8<text:s/></text:p>
          </table:table-cell>
          <table:table-cell office:value-type="float" office:value="6696959692" table:formula="of:=SUM([.I10:.I26])" table:style-name="ce22">
            <text:p>6,696,959,692<text:s/></text:p>
          </table:table-cell>
          <table:table-cell office:value-type="float" office:value="0.784289176217428" table:formula="of:=([.F9]-[.I9])/+[.I9]*100" table:style-name="ce55">
            <text:p>0.8<text:s/></text:p>
          </table:table-cell>
          <table:table-cell table:number-columns-repeated="2" table:style-name="ce62"/>
          <table:table-cell office:value-type="string" table:style-name="ce65">
            <text:p><text:s/></text:p>
          </table:table-cell>
          <table:table-cell table:number-columns-repeated="16371" table:style-name="ce67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5474069" table:style-name="ce23">
            <text:p>15,474,069<text:s/></text:p>
          </table:table-cell>
          <table:table-cell office:value-type="float" office:value="7966193" table:style-name="ce23">
            <text:p>7,966,193<text:s/></text:p>
          </table:table-cell>
          <table:table-cell office:value-type="float" office:value="7507876" table:style-name="ce23">
            <text:p>7,507,876<text:s/></text:p>
          </table:table-cell>
          <table:table-cell office:value-type="float" office:value="124168" table:style-name="ce23">
            <text:p>124,168<text:s/></text:p>
          </table:table-cell>
          <table:table-cell office:value-type="float" office:value="15349901" table:style-name="ce23">
            <text:p>15,349,901<text:s/></text:p>
          </table:table-cell>
          <table:table-cell office:value-type="float" office:value="12980000" table:style-name="ce23">
            <text:p>12,980,000<text:s/></text:p>
          </table:table-cell>
          <table:table-cell office:value-type="float" office:value="118.2580970724191" table:formula="of:=[.F10]/[.G10]*100" table:style-name="ce47">
            <text:p>118.3<text:s/></text:p>
          </table:table-cell>
          <table:table-cell office:value-type="float" office:value="29412456" table:style-name="ce23">
            <text:p>29,412,456<text:s/></text:p>
          </table:table-cell>
          <table:table-cell office:value-type="float" office:value="-47.81156323701768" table:formula="of:=([.F10]-[.I10])/+[.I10]*100" table:style-name="ce56">
            <text:p>-47.8<text:s/></text:p>
          </table:table-cell>
          <table:table-cell table:number-columns-repeated="2" table:style-name="ce62"/>
          <table:table-cell office:value-type="string" table:style-name="ce66">
            <text:p><text:s/></text:p>
          </table:table-cell>
          <table:table-cell table:style-name="ce68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number-columns-repeated="2" table:style-name="ce63"/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292375036" table:style-name="ce23">
            <text:p>1,292,375,036<text:s/></text:p>
          </table:table-cell>
          <table:table-cell office:value-type="float" office:value="1228571155" table:style-name="ce23">
            <text:p>1,228,571,155<text:s/></text:p>
          </table:table-cell>
          <table:table-cell office:value-type="float" office:value="63803881" table:style-name="ce23">
            <text:p>63,803,881<text:s/></text:p>
          </table:table-cell>
          <table:table-cell office:value-type="float" office:value="8345104" table:style-name="ce23">
            <text:p>8,345,104<text:s/></text:p>
          </table:table-cell>
          <table:table-cell office:value-type="float" office:value="1284029932" table:style-name="ce23">
            <text:p>1,284,029,932<text:s/></text:p>
          </table:table-cell>
          <table:table-cell office:value-type="float" office:value="998289000" table:style-name="ce23">
            <text:p>998,289,000<text:s/></text:p>
          </table:table-cell>
          <table:table-cell office:value-type="float" office:value="128.62306726809572" table:formula="of:=[.F12]/[.G12]*100" table:style-name="ce47">
            <text:p>128.6<text:s/></text:p>
          </table:table-cell>
          <table:table-cell office:value-type="float" office:value="1148716284" table:style-name="ce23">
            <text:p>1,148,716,284<text:s/></text:p>
          </table:table-cell>
          <table:table-cell office:value-type="float" office:value="11.779553392315279" table:formula="of:=([.F12]-[.I12])/+[.I12]*100" table:style-name="ce56">
            <text:p>11.8<text:s/></text:p>
          </table:table-cell>
          <table:table-cell table:number-columns-repeated="2" table:style-name="ce63"/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169971685" table:style-name="ce23">
            <text:p>169,971,685<text:s/></text:p>
          </table:table-cell>
          <table:table-cell office:value-type="float" office:value="163687453" table:style-name="ce23">
            <text:p>163,687,453<text:s/></text:p>
          </table:table-cell>
          <table:table-cell office:value-type="float" office:value="6284232" table:style-name="ce23">
            <text:p>6,284,232<text:s/></text:p>
          </table:table-cell>
          <table:table-cell office:value-type="float" office:value="118739" table:style-name="ce23">
            <text:p>118,739<text:s/></text:p>
          </table:table-cell>
          <table:table-cell office:value-type="float" office:value="169852946" table:style-name="ce23">
            <text:p>169,852,946<text:s/></text:p>
          </table:table-cell>
          <table:table-cell office:value-type="float" office:value="47299000" table:style-name="ce23">
            <text:p>47,299,000<text:s/></text:p>
          </table:table-cell>
          <table:table-cell office:value-type="float" office:value="359.10472948688135" table:formula="of:=[.F13]/[.G13]*100" table:style-name="ce47">
            <text:p>359.1<text:s/></text:p>
          </table:table-cell>
          <table:table-cell office:value-type="float" office:value="47389771" table:style-name="ce23">
            <text:p>47,389,771<text:s/></text:p>
          </table:table-cell>
          <table:table-cell office:value-type="float" office:value="258.41689549417742" table:formula="of:=([.F13]-[.I13])/+[.I13]*100" table:style-name="ce56">
            <text:p>258.4<text:s/></text:p>
          </table:table-cell>
          <table:table-cell table:number-columns-repeated="2" table:style-name="ce63"/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5096214982" table:style-name="ce23">
            <text:p>5,096,214,982<text:s/></text:p>
          </table:table-cell>
          <table:table-cell office:value-type="float" office:value="5082809523" table:style-name="ce23">
            <text:p>5,082,809,523<text:s/></text:p>
          </table:table-cell>
          <table:table-cell office:value-type="float" office:value="13405459" table:style-name="ce23">
            <text:p>13,405,459<text:s/></text:p>
          </table:table-cell>
          <table:table-cell office:value-type="float" office:value="149044" table:style-name="ce23">
            <text:p>149,044<text:s/></text:p>
          </table:table-cell>
          <table:table-cell office:value-type="float" office:value="5096065938" table:style-name="ce23">
            <text:p>5,096,065,938<text:s/></text:p>
          </table:table-cell>
          <table:table-cell office:value-type="float" office:value="5209000000" table:style-name="ce23">
            <text:p>5,209,000,000<text:s/></text:p>
          </table:table-cell>
          <table:table-cell office:value-type="float" office:value="97.831943520829327" table:formula="of:=[.F14]/[.G14]*100" table:style-name="ce47">
            <text:p>97.8<text:s/></text:p>
          </table:table-cell>
          <table:table-cell office:value-type="float" office:value="5244609040" table:style-name="ce23">
            <text:p>5,244,609,040<text:s/></text:p>
          </table:table-cell>
          <table:table-cell office:value-type="float" office:value="-2.8323007657402046" table:formula="of:=([.F14]-[.I14])/+[.I14]*100" table:style-name="ce56">
            <text:p>-2.8<text:s/></text:p>
          </table:table-cell>
          <table:table-cell office:value-type="string" table:style-name="ce27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22847480" table:style-name="ce23">
            <text:p>122,847,480<text:s/></text:p>
          </table:table-cell>
          <table:table-cell office:value-type="float" office:value="122822747" table:style-name="ce23">
            <text:p>122,822,747<text:s/></text:p>
          </table:table-cell>
          <table:table-cell office:value-type="float" office:value="24733" table:style-name="ce23">
            <text:p>24,733<text:s/></text:p>
          </table:table-cell>
          <table:table-cell office:value-type="float" office:value="232700" table:style-name="ce24">
            <text:p>232,700<text:s/></text:p>
          </table:table-cell>
          <table:table-cell office:value-type="float" office:value="122614780" table:style-name="ce23">
            <text:p>122,614,780<text:s/></text:p>
          </table:table-cell>
          <table:table-cell office:value-type="float" office:value="150029000" table:style-name="ce23">
            <text:p>150,029,000<text:s/></text:p>
          </table:table-cell>
          <table:table-cell office:value-type="float" office:value="81.727386038699194" table:formula="of:=[.F15]/[.G15]*100" table:style-name="ce47">
            <text:p>81.7<text:s/></text:p>
          </table:table-cell>
          <table:table-cell office:value-type="float" office:value="145839326" table:style-name="ce23">
            <text:p>145,839,326<text:s/></text:p>
          </table:table-cell>
          <table:table-cell office:value-type="float" office:value="-15.92474858255996" table:formula="of:=([.F15]-[.I15])/+[.I15]*100" table:style-name="ce56">
            <text:p>-15.9<text:s/></text:p>
          </table:table-cell>
          <table:table-cell office:value-type="string" table:style-name="ce27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50043304" table:style-name="ce23">
            <text:p>50,043,304<text:s/></text:p>
          </table:table-cell>
          <table:table-cell office:value-type="float" office:value="49888032" table:style-name="ce23">
            <text:p>49,888,032<text:s/></text:p>
          </table:table-cell>
          <table:table-cell office:value-type="float" office:value="155272" table:style-name="ce24">
            <text:p>155,272<text:s/></text:p>
          </table:table-cell>
          <table:table-cell office:value-type="float" office:value="31890" table:style-name="ce24">
            <text:p>31,890<text:s/></text:p>
          </table:table-cell>
          <table:table-cell office:value-type="float" office:value="50011414" table:style-name="ce23">
            <text:p>50,011,414<text:s/></text:p>
          </table:table-cell>
          <table:table-cell office:value-type="float" office:value="78290000" table:style-name="ce23">
            <text:p>78,290,000<text:s/></text:p>
          </table:table-cell>
          <table:table-cell office:value-type="float" office:value="63.879696002043687" table:formula="of:=[.F16]/[.G16]*100" table:style-name="ce47">
            <text:p>63.9<text:s/></text:p>
          </table:table-cell>
          <table:table-cell office:value-type="float" office:value="66458256" table:style-name="ce23">
            <text:p>66,458,256<text:s/></text:p>
          </table:table-cell>
          <table:table-cell office:value-type="float" office:value="-24.74762804488881" table:formula="of:=([.F16]-[.I16])/+[.I16]*100" table:style-name="ce56">
            <text:p>-24.7<text:s/></text:p>
          </table:table-cell>
          <table:table-cell office:value-type="string" table:style-name="ce27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1561405" table:style-name="ce23">
            <text:p>11,561,405<text:s/></text:p>
          </table:table-cell>
          <table:table-cell office:value-type="float" office:value="11465097" table:style-name="ce23">
            <text:p>11,465,097<text:s/></text:p>
          </table:table-cell>
          <table:table-cell office:value-type="float" office:value="96308" table:style-name="ce23">
            <text:p>96,308<text:s/></text:p>
          </table:table-cell>
          <table:table-cell office:value-type="float" office:value="3094" table:style-name="ce24">
            <text:p>3,094<text:s/></text:p>
          </table:table-cell>
          <table:table-cell office:value-type="float" office:value="11558311" table:style-name="ce23">
            <text:p>11,558,311<text:s/></text:p>
          </table:table-cell>
          <table:table-cell office:value-type="float" office:value="8503000" table:style-name="ce23">
            <text:p>8,503,000<text:s/></text:p>
          </table:table-cell>
          <table:table-cell office:value-type="float" office:value="135.9321533576385" table:formula="of:=[.F17]/[.G17]*100" table:style-name="ce47">
            <text:p>135.9<text:s/></text:p>
          </table:table-cell>
          <table:table-cell office:value-type="float" office:value="14534559" table:style-name="ce23">
            <text:p>14,534,559<text:s/></text:p>
          </table:table-cell>
          <table:table-cell office:value-type="float" office:value="-20.477043713538194" table:formula="of:=([.F17]-[.I17])/+[.I17]*100" table:style-name="ce56">
            <text:p>-20.5<text:s/></text:p>
          </table:table-cell>
          <table:table-cell office:value-type="string" table:style-name="ce27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style-name="ce66"/>
          <table:table-cell table:number-columns-repeated="16371" table:style-name="ce59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48">
            <text:p>--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57">
            <text:p>--</text:p>
          </table:table-cell>
          <table:table-cell table:style-name="ce27"/>
          <table:table-cell table:style-name="ce50"/>
          <table:table-cell table:number-columns-repeated="4" table:style-name="ce59"/>
          <table:table-cell table:number-columns-repeated="2" table:style-name="ce69"/>
          <table:table-cell table:number-columns-repeated="16366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7042346" table:formula="of:=[.C30]+[.D30]" table:style-name="ce25">
            <text:p>7,042,346<text:s/></text:p>
          </table:table-cell>
          <table:table-cell office:value-type="float" office:value="1714055" table:style-name="ce22">
            <text:p>1,714,055<text:s/></text:p>
          </table:table-cell>
          <table:table-cell office:value-type="float" office:value="5328291" table:style-name="ce22">
            <text:p>5,328,291<text:s/></text:p>
          </table:table-cell>
          <table:table-cell office:value-type="float" office:value="84944" table:style-name="ce25">
            <text:p>84,944<text:s/></text:p>
          </table:table-cell>
          <table:table-cell office:value-type="float" office:value="6957402" table:style-name="ce25">
            <text:p>6,957,402<text:s/></text:p>
          </table:table-cell>
          <table:table-cell office:value-type="float" office:value="1655000" table:style-name="ce25">
            <text:p>1,655,000<text:s/></text:p>
          </table:table-cell>
          <table:table-cell office:value-type="float" office:value="420.38682779456195" table:formula="of:=[.F30]/[.G30]*100" table:style-name="ce46">
            <text:p>420.4<text:s/></text:p>
          </table:table-cell>
          <table:table-cell office:value-type="float" office:value="5741587" table:style-name="ce25">
            <text:p>5,741,587<text:s/></text:p>
          </table:table-cell>
          <table:table-cell office:value-type="float" office:value="21.175591347827698" table:formula="of:=([.F30]-[.I30])/+[.I30]*100" table:style-name="ce55">
            <text:p>21.2<text:s/></text:p>
          </table:table-cell>
          <table:table-cell table:style-name="ce27"/>
          <table:table-cell table:style-name="ce50"/>
          <table:table-cell table:number-columns-repeated="4" table:style-name="ce67"/>
          <table:table-cell table:number-columns-repeated="2" table:style-name="ce69"/>
          <table:table-cell table:number-columns-repeated="16366" table:style-name="ce67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4271363" table:style-name="ce24">
            <text:p>4,271,363<text:s/></text:p>
          </table:table-cell>
          <table:table-cell office:value-type="float" office:value="1462875" table:style-name="ce23">
            <text:p>1,462,875<text:s/></text:p>
          </table:table-cell>
          <table:table-cell office:value-type="float" office:value="2808488" table:style-name="ce23">
            <text:p>2,808,488<text:s/></text:p>
          </table:table-cell>
          <table:table-cell office:value-type="float" office:value="39584" table:style-name="ce24">
            <text:p>39,584<text:s/></text:p>
          </table:table-cell>
          <table:table-cell office:value-type="float" office:value="4231779" table:style-name="ce24">
            <text:p>4,231,779<text:s/></text:p>
          </table:table-cell>
          <table:table-cell office:value-type="float" office:value="1300000" table:style-name="ce24">
            <text:p>1,300,000<text:s/></text:p>
          </table:table-cell>
          <table:table-cell office:value-type="float" office:value="325.52146153846155" table:formula="of:=[.F31]/[.G31]*100" table:style-name="ce47">
            <text:p>325.5<text:s/></text:p>
          </table:table-cell>
          <table:table-cell office:value-type="float" office:value="3734899" table:style-name="ce24">
            <text:p>3,734,899<text:s/></text:p>
          </table:table-cell>
          <table:table-cell office:value-type="float" office:value="13.303706472383858" table:formula="of:=([.F31]-[.I31])/+[.I31]*100" table:style-name="ce56">
            <text:p>13.3<text:s/></text:p>
          </table:table-cell>
          <table:table-cell table:style-name="ce27"/>
          <table:table-cell table:style-name="ce50"/>
          <table:table-cell table:number-columns-repeated="4" table:style-name="ce67"/>
          <table:table-cell table:number-columns-repeated="2" table:style-name="ce69"/>
          <table:table-cell table:number-columns-repeated="16366" table:style-name="ce67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2770983" table:style-name="ce26">
            <text:p>2,770,983<text:s/></text:p>
          </table:table-cell>
          <table:table-cell office:value-type="float" office:value="251180" table:style-name="ce33">
            <text:p>251,180<text:s/></text:p>
          </table:table-cell>
          <table:table-cell office:value-type="float" office:value="2519803" table:style-name="ce33">
            <text:p>2,519,803<text:s/></text:p>
          </table:table-cell>
          <table:table-cell office:value-type="float" office:value="45360" table:style-name="ce38">
            <text:p>45,360<text:s/></text:p>
          </table:table-cell>
          <table:table-cell office:value-type="float" office:value="2725623" table:style-name="ce41">
            <text:p>2,725,623<text:s/></text:p>
          </table:table-cell>
          <table:table-cell office:value-type="float" office:value="355000" table:style-name="ce41">
            <text:p>355,000<text:s/></text:p>
          </table:table-cell>
          <table:table-cell office:value-type="float" office:value="767.78112676056344" table:formula="of:=[.F32]/[.G32]*100" table:style-name="ce49">
            <text:p>767.8<text:s/></text:p>
          </table:table-cell>
          <table:table-cell office:value-type="float" office:value="2006688" table:style-name="ce38">
            <text:p>2,006,688<text:s/></text:p>
          </table:table-cell>
          <table:table-cell office:value-type="float" office:value="35.826944696933452" table:formula="of:=([.F32]-[.I32])/+[.I32]*100" table:style-name="ce58">
            <text:p>35.8<text:s/></text:p>
          </table:table-cell>
          <table:table-cell table:style-name="ce27"/>
          <table:table-cell table:style-name="ce50"/>
          <table:table-cell table:number-columns-repeated="4" table:style-name="ce67"/>
          <table:table-cell table:number-columns-repeated="2" table:style-name="ce69"/>
          <table:table-cell table:number-columns-repeated="16366" table:style-name="ce67"/>
        </table:table-row>
        <table:table-row table:style-name="ro8">
          <table:table-cell table:style-name="ce13"/>
          <table:table-cell office:value-type="string" table:style-name="ce27">
            <text:p><text:s/></text:p>
          </table:table-cell>
          <table:table-cell table:style-name="ce13"/>
          <table:table-cell table:style-name="ce35"/>
          <table:table-cell table:style-name="ce13"/>
          <table:table-cell office:value-type="string" table:style-name="ce27">
            <text:p><text:s/></text:p>
          </table:table-cell>
          <table:table-cell table:style-name="ce13"/>
          <table:table-cell office:value-type="string" table:style-name="ce50">
            <text:p><text:s/></text:p>
          </table:table-cell>
          <table:table-cell table:style-name="ce51"/>
          <table:table-cell table:number-columns-spanned="3" table:number-rows-spanned="1" table:style-name="ce75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4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8"/>
          <table:table-cell table:style-name="ce29"/>
          <table:table-cell table:style-name="ce36"/>
          <table:table-cell table:style-name="ce29"/>
          <table:table-cell table:style-name="ce42"/>
          <table:table-cell table:style-name="ce29"/>
          <table:table-cell table:number-columns-repeated="2" table:style-name="ce20"/>
          <table:table-cell office:value-type="string" table:style-name="ce53">
            <text:p>中華民國 109 年 5 月6 日編製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15">
            <text:p><text:s text:c="57"/>主辦統計人員</text:p>
          </table:table-cell>
          <table:table-cell table:number-columns-repeated="2" table:style-name="ce29"/>
          <table:table-cell table:style-name="ce16"/>
          <table:table-cell table:number-columns-repeated="3" table:style-name="ce29"/>
          <table:table-cell table:number-columns-repeated="16377" table:style-name="ce16"/>
        </table:table-row>
        <table:table-row table:style-name="ro11">
          <table:table-cell table:number-columns-repeated="16384" table:style-name="ce16"/>
        </table:table-row>
        <table:table-row table:style-name="ro10">
          <table:table-cell office:value-type="string" table:style-name="ce16">
            <text:p>資料來源：由會計室依據表報代號WAA40BP1、WAA40CP1編製。</text:p>
          </table:table-cell>
          <table:table-cell table:number-columns-repeated="2" table:style-name="ce20"/>
          <table:table-cell table:style-name="ce37"/>
          <table:table-cell table:style-name="ce20"/>
          <table:table-cell table:style-name="ce37"/>
          <table:table-cell table:style-name="ce16"/>
          <table:table-cell table:number-columns-repeated="2" table:style-name="ce20"/>
          <table:table-cell table:number-columns-repeated="16375" table:style-name="ce16"/>
        </table:table-row>
        <table:table-row table:style-name="ro12">
          <table:table-cell office:value-type="string" table:style-name="ce16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16383" table:style-name="ce16"/>
        </table:table-row>
        <table:table-row table:style-name="ro10">
          <table:table-cell table:style-name="ce17"/>
          <table:table-cell table:number-columns-repeated="16383" table:style-name="ce16"/>
        </table:table-row>
        <table:table-row table:number-rows-repeated="3" table:style-name="ro10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59"/>
          <table:table-cell table:style-name="ce70"/>
          <table:table-cell table:number-columns-repeated="5" table:style-name="ce59"/>
          <table:table-cell table:style-name="ce13"/>
          <table:table-cell table:number-columns-repeated="16374" table:style-name="ce5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59"/>
          <table:table-cell table:style-name="ce70"/>
          <table:table-cell table:number-columns-repeated="5" table:style-name="ce59"/>
          <table:table-cell table:style-name="ce60"/>
          <table:table-cell table:number-columns-repeated="16374" table:style-name="ce5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59"/>
          <table:table-cell table:style-name="ce70"/>
          <table:table-cell table:number-columns-repeated="5" table:style-name="ce59"/>
          <table:table-cell table:style-name="ce13"/>
          <table:table-cell table:number-columns-repeated="16374" table:style-name="ce59"/>
        </table:table-row>
        <table:table-row table:style-name="ro6">
          <table:table-cell table:number-columns-repeated="9"/>
          <table:table-cell table:style-name="ce13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59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4.$A$1:4.$J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7:02Z</meta:creation-date>
    <dc:date>2020-05-14T00:37:02Z</dc:date>
  </office:meta>
</office:document-meta>
</file>