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21315__20998__20301_" style:data-style-name="N51">
      <style:table-cell-properties fo:border-top="thin solid #000000" fo:border-bottom="thin double #000000" fo:border-left="2pt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none" fo:border-bottom="thin double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1">
      <style:table-cell-properties fo:border-top="none" fo:border-bottom="thin double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_25104__26412__35336__31639__34920__40_85_24180__24230__41_" style:data-style-name="N54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77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4" table:number-columns-repeated="3" table:default-cell-style-name="ce66"/>
        <table:table-column table:style-name="co15" table:default-cell-style-name="ce66"/>
        <table:table-column table:style-name="co16" table:default-cell-style-name="ce66"/>
        <table:table-column table:style-name="co4" table:number-columns-repeated="4" table:default-cell-style-name="ce66"/>
        <table:table-column table:style-name="co17" table:default-cell-style-name="ce66" table:visibility="collapse"/>
        <table:table-column table:style-name="co18" table:default-cell-style-name="ce66"/>
        <table:table-column table:style-name="co19" table:number-columns-repeated="16359" table:default-cell-style-name="ce66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6">
            <text:p>每月終了後15日內編報</text:p>
          </table:table-cell>
          <table:table-cell table:number-columns-repeated="3" table:style-name="ce34"/>
          <table:table-cell table:number-columns-spanned="3" table:number-rows-spanned="1" table:style-name="ce78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2" table:style-name="ce68"/>
          <table:table-cell table:number-columns-repeated="16372" table:style-name="ce16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9">
            <text:p>12月份於次年1月25日前編報</text:p>
          </table:table-cell>
          <table:table-cell table:number-columns-repeated="3" table:style-name="ce35"/>
          <table:table-cell table:number-columns-spanned="3" table:number-rows-spanned="1" table:style-name="ce81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1">
            <text:p>20903-01-02-2</text:p>
          </table:table-cell>
          <table:table-cell table:number-columns-repeated="16374" table:style-name="ce16"/>
        </table:table-row>
        <table:table-row table:style-name="ro1">
          <table:table-cell table:style-name="ce2"/>
          <table:table-cell table:style-name="ce20"/>
          <table:table-cell table:number-columns-repeated="3" table:style-name="ce34"/>
          <table:table-cell table:number-columns-repeated="3" table:style-name="ce43"/>
          <table:table-cell table:style-name="ce2"/>
          <table:table-cell table:style-name="ce59"/>
          <table:table-cell table:number-columns-repeated="2" table:style-name="ce2"/>
          <table:table-cell table:number-columns-repeated="16372" table:style-name="ce16"/>
        </table:table-row>
        <table:table-row table:style-name="ro2">
          <table:table-cell office:value-type="string" table:number-columns-spanned="12" table:number-rows-spanned="1" table:style-name="ce83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6"/>
        </table:table-row>
        <table:table-row table:style-name="ro1">
          <table:table-cell table:style-name="ce16"/>
          <table:table-cell table:number-columns-repeated="2" table:style-name="ce21"/>
          <table:table-cell office:value-type="string" table:number-columns-spanned="4" table:number-rows-spanned="1" table:style-name="ce84">
            <text:p>中華民國109年5月</text:p>
          </table:table-cell>
          <table:covered-table-cell table:number-columns-repeated="3"/>
          <table:table-cell table:style-name="ce16"/>
          <table:table-cell table:style-name="ce21"/>
          <table:table-cell office:value-type="string" table:style-name="ce60">
            <text:p><text:s text:c="2"/>單位：新臺幣元</text:p>
          </table:table-cell>
          <table:table-cell table:style-name="ce21"/>
          <table:table-cell table:style-name="ce71"/>
          <table:table-cell table:number-columns-repeated="16372" table:style-name="ce16"/>
        </table:table-row>
        <table:table-row table:style-name="ro3">
          <table:table-cell office:value-type="string" table:number-columns-spanned="1" table:number-rows-spanned="2" table:style-name="ce99">
            <text:p>　稅　　目　　別</text:p>
          </table:table-cell>
          <table:table-cell office:value-type="string" table:number-columns-spanned="3" table:number-rows-spanned="1" table:style-name="ce100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91">
            <text:p>本月退還以前年度收入數</text:p>
            <text:p>(2)</text:p>
          </table:table-cell>
          <table:table-cell office:value-type="string" table:number-columns-spanned="1" table:number-rows-spanned="2" table:style-name="ce91">
            <text:p>本月實徵淨額<text:s/></text:p>
            <text:p>(3)=(1)－(2)</text:p>
          </table:table-cell>
          <table:table-cell office:value-type="string" table:number-columns-spanned="2" table:number-rows-spanned="1" table:style-name="ce93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95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97"/>
          <table:covered-table-cell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2">
            <text:p>合計</text:p>
            <text:p>(1)</text:p>
          </table:table-cell>
          <table:table-cell office:value-type="string" table:style-name="ce36">
            <text:p>本年度</text:p>
          </table:table-cell>
          <table:table-cell office:value-type="string" table:style-name="ce38">
            <text:p>以前年度</text:p>
          </table:table-cell>
          <table:covered-table-cell/>
          <table:covered-table-cell/>
          <table:table-cell office:value-type="string" table:style-name="ce47">
            <text:p>本月分配</text:p>
            <text:p>預算數(4)</text:p>
          </table:table-cell>
          <table:table-cell office:value-type="string" table:style-name="ce50">
            <text:p>％</text:p>
            <text:p>(3)/(4)*100</text:p>
          </table:table-cell>
          <table:table-cell office:value-type="string" table:style-name="ce47">
            <text:p>上年同月</text:p>
            <text:p>實徵淨額(5)</text:p>
          </table:table-cell>
          <table:table-cell office:value-type="string" table:style-name="ce61">
            <text:p>增減%</text:p>
            <text:p>[(3)-(5)]/(5)*100</text:p>
          </table:table-cell>
          <table:covered-table-cell/>
          <table:covered-table-cell/>
          <table:table-cell table:number-columns-repeated="16372" table:style-name="ce16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10221775305" table:formula="of:=[.C8]+[.D8]" table:style-name="ce23">
            <text:p>10,221,775,305<text:s/></text:p>
          </table:table-cell>
          <table:table-cell office:value-type="float" office:value="10193830151" table:formula="of:=[.C9]+[.C30]" table:style-name="ce23">
            <text:p>10,193,830,151<text:s/></text:p>
          </table:table-cell>
          <table:table-cell office:value-type="float" office:value="27945154" table:formula="of:=[.D9]+[.D30]" table:style-name="ce23">
            <text:p>27,945,154<text:s/></text:p>
          </table:table-cell>
          <table:table-cell office:value-type="float" office:value="9733705" table:formula="of:=[.E9]+[.E30]" table:style-name="ce23">
            <text:p>9,733,705<text:s/></text:p>
          </table:table-cell>
          <table:table-cell office:value-type="float" office:value="10212041600" table:formula="of:=[.B8]-[.E8]" table:style-name="ce23">
            <text:p>10,212,041,600<text:s/></text:p>
          </table:table-cell>
          <table:table-cell office:value-type="float" office:value="10344118000" table:formula="of:=[.G9]+[.G30]" table:style-name="ce48">
            <text:p>10,344,118,000<text:s/></text:p>
          </table:table-cell>
          <table:table-cell office:value-type="float" office:value="98.723173884907339" table:formula="of:=[.F8]/[.G8]*100" table:style-name="ce51">
            <text:p>98.7<text:s/></text:p>
          </table:table-cell>
          <table:table-cell office:value-type="float" office:value="10947561056" table:formula="of:=[.I9]+[.I30]" table:style-name="ce23">
            <text:p>10,947,561,056<text:s/></text:p>
          </table:table-cell>
          <table:table-cell office:value-type="float" office:value="-6.7185691154185063" table:formula="of:=([.F8]-[.I8])/+[.I8]*100" table:style-name="ce62">
            <text:p>-6.7<text:s/></text:p>
          </table:table-cell>
          <table:table-cell table:number-columns-repeated="2" table:style-name="ce69"/>
          <table:table-cell office:value-type="string" table:style-name="ce72">
            <text:p><text:s/>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10207185165" table:formula="of:=[.C9]+[.D9]" table:style-name="ce23">
            <text:p>10,207,185,165<text:s/></text:p>
          </table:table-cell>
          <table:table-cell office:value-type="float" office:value="10183952851" table:formula="of:=SUM([.C10:.C18])+[.C26]" table:style-name="ce23">
            <text:p>10,183,952,851<text:s/></text:p>
          </table:table-cell>
          <table:table-cell office:value-type="float" office:value="23232314" table:formula="of:=SUM([.D10:.D18])+[.D26]" table:style-name="ce23">
            <text:p>23,232,314<text:s/></text:p>
          </table:table-cell>
          <table:table-cell office:value-type="float" office:value="9713113" table:formula="of:=SUM([.E10:.E18])+[.E26]" table:style-name="ce23">
            <text:p>9,713,113<text:s/></text:p>
          </table:table-cell>
          <table:table-cell office:value-type="float" office:value="10197472052" table:formula="of:=[.B9]-[.E9]" table:style-name="ce23">
            <text:p>10,197,472,052<text:s/></text:p>
          </table:table-cell>
          <table:table-cell office:value-type="float" office:value="10335518000" table:formula="of:=SUM([.G10:.G26])" table:style-name="ce23">
            <text:p>10,335,518,000<text:s/></text:p>
          </table:table-cell>
          <table:table-cell office:value-type="float" office:value="98.66435385241455" table:formula="of:=[.F9]/[.G9]*100" table:style-name="ce51">
            <text:p>98.7<text:s/></text:p>
          </table:table-cell>
          <table:table-cell office:value-type="float" office:value="10934944902" table:formula="of:=SUM([.I10:.I26])" table:style-name="ce23">
            <text:p>10,934,944,902<text:s/></text:p>
          </table:table-cell>
          <table:table-cell office:value-type="float" office:value="-6.7441844161932289" table:formula="of:=([.F9]-[.I9])/+[.I9]*100" table:style-name="ce62">
            <text:p>-6.7<text:s/></text:p>
          </table:table-cell>
          <table:table-cell table:number-columns-repeated="2" table:style-name="ce69"/>
          <table:table-cell office:value-type="string" table:style-name="ce72">
            <text:p><text:s/>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11761594" table:style-name="ce24">
            <text:p>11,761,594<text:s/></text:p>
          </table:table-cell>
          <table:table-cell office:value-type="float" office:value="6458716" table:style-name="ce24">
            <text:p>6,458,716<text:s/></text:p>
          </table:table-cell>
          <table:table-cell office:value-type="float" office:value="5302878" table:style-name="ce24">
            <text:p>5,302,878<text:s/></text:p>
          </table:table-cell>
          <table:table-cell office:value-type="float" office:value="129125" table:style-name="ce24">
            <text:p>129,125<text:s/></text:p>
          </table:table-cell>
          <table:table-cell office:value-type="float" office:value="11632469" table:style-name="ce24">
            <text:p>11,632,469<text:s/></text:p>
          </table:table-cell>
          <table:table-cell office:value-type="float" office:value="14602000" table:style-name="ce24">
            <text:p>14,602,000<text:s/></text:p>
          </table:table-cell>
          <table:table-cell office:value-type="float" office:value="79.663532392822901" table:formula="of:=[.F10]/[.G10]*100" table:style-name="ce52">
            <text:p>79.7<text:s/></text:p>
          </table:table-cell>
          <table:table-cell office:value-type="float" office:value="33400003" table:style-name="ce24">
            <text:p>33,400,003<text:s/></text:p>
          </table:table-cell>
          <table:table-cell office:value-type="float" office:value="-65.172251631234872" table:formula="of:=([.F10]-[.I10])/+[.I10]*100" table:style-name="ce63">
            <text:p>-65.2<text:s/></text:p>
          </table:table-cell>
          <table:table-cell table:number-columns-repeated="2" table:style-name="ce69"/>
          <table:table-cell office:value-type="string" table:style-name="ce73">
            <text:p><text:s/></text:p>
          </table:table-cell>
          <table:table-cell table:style-name="ce75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number-columns-repeated="2" table:style-name="ce70"/>
          <table:table-cell office:value-type="string" table:style-name="ce73">
            <text:p><text:s/></text:p>
          </table:table-cell>
          <table:table-cell table:number-columns-repeated="16371" table:style-name="ce66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2139122344" table:style-name="ce24">
            <text:p>2,139,122,344<text:s/></text:p>
          </table:table-cell>
          <table:table-cell office:value-type="float" office:value="2139891116" table:style-name="ce24">
            <text:p>2,139,891,116<text:s/></text:p>
          </table:table-cell>
          <table:table-cell office:value-type="float" office:value="-768772" table:style-name="ce24">
            <text:p>-768,772<text:s/></text:p>
          </table:table-cell>
          <table:table-cell office:value-type="float" office:value="7212893" table:style-name="ce24">
            <text:p>7,212,893<text:s/></text:p>
          </table:table-cell>
          <table:table-cell office:value-type="float" office:value="2131909451" table:style-name="ce24">
            <text:p>2,131,909,451<text:s/></text:p>
          </table:table-cell>
          <table:table-cell office:value-type="float" office:value="1241359000" table:style-name="ce24">
            <text:p>1,241,359,000<text:s/></text:p>
          </table:table-cell>
          <table:table-cell office:value-type="float" office:value="171.73996007601346" table:formula="of:=[.F12]/[.G12]*100" table:style-name="ce52">
            <text:p>171.7<text:s/></text:p>
          </table:table-cell>
          <table:table-cell office:value-type="float" office:value="1771176787" table:style-name="ce24">
            <text:p>1,771,176,787<text:s/></text:p>
          </table:table-cell>
          <table:table-cell office:value-type="float" office:value="20.366835577774541" table:formula="of:=([.F12]-[.I12])/+[.I12]*100" table:style-name="ce63">
            <text:p>20.4<text:s/></text:p>
          </table:table-cell>
          <table:table-cell table:number-columns-repeated="2" table:style-name="ce70"/>
          <table:table-cell office:value-type="string" table:style-name="ce73">
            <text:p><text:s/></text:p>
          </table:table-cell>
          <table:table-cell table:number-columns-repeated="16371" table:style-name="ce66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5238594996" table:style-name="ce24">
            <text:p>5,238,594,996<text:s/></text:p>
          </table:table-cell>
          <table:table-cell office:value-type="float" office:value="5233862814" table:style-name="ce24">
            <text:p>5,233,862,814<text:s/></text:p>
          </table:table-cell>
          <table:table-cell office:value-type="float" office:value="4732182" table:style-name="ce24">
            <text:p>4,732,182<text:s/></text:p>
          </table:table-cell>
          <table:table-cell office:value-type="float" office:value="1881272" table:style-name="ce24">
            <text:p>1,881,272<text:s/></text:p>
          </table:table-cell>
          <table:table-cell office:value-type="float" office:value="5236713724" table:style-name="ce24">
            <text:p>5,236,713,724<text:s/></text:p>
          </table:table-cell>
          <table:table-cell office:value-type="float" office:value="5821421000" table:style-name="ce24">
            <text:p>5,821,421,000<text:s/></text:p>
          </table:table-cell>
          <table:table-cell office:value-type="float" office:value="89.955935569683078" table:formula="of:=[.F13]/[.G13]*100" table:style-name="ce52">
            <text:p>90.0<text:s/></text:p>
          </table:table-cell>
          <table:table-cell office:value-type="float" office:value="5797180477" table:style-name="ce24">
            <text:p>5,797,180,477<text:s/></text:p>
          </table:table-cell>
          <table:table-cell office:value-type="float" office:value="-9.6679196934375522" table:formula="of:=([.F13]-[.I13])/+[.I13]*100" table:style-name="ce63">
            <text:p>-9.7<text:s/></text:p>
          </table:table-cell>
          <table:table-cell table:number-columns-repeated="2" table:style-name="ce70"/>
          <table:table-cell office:value-type="string" table:style-name="ce73">
            <text:p><text:s/></text:p>
          </table:table-cell>
          <table:table-cell table:number-columns-repeated="16371" table:style-name="ce66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2527852310" table:style-name="ce24">
            <text:p>2,527,852,310<text:s/></text:p>
          </table:table-cell>
          <table:table-cell office:value-type="float" office:value="2514130220" table:style-name="ce24">
            <text:p>2,514,130,220<text:s/></text:p>
          </table:table-cell>
          <table:table-cell office:value-type="float" office:value="13722090" table:style-name="ce24">
            <text:p>13,722,090<text:s/></text:p>
          </table:table-cell>
          <table:table-cell office:value-type="float" office:value="376633" table:style-name="ce24">
            <text:p>376,633<text:s/></text:p>
          </table:table-cell>
          <table:table-cell office:value-type="float" office:value="2527475677" table:style-name="ce24">
            <text:p>2,527,475,677<text:s/></text:p>
          </table:table-cell>
          <table:table-cell office:value-type="float" office:value="2959000000" table:style-name="ce24">
            <text:p>2,959,000,000<text:s/></text:p>
          </table:table-cell>
          <table:table-cell office:value-type="float" office:value="85.416548732679971" table:formula="of:=[.F14]/[.G14]*100" table:style-name="ce52">
            <text:p>85.4<text:s/></text:p>
          </table:table-cell>
          <table:table-cell office:value-type="float" office:value="2978586162" table:style-name="ce24">
            <text:p>2,978,586,162<text:s/></text:p>
          </table:table-cell>
          <table:table-cell office:value-type="float" office:value="-15.145121224127948" table:formula="of:=([.F14]-[.I14])/+[.I14]*100" table:style-name="ce63">
            <text:p>-15.1<text:s/></text:p>
          </table:table-cell>
          <table:table-cell office:value-type="string" table:style-name="ce28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1" table:style-name="ce66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13650308" table:style-name="ce24">
            <text:p>113,650,308<text:s/></text:p>
          </table:table-cell>
          <table:table-cell office:value-type="float" office:value="113838141" table:style-name="ce24">
            <text:p>113,838,141<text:s/></text:p>
          </table:table-cell>
          <table:table-cell office:value-type="float" office:value="-187833" table:style-name="ce24">
            <text:p>-187,833<text:s/></text:p>
          </table:table-cell>
          <table:table-cell office:value-type="float" office:value="96894" table:style-name="ce25">
            <text:p>96,894<text:s/></text:p>
          </table:table-cell>
          <table:table-cell office:value-type="float" office:value="113553414" table:style-name="ce24">
            <text:p>113,553,414<text:s/></text:p>
          </table:table-cell>
          <table:table-cell office:value-type="float" office:value="170029000" table:style-name="ce24">
            <text:p>170,029,000<text:s/></text:p>
          </table:table-cell>
          <table:table-cell office:value-type="float" office:value="66.784733192573029" table:formula="of:=[.F15]/[.G15]*100" table:style-name="ce52">
            <text:p>66.8<text:s/></text:p>
          </table:table-cell>
          <table:table-cell office:value-type="float" office:value="170456259" table:style-name="ce24">
            <text:p>170,456,259<text:s/></text:p>
          </table:table-cell>
          <table:table-cell office:value-type="float" office:value="-33.382666810727088" table:formula="of:=([.F15]-[.I15])/+[.I15]*100" table:style-name="ce63">
            <text:p>-33.4<text:s/></text:p>
          </table:table-cell>
          <table:table-cell office:value-type="string" table:style-name="ce28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1" table:style-name="ce66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163902681" table:style-name="ce24">
            <text:p>163,902,681<text:s/></text:p>
          </table:table-cell>
          <table:table-cell office:value-type="float" office:value="163799494" table:style-name="ce24">
            <text:p>163,799,494<text:s/></text:p>
          </table:table-cell>
          <table:table-cell office:value-type="float" office:value="103187" table:style-name="ce25">
            <text:p>103,187<text:s/></text:p>
          </table:table-cell>
          <table:table-cell office:value-type="float" office:value="16296" table:style-name="ce25">
            <text:p>16,296<text:s/></text:p>
          </table:table-cell>
          <table:table-cell office:value-type="float" office:value="163886385" table:style-name="ce24">
            <text:p>163,886,385<text:s/></text:p>
          </table:table-cell>
          <table:table-cell office:value-type="float" office:value="120604000" table:style-name="ce24">
            <text:p>120,604,000<text:s/></text:p>
          </table:table-cell>
          <table:table-cell office:value-type="float" office:value="135.88801781035457" table:formula="of:=[.F16]/[.G16]*100" table:style-name="ce52">
            <text:p>135.9<text:s/></text:p>
          </table:table-cell>
          <table:table-cell office:value-type="float" office:value="169955102" table:style-name="ce24">
            <text:p>169,955,102<text:s/></text:p>
          </table:table-cell>
          <table:table-cell office:value-type="float" office:value="-3.5707765925144157" table:formula="of:=([.F16]-[.I16])/+[.I16]*100" table:style-name="ce63">
            <text:p>-3.6<text:s/></text:p>
          </table:table-cell>
          <table:table-cell office:value-type="string" table:style-name="ce28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1" table:style-name="ce66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2300932" table:style-name="ce24">
            <text:p>12,300,932<text:s/></text:p>
          </table:table-cell>
          <table:table-cell office:value-type="float" office:value="11972350" table:style-name="ce24">
            <text:p>11,972,350<text:s/></text:p>
          </table:table-cell>
          <table:table-cell office:value-type="float" office:value="328582" table:style-name="ce24">
            <text:p>328,58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2300932" table:style-name="ce24">
            <text:p>12,300,932<text:s/></text:p>
          </table:table-cell>
          <table:table-cell office:value-type="float" office:value="8503000" table:style-name="ce24">
            <text:p>8,503,000<text:s/></text:p>
          </table:table-cell>
          <table:table-cell office:value-type="float" office:value="144.66578854521936" table:formula="of:=[.F17]/[.G17]*100" table:style-name="ce52">
            <text:p>144.7<text:s/></text:p>
          </table:table-cell>
          <table:table-cell office:value-type="float" office:value="14190112" table:style-name="ce24">
            <text:p>14,190,112<text:s/></text:p>
          </table:table-cell>
          <table:table-cell office:value-type="float" office:value="-13.31335510248263" table:formula="of:=([.F17]-[.I17])/+[.I17]*100" table:style-name="ce63">
            <text:p>-13.3<text:s/></text:p>
          </table:table-cell>
          <table:table-cell office:value-type="string" table:style-name="ce28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1" table:style-name="ce66"/>
        </table:table-row>
        <table:table-row table:style-name="ro5">
          <table:table-cell office:value-type="string" table:style-name="ce6">
            <text:p><text:s text:c="3"/>9.特別及臨時稅課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5">
          <table:table-cell office:value-type="string" table:style-name="ce6">
            <text:p><text:s text:c="4"/>(1)特別稅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5">
          <table:table-cell office:value-type="string" table:style-name="ce7">
            <text:p><text:s text:c="7"/>營建剩餘土石方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5">
          <table:table-cell office:value-type="string" table:style-name="ce7">
            <text:p><text:s text:c="7"/>土石採取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5">
          <table:table-cell office:value-type="string" table:style-name="ce7">
            <text:p><text:s text:c="7"/>礦石開採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5">
          <table:table-cell office:value-type="string" table:style-name="ce6">
            <text:p><text:s text:c="3"/>（2)臨時稅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5">
          <table:table-cell office:value-type="string" table:style-name="ce6">
            <text:p><text:s text:c="7"/>土石採取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5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5">
          <table:table-cell office:value-type="string" table:style-name="ce6">
            <text:p><text:s text:c="4"/>(1)房屋稅附徵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5">
          <table:table-cell office:value-type="string" table:style-name="ce8">
            <text:p><text:s text:c="4"/>(2)娛樂稅附徵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style-name="ce73"/>
          <table:table-cell table:number-columns-repeated="16371" table:style-name="ce66"/>
        </table:table-row>
        <table:table-row table:style-name="ro6">
          <table:table-cell office:value-type="string" table:style-name="ce9">
            <text:p><text:s text:c="4"/>(3)契　稅附徵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54">
            <text:p>-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64">
            <text:p>--</text:p>
          </table:table-cell>
          <table:table-cell table:style-name="ce28"/>
          <table:table-cell table:style-name="ce56"/>
          <table:table-cell table:number-columns-repeated="4" table:style-name="ce66"/>
          <table:table-cell table:number-columns-repeated="2" table:style-name="ce76"/>
          <table:table-cell table:number-columns-repeated="16366"/>
        </table:table-row>
        <table:table-row table:style-name="ro6">
          <table:table-cell office:value-type="string" table:style-name="ce10">
            <text:p>二.罰 <text:s text:c="5"/>鍰<text:s text:c="2"/></text:p>
          </table:table-cell>
          <table:table-cell office:value-type="float" office:value="14590140" table:style-name="ce26">
            <text:p>14,590,140<text:s/></text:p>
          </table:table-cell>
          <table:table-cell office:value-type="float" office:value="9877300" table:style-name="ce23">
            <text:p>9,877,300<text:s/></text:p>
          </table:table-cell>
          <table:table-cell office:value-type="float" office:value="4712840" table:style-name="ce23">
            <text:p>4,712,840<text:s/></text:p>
          </table:table-cell>
          <table:table-cell office:value-type="float" office:value="20592" table:style-name="ce26">
            <text:p>20,592<text:s/></text:p>
          </table:table-cell>
          <table:table-cell office:value-type="float" office:value="14569548" table:style-name="ce26">
            <text:p>14,569,548<text:s/></text:p>
          </table:table-cell>
          <table:table-cell office:value-type="float" office:value="8600000" table:style-name="ce26">
            <text:p>8,600,000<text:s/></text:p>
          </table:table-cell>
          <table:table-cell office:value-type="float" office:value="169.41334883720901" table:style-name="ce51">
            <text:p>169.4<text:s/></text:p>
          </table:table-cell>
          <table:table-cell office:value-type="float" office:value="12616154" table:style-name="ce26">
            <text:p>12,616,154<text:s/></text:p>
          </table:table-cell>
          <table:table-cell office:value-type="float" office:value="15.4832764406649" table:style-name="ce62">
            <text:p>15.5<text:s/></text:p>
          </table:table-cell>
          <table:table-cell table:style-name="ce28"/>
          <table:table-cell table:style-name="ce56"/>
          <table:table-cell table:number-columns-repeated="4" table:style-name="ce74"/>
          <table:table-cell table:number-columns-repeated="2" table:style-name="ce76"/>
          <table:table-cell table:number-columns-repeated="16366" table:style-name="ce74"/>
        </table:table-row>
        <table:table-row table:style-name="ro6">
          <table:table-cell office:value-type="string" table:style-name="ce11">
            <text:p><text:s text:c="2"/>1.財 <text:s text:c="2"/>務 <text:s text:c="2"/>罰 <text:s text:c="2"/>鍰</text:p>
          </table:table-cell>
          <table:table-cell office:value-type="float" office:value="5434650" table:style-name="ce25">
            <text:p>5,434,650<text:s/></text:p>
          </table:table-cell>
          <table:table-cell office:value-type="float" office:value="2449320" table:style-name="ce24">
            <text:p>2,449,320<text:s/></text:p>
          </table:table-cell>
          <table:table-cell office:value-type="float" office:value="2985330" table:style-name="ce24">
            <text:p>2,985,330<text:s/></text:p>
          </table:table-cell>
          <table:table-cell office:value-type="float" office:value="2073" table:style-name="ce25">
            <text:p>2,073<text:s/></text:p>
          </table:table-cell>
          <table:table-cell office:value-type="float" office:value="5432577" table:style-name="ce25">
            <text:p>5,432,577<text:s/></text:p>
          </table:table-cell>
          <table:table-cell office:value-type="float" office:value="1300000" table:style-name="ce25">
            <text:p>1,300,000<text:s/></text:p>
          </table:table-cell>
          <table:table-cell office:value-type="float" office:value="417.89053846153797" table:style-name="ce52">
            <text:p>417.9<text:s/></text:p>
          </table:table-cell>
          <table:table-cell office:value-type="float" office:value="4181629" table:style-name="ce25">
            <text:p>4,181,629<text:s/></text:p>
          </table:table-cell>
          <table:table-cell office:value-type="float" office:value="29.915327256435202" table:style-name="ce63">
            <text:p>29.9<text:s/></text:p>
          </table:table-cell>
          <table:table-cell table:style-name="ce28"/>
          <table:table-cell table:style-name="ce56"/>
          <table:table-cell table:number-columns-repeated="4" table:style-name="ce74"/>
          <table:table-cell table:number-columns-repeated="2" table:style-name="ce76"/>
          <table:table-cell table:number-columns-repeated="16366" table:style-name="ce74"/>
        </table:table-row>
        <table:table-row table:style-name="ro7">
          <table:table-cell office:value-type="string" table:style-name="ce12">
            <text:p><text:s text:c="2"/>2.罰 <text:s text:c="2"/>金 <text:s text:c="2"/>罰 <text:s text:c="2"/>鍰</text:p>
          </table:table-cell>
          <table:table-cell office:value-type="float" office:value="9155490" table:style-name="ce27">
            <text:p>9,155,490<text:s/></text:p>
          </table:table-cell>
          <table:table-cell office:value-type="float" office:value="7427980" table:style-name="ce37">
            <text:p>7,427,980<text:s/></text:p>
          </table:table-cell>
          <table:table-cell office:value-type="float" office:value="1727510" table:style-name="ce37">
            <text:p>1,727,510<text:s/></text:p>
          </table:table-cell>
          <table:table-cell office:value-type="float" office:value="18519" table:style-name="ce42">
            <text:p>18,519<text:s/></text:p>
          </table:table-cell>
          <table:table-cell office:value-type="float" office:value="9136971" table:style-name="ce45">
            <text:p>9,136,971<text:s/></text:p>
          </table:table-cell>
          <table:table-cell office:value-type="float" office:value="7300000" table:style-name="ce49">
            <text:p>7,300,000<text:s/></text:p>
          </table:table-cell>
          <table:table-cell office:value-type="float" office:value="125.16398630137" table:style-name="ce55">
            <text:p>125.2<text:s/></text:p>
          </table:table-cell>
          <table:table-cell office:value-type="float" office:value="8434525" table:style-name="ce57">
            <text:p>8,434,525<text:s/></text:p>
          </table:table-cell>
          <table:table-cell office:value-type="float" office:value="8.3282223954520305" table:style-name="ce65">
            <text:p>8.3<text:s/></text:p>
          </table:table-cell>
          <table:table-cell table:style-name="ce28"/>
          <table:table-cell table:style-name="ce56"/>
          <table:table-cell table:number-columns-repeated="4" table:style-name="ce74"/>
          <table:table-cell table:number-columns-repeated="2" table:style-name="ce76"/>
          <table:table-cell table:number-columns-repeated="16366" table:style-name="ce74"/>
        </table:table-row>
        <table:table-row table:style-name="ro8">
          <table:table-cell table:style-name="ce13"/>
          <table:table-cell office:value-type="string" table:style-name="ce28">
            <text:p><text:s/></text:p>
          </table:table-cell>
          <table:table-cell table:style-name="ce13"/>
          <table:table-cell table:style-name="ce39"/>
          <table:table-cell table:style-name="ce13"/>
          <table:table-cell office:value-type="string" table:style-name="ce28">
            <text:p><text:s/></text:p>
          </table:table-cell>
          <table:table-cell table:style-name="ce13"/>
          <table:table-cell office:value-type="string" table:style-name="ce56">
            <text:p><text:s/></text:p>
          </table:table-cell>
          <table:table-cell table:style-name="ce58"/>
          <table:table-cell table:number-columns-spanned="3" table:number-rows-spanned="1" table:style-name="ce82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14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29"/>
          <table:table-cell table:style-name="ce30"/>
          <table:table-cell table:style-name="ce40"/>
          <table:table-cell table:style-name="ce30"/>
          <table:table-cell table:style-name="ce46"/>
          <table:table-cell table:style-name="ce30"/>
          <table:table-cell table:number-columns-repeated="2" table:style-name="ce21"/>
          <table:table-cell office:value-type="string" table:style-name="ce60">
            <text:p>中華民國 109 年 6 月 4日編製</text:p>
          </table:table-cell>
          <table:table-cell table:number-columns-repeated="16374" table:style-name="ce16"/>
        </table:table-row>
        <table:table-row table:style-name="ro10">
          <table:table-cell office:value-type="string" table:style-name="ce15">
            <text:p><text:s text:c="57"/>主辦統計人員</text:p>
          </table:table-cell>
          <table:table-cell table:number-columns-repeated="2" table:style-name="ce30"/>
          <table:table-cell table:style-name="ce16"/>
          <table:table-cell table:number-columns-repeated="3" table:style-name="ce30"/>
          <table:table-cell table:number-columns-repeated="16377" table:style-name="ce16"/>
        </table:table-row>
        <table:table-row table:style-name="ro7">
          <table:table-cell office:value-type="string" table:style-name="ce16">
            <text:p>資料來源：由會計室依據徵課會計系統WAA40BP1、WAA40CP1編製。</text:p>
          </table:table-cell>
          <table:table-cell table:number-columns-repeated="2" table:style-name="ce31"/>
          <table:table-cell table:style-name="ce41"/>
          <table:table-cell table:style-name="ce31"/>
          <table:table-cell table:style-name="ce41"/>
          <table:table-cell table:style-name="ce30"/>
          <table:table-cell table:number-columns-repeated="2" table:style-name="ce31"/>
          <table:table-cell table:style-name="ce30"/>
          <table:table-cell table:number-columns-repeated="16374" table:style-name="ce16"/>
        </table:table-row>
        <table:table-row table:style-name="ro10">
          <table:table-cell office:value-type="string" table:style-name="ce16">
            <text:p>填表說明：本表編製2份，1份以電子檔(Excel或ODF檔，及陳核後之PDF掃描檔)Email至財政部統計處，1份依統計法規定永久保存，資料透過網際網路上傳至「臺中市公務統計</text:p>
          </table:table-cell>
          <table:table-cell table:number-columns-repeated="9" table:style-name="ce30"/>
          <table:table-cell table:number-columns-repeated="16374" table:style-name="ce16"/>
        </table:table-row>
        <table:table-row table:style-name="ro11">
          <table:table-cell office:value-type="string" table:style-name="ce17">
            <text:p><text:s text:c="10"/>行政管理系統」。</text:p>
          </table:table-cell>
          <table:table-cell table:number-columns-repeated="9" table:style-name="ce32"/>
          <table:table-cell table:number-columns-repeated="16374" table:style-name="ce17"/>
        </table:table-row>
        <table:table-row table:style-name="ro12">
          <table:table-cell table:style-name="ce18"/>
          <table:table-cell table:number-columns-repeated="9" table:style-name="ce33"/>
          <table:table-cell table:number-columns-repeated="16374" table:style-name="ce16"/>
        </table:table-row>
        <table:table-row table:number-rows-repeated="3" table:style-name="ro10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66"/>
          <table:table-cell table:style-name="ce77"/>
          <table:table-cell table:number-columns-repeated="5" table:style-name="ce66"/>
          <table:table-cell table:style-name="ce13"/>
          <table:table-cell table:number-columns-repeated="16374" table:style-name="ce6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66"/>
          <table:table-cell table:style-name="ce77"/>
          <table:table-cell table:number-columns-repeated="5" table:style-name="ce66"/>
          <table:table-cell table:style-name="ce67"/>
          <table:table-cell table:number-columns-repeated="16374" table:style-name="ce6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66"/>
          <table:table-cell table:style-name="ce77"/>
          <table:table-cell table:number-columns-repeated="5" table:style-name="ce66"/>
          <table:table-cell table:style-name="ce13"/>
          <table:table-cell table:number-columns-repeated="16374" table:style-name="ce66"/>
        </table:table-row>
        <table:table-row table:style-name="ro6">
          <table:table-cell table:number-columns-repeated="9"/>
          <table:table-cell table:style-name="ce13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66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5.$A$1:5.$J$38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date-style style:name="N54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5:59:09Z</meta:creation-date>
    <dc:date>2020-06-10T05:59:09Z</dc:date>
  </office:meta>
</office:document-meta>
</file>