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7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21315__20998__20301_" style:data-style-name="N51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21315__20998__20301_" style:data-style-name="N51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21315__20998__20301_" style:data-style-name="N51">
      <style:table-cell-properties fo:border-top="none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" style:data-style-name="N53">
      <style:table-cell-properties fo:border-top="2pt solid #000000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5104__26412__35336__31639__34920__40_85_24180__24230__41_" style:data-style-name="N54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3">
      <style:table-cell-properties fo:border-top="2pt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5104__26412__35336__31639__34920__40_85_24180__24230__41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83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72"/>
        <table:table-column table:style-name="co4" table:number-columns-repeated="3" table:default-cell-style-name="ce72"/>
        <table:table-column table:style-name="co15" table:default-cell-style-name="ce72"/>
        <table:table-column table:style-name="co16" table:default-cell-style-name="ce72"/>
        <table:table-column table:style-name="co4" table:number-columns-repeated="4" table:default-cell-style-name="ce72"/>
        <table:table-column table:style-name="co17" table:default-cell-style-name="ce72" table:visibility="collapse"/>
        <table:table-column table:style-name="co18" table:default-cell-style-name="ce72"/>
        <table:table-column table:style-name="co19" table:number-columns-repeated="16359" table:default-cell-style-name="ce72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6">
            <text:p>每月終了後15日內編報</text:p>
          </table:table-cell>
          <table:table-cell table:number-columns-repeated="3" table:style-name="ce34"/>
          <table:table-cell table:number-columns-spanned="3" table:number-rows-spanned="1" table:style-name="ce84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1">
            <text:p>臺中市政府地方稅務局</text:p>
          </table:table-cell>
          <table:table-cell table:number-columns-repeated="2" table:style-name="ce74"/>
          <table:table-cell table:number-columns-repeated="16372" table:style-name="ce16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9">
            <text:p>12月份於次年1月25日前編報</text:p>
          </table:table-cell>
          <table:table-cell table:number-columns-repeated="3" table:style-name="ce35"/>
          <table:table-cell table:number-columns-spanned="3" table:number-rows-spanned="1" table:style-name="ce87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1">
            <text:p>20903-01-02-2</text:p>
          </table:table-cell>
          <table:table-cell table:number-columns-repeated="16374" table:style-name="ce16"/>
        </table:table-row>
        <table:table-row table:style-name="ro1">
          <table:table-cell table:style-name="ce2"/>
          <table:table-cell table:style-name="ce20"/>
          <table:table-cell table:number-columns-repeated="3" table:style-name="ce34"/>
          <table:table-cell table:number-columns-repeated="3" table:style-name="ce48"/>
          <table:table-cell table:style-name="ce2"/>
          <table:table-cell table:style-name="ce63"/>
          <table:table-cell table:number-columns-repeated="2" table:style-name="ce2"/>
          <table:table-cell table:number-columns-repeated="16372" table:style-name="ce16"/>
        </table:table-row>
        <table:table-row table:style-name="ro2">
          <table:table-cell office:value-type="string" table:number-columns-spanned="12" table:number-rows-spanned="1" table:style-name="ce89">
            <text:p>臺中市各項稅捐實徵淨額與預算數及上年同期比較－本月數</text:p>
          </table:table-cell>
          <table:covered-table-cell table:number-columns-repeated="11"/>
          <table:table-cell table:number-columns-repeated="16372" table:style-name="ce16"/>
        </table:table-row>
        <table:table-row table:style-name="ro1">
          <table:table-cell table:style-name="ce16"/>
          <table:table-cell table:number-columns-repeated="2" table:style-name="ce21"/>
          <table:table-cell office:value-type="string" table:number-columns-spanned="4" table:number-rows-spanned="1" table:style-name="ce90">
            <text:p>中華民國109年7月</text:p>
          </table:table-cell>
          <table:covered-table-cell table:number-columns-repeated="3"/>
          <table:table-cell table:style-name="ce16"/>
          <table:table-cell table:style-name="ce21"/>
          <table:table-cell office:value-type="string" table:style-name="ce64">
            <text:p><text:s text:c="2"/>單位：新臺幣元</text:p>
          </table:table-cell>
          <table:table-cell table:style-name="ce21"/>
          <table:table-cell table:style-name="ce77"/>
          <table:table-cell table:number-columns-repeated="16372" table:style-name="ce16"/>
        </table:table-row>
        <table:table-row table:style-name="ro3">
          <table:table-cell office:value-type="string" table:number-columns-spanned="1" table:number-rows-spanned="2" table:style-name="ce105">
            <text:p>　稅　　目　　別</text:p>
          </table:table-cell>
          <table:table-cell office:value-type="string" table:number-columns-spanned="3" table:number-rows-spanned="1" table:style-name="ce106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97">
            <text:p>本月退還以前年度收入數</text:p>
            <text:p>(2)</text:p>
          </table:table-cell>
          <table:table-cell office:value-type="string" table:number-columns-spanned="1" table:number-rows-spanned="2" table:style-name="ce97">
            <text:p>本月實徵淨額<text:s/></text:p>
            <text:p>(3)=(1)－(2)</text:p>
          </table:table-cell>
          <table:table-cell office:value-type="string" table:number-columns-spanned="2" table:number-rows-spanned="1" table:style-name="ce99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101">
            <text:p>本月實徵淨額</text:p>
            <text:p>與上年同月比較</text:p>
          </table:table-cell>
          <table:covered-table-cell/>
          <table:table-cell table:number-columns-spanned="2" table:number-rows-spanned="2" table:style-name="ce103"/>
          <table:covered-table-cell/>
          <table:table-cell table:number-columns-repeated="16372" table:style-name="ce16"/>
        </table:table-row>
        <table:table-row table:style-name="ro4">
          <table:covered-table-cell/>
          <table:table-cell office:value-type="string" table:style-name="ce22">
            <text:p>合計</text:p>
            <text:p>(1)</text:p>
          </table:table-cell>
          <table:table-cell office:value-type="string" table:style-name="ce36">
            <text:p>本年度</text:p>
          </table:table-cell>
          <table:table-cell office:value-type="string" table:style-name="ce42">
            <text:p>以前年度</text:p>
          </table:table-cell>
          <table:covered-table-cell/>
          <table:covered-table-cell/>
          <table:table-cell office:value-type="string" table:style-name="ce52">
            <text:p>本月分配</text:p>
            <text:p>預算數(4)</text:p>
          </table:table-cell>
          <table:table-cell office:value-type="string" table:style-name="ce54">
            <text:p>％</text:p>
            <text:p>(3)/(4)*100</text:p>
          </table:table-cell>
          <table:table-cell office:value-type="string" table:style-name="ce52">
            <text:p>上年同月</text:p>
            <text:p>實徵淨額(5)</text:p>
          </table:table-cell>
          <table:table-cell office:value-type="string" table:style-name="ce65">
            <text:p>增減%</text:p>
            <text:p>[(3)-(5)]/(5)*100</text:p>
          </table:table-cell>
          <table:covered-table-cell/>
          <table:covered-table-cell/>
          <table:table-cell table:number-columns-repeated="16372" table:style-name="ce16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2445232939" table:style-name="ce23">
            <text:p>2,445,232,939<text:s/></text:p>
          </table:table-cell>
          <table:table-cell office:value-type="float" office:value="2425984001" table:style-name="ce37">
            <text:p>2,425,984,001<text:s/></text:p>
          </table:table-cell>
          <table:table-cell office:value-type="float" office:value="19248938" table:style-name="ce37">
            <text:p>19,248,938<text:s/></text:p>
          </table:table-cell>
          <table:table-cell office:value-type="float" office:value="11802822" table:style-name="ce37">
            <text:p>11,802,822<text:s/></text:p>
          </table:table-cell>
          <table:table-cell office:value-type="float" office:value="2433430117" table:style-name="ce37">
            <text:p>2,433,430,117<text:s/></text:p>
          </table:table-cell>
          <table:table-cell office:value-type="float" office:value="1807126000" table:style-name="ce53">
            <text:p>1,807,126,000<text:s/></text:p>
          </table:table-cell>
          <table:table-cell office:value-type="float" office:value="134.65746810128348" table:formula="of:=[.F8]/[.G8]*100" table:style-name="ce55">
            <text:p>134.7<text:s/></text:p>
          </table:table-cell>
          <table:table-cell office:value-type="float" office:value="2037195638" table:style-name="ce53">
            <text:p>2,037,195,638<text:s/></text:p>
          </table:table-cell>
          <table:table-cell office:value-type="float" office:value="19.44999643671925" table:formula="of:=([.F8]-[.I8])/+[.I8]*100" table:style-name="ce66">
            <text:p>19.4<text:s/></text:p>
          </table:table-cell>
          <table:table-cell table:number-columns-repeated="2" table:style-name="ce75"/>
          <table:table-cell office:value-type="string" table:style-name="ce78">
            <text:p><text:s/></text:p>
          </table:table-cell>
          <table:table-cell table:number-columns-repeated="16371" table:style-name="ce80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2434251219" table:style-name="ce24">
            <text:p>2,434,251,219<text:s/></text:p>
          </table:table-cell>
          <table:table-cell office:value-type="float" office:value="2418598764" table:style-name="ce38">
            <text:p>2,418,598,764<text:s/></text:p>
          </table:table-cell>
          <table:table-cell office:value-type="float" office:value="15652455" table:style-name="ce38">
            <text:p>15,652,455<text:s/></text:p>
          </table:table-cell>
          <table:table-cell office:value-type="float" office:value="11712903" table:style-name="ce38">
            <text:p>11,712,903<text:s/></text:p>
          </table:table-cell>
          <table:table-cell office:value-type="float" office:value="2422538316" table:style-name="ce38">
            <text:p>2,422,538,316<text:s/></text:p>
          </table:table-cell>
          <table:table-cell office:value-type="float" office:value="1799826000" table:style-name="ce38">
            <text:p>1,799,826,000<text:s/></text:p>
          </table:table-cell>
          <table:table-cell office:value-type="float" office:value="134.59847318574128" table:formula="of:=[.F9]/[.G9]*100" table:style-name="ce56">
            <text:p>134.6<text:s/></text:p>
          </table:table-cell>
          <table:table-cell office:value-type="float" office:value="2022385717" table:style-name="ce38">
            <text:p>2,022,385,717<text:s/></text:p>
          </table:table-cell>
          <table:table-cell office:value-type="float" office:value="19.78616619156038" table:formula="of:=([.F9]-[.I9])/+[.I9]*100" table:style-name="ce67">
            <text:p>19.8<text:s/></text:p>
          </table:table-cell>
          <table:table-cell table:number-columns-repeated="2" table:style-name="ce75"/>
          <table:table-cell office:value-type="string" table:style-name="ce78">
            <text:p><text:s/></text:p>
          </table:table-cell>
          <table:table-cell table:number-columns-repeated="16371" table:style-name="ce80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16489222" table:style-name="ce25">
            <text:p>16,489,222<text:s/></text:p>
          </table:table-cell>
          <table:table-cell office:value-type="float" office:value="12250377" table:style-name="ce39">
            <text:p>12,250,377<text:s/></text:p>
          </table:table-cell>
          <table:table-cell office:value-type="float" office:value="4238845" table:style-name="ce39">
            <text:p>4,238,845<text:s/></text:p>
          </table:table-cell>
          <table:table-cell office:value-type="float" office:value="593950" table:style-name="ce39">
            <text:p>593,950<text:s/></text:p>
          </table:table-cell>
          <table:table-cell office:value-type="float" office:value="15895272" table:style-name="ce39">
            <text:p>15,895,272<text:s/></text:p>
          </table:table-cell>
          <table:table-cell office:value-type="float" office:value="17036000" table:style-name="ce39">
            <text:p>17,036,000<text:s/></text:p>
          </table:table-cell>
          <table:table-cell office:value-type="float" office:value="93.30401502700164" table:formula="of:=[.F10]/[.G10]*100" table:style-name="ce57">
            <text:p>93.3<text:s/></text:p>
          </table:table-cell>
          <table:table-cell office:value-type="float" office:value="34058310" table:style-name="ce39">
            <text:p>34,058,310<text:s/></text:p>
          </table:table-cell>
          <table:table-cell office:value-type="float" office:value="-53.329240352794962" table:formula="of:=([.F10]-[.I10])/+[.I10]*100" table:style-name="ce68">
            <text:p>-53.3<text:s/></text:p>
          </table:table-cell>
          <table:table-cell table:number-columns-repeated="2" table:style-name="ce75"/>
          <table:table-cell office:value-type="string" table:style-name="ce79">
            <text:p><text:s/></text:p>
          </table:table-cell>
          <table:table-cell table:style-name="ce81"/>
          <table:table-cell table:number-columns-repeated="16370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string" table:style-name="ce58">
            <text:p>--</text:p>
          </table:table-cell>
          <table:table-cell office:value-type="float" office:value="0" table:style-name="ce49">
            <text:p>-<text:s/></text:p>
          </table:table-cell>
          <table:table-cell office:value-type="string" table:style-name="ce69">
            <text:p>--</text:p>
          </table:table-cell>
          <table:table-cell table:number-columns-repeated="2" table:style-name="ce76"/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455071556" table:style-name="ce25">
            <text:p>1,455,071,556<text:s/></text:p>
          </table:table-cell>
          <table:table-cell office:value-type="float" office:value="1454954335" table:style-name="ce39">
            <text:p>1,454,954,335<text:s/></text:p>
          </table:table-cell>
          <table:table-cell office:value-type="float" office:value="117221" table:style-name="ce39">
            <text:p>117,221<text:s/></text:p>
          </table:table-cell>
          <table:table-cell office:value-type="float" office:value="10635547" table:style-name="ce39">
            <text:p>10,635,547<text:s/></text:p>
          </table:table-cell>
          <table:table-cell office:value-type="float" office:value="1444436009" table:style-name="ce39">
            <text:p>1,444,436,009<text:s/></text:p>
          </table:table-cell>
          <table:table-cell office:value-type="float" office:value="1210473000" table:style-name="ce39">
            <text:p>1,210,473,000<text:s/></text:p>
          </table:table-cell>
          <table:table-cell office:value-type="float" office:value="119.32823028683828" table:formula="of:=[.F12]/[.G12]*100" table:style-name="ce57">
            <text:p>119.3<text:s/></text:p>
          </table:table-cell>
          <table:table-cell office:value-type="float" office:value="1407325441" table:style-name="ce39">
            <text:p>1,407,325,441<text:s/></text:p>
          </table:table-cell>
          <table:table-cell office:value-type="float" office:value="2.6369570902967854" table:formula="of:=([.F12]-[.I12])/+[.I12]*100" table:style-name="ce68">
            <text:p>2.6<text:s/></text:p>
          </table:table-cell>
          <table:table-cell table:number-columns-repeated="2" table:style-name="ce76"/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511812102" table:style-name="ce25">
            <text:p>511,812,102<text:s/></text:p>
          </table:table-cell>
          <table:table-cell office:value-type="float" office:value="510114382" table:style-name="ce39">
            <text:p>510,114,382<text:s/></text:p>
          </table:table-cell>
          <table:table-cell office:value-type="float" office:value="1697720" table:style-name="ce39">
            <text:p>1,697,720<text:s/></text:p>
          </table:table-cell>
          <table:table-cell office:value-type="float" office:value="285189" table:style-name="ce39">
            <text:p>285,189<text:s/></text:p>
          </table:table-cell>
          <table:table-cell office:value-type="float" office:value="511526913" table:style-name="ce39">
            <text:p>511,526,913<text:s/></text:p>
          </table:table-cell>
          <table:table-cell office:value-type="float" office:value="123325000" table:style-name="ce39">
            <text:p>123,325,000<text:s/></text:p>
          </table:table-cell>
          <table:table-cell office:value-type="float" office:value="414.77957672815728" table:formula="of:=[.F13]/[.G13]*100" table:style-name="ce57">
            <text:p>414.8<text:s/></text:p>
          </table:table-cell>
          <table:table-cell office:value-type="float" office:value="124563706" table:style-name="ce39">
            <text:p>124,563,706<text:s/></text:p>
          </table:table-cell>
          <table:table-cell office:value-type="float" office:value="310.6548604133535" table:formula="of:=([.F13]-[.I13])/+[.I13]*100" table:style-name="ce68">
            <text:p>310.7<text:s/></text:p>
          </table:table-cell>
          <table:table-cell table:number-columns-repeated="2" table:style-name="ce76"/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91991626" table:style-name="ce25">
            <text:p>91,991,626<text:s/></text:p>
          </table:table-cell>
          <table:table-cell office:value-type="float" office:value="83126610" table:style-name="ce39">
            <text:p>83,126,610<text:s/></text:p>
          </table:table-cell>
          <table:table-cell office:value-type="float" office:value="8865016" table:style-name="ce39">
            <text:p>8,865,016<text:s/></text:p>
          </table:table-cell>
          <table:table-cell office:value-type="float" office:value="167712" table:style-name="ce39">
            <text:p>167,712<text:s/></text:p>
          </table:table-cell>
          <table:table-cell office:value-type="float" office:value="91823914" table:style-name="ce39">
            <text:p>91,823,914<text:s/></text:p>
          </table:table-cell>
          <table:table-cell office:value-type="float" office:value="80000000" table:style-name="ce39">
            <text:p>80,000,000<text:s/></text:p>
          </table:table-cell>
          <table:table-cell office:value-type="float" office:value="114.7798925" table:formula="of:=[.F14]/[.G14]*100" table:style-name="ce57">
            <text:p>114.8<text:s/></text:p>
          </table:table-cell>
          <table:table-cell office:value-type="float" office:value="80649830" table:style-name="ce39">
            <text:p>80,649,830<text:s/></text:p>
          </table:table-cell>
          <table:table-cell office:value-type="float" office:value="13.855062062747065" table:formula="of:=([.F14]-[.I14])/+[.I14]*100" table:style-name="ce68">
            <text:p>13.9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77755259" table:style-name="ce25">
            <text:p>177,755,259<text:s/></text:p>
          </table:table-cell>
          <table:table-cell office:value-type="float" office:value="177755259" table:style-name="ce39">
            <text:p>177,755,259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2004" table:style-name="ce39">
            <text:p>12,004<text:s/></text:p>
          </table:table-cell>
          <table:table-cell office:value-type="float" office:value="177743255" table:style-name="ce39">
            <text:p>177,743,255<text:s/></text:p>
          </table:table-cell>
          <table:table-cell office:value-type="float" office:value="198019000" table:style-name="ce39">
            <text:p>198,019,000<text:s/></text:p>
          </table:table-cell>
          <table:table-cell office:value-type="float" office:value="89.760707305864585" table:formula="of:=[.F15]/[.G15]*100" table:style-name="ce57">
            <text:p>89.8<text:s/></text:p>
          </table:table-cell>
          <table:table-cell office:value-type="float" office:value="209903015" table:style-name="ce39">
            <text:p>209,903,015<text:s/></text:p>
          </table:table-cell>
          <table:table-cell office:value-type="float" office:value="-15.321247291278784" table:formula="of:=([.F15]-[.I15])/+[.I15]*100" table:style-name="ce68">
            <text:p>-15.3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166692185" table:style-name="ce25">
            <text:p>166,692,185<text:s/></text:p>
          </table:table-cell>
          <table:table-cell office:value-type="float" office:value="166144649" table:style-name="ce39">
            <text:p>166,144,649<text:s/></text:p>
          </table:table-cell>
          <table:table-cell office:value-type="float" office:value="547536" table:style-name="ce39">
            <text:p>547,536<text:s/></text:p>
          </table:table-cell>
          <table:table-cell office:value-type="float" office:value="17492" table:style-name="ce39">
            <text:p>17,492<text:s/></text:p>
          </table:table-cell>
          <table:table-cell office:value-type="float" office:value="166674693" table:style-name="ce39">
            <text:p>166,674,693<text:s/></text:p>
          </table:table-cell>
          <table:table-cell office:value-type="float" office:value="161594000" table:style-name="ce39">
            <text:p>161,594,000<text:s/></text:p>
          </table:table-cell>
          <table:table-cell office:value-type="float" office:value="103.14410992982413" table:formula="of:=[.F16]/[.G16]*100" table:style-name="ce57">
            <text:p>103.1<text:s/></text:p>
          </table:table-cell>
          <table:table-cell office:value-type="float" office:value="151701800" table:style-name="ce39">
            <text:p>151,701,800<text:s/></text:p>
          </table:table-cell>
          <table:table-cell office:value-type="float" office:value="9.8699507850269423" table:formula="of:=([.F16]-[.I16])/+[.I16]*100" table:style-name="ce68">
            <text:p>9.9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4439269" table:style-name="ce25">
            <text:p>14,439,269<text:s/></text:p>
          </table:table-cell>
          <table:table-cell office:value-type="float" office:value="14253152" table:style-name="ce39">
            <text:p>14,253,152<text:s/></text:p>
          </table:table-cell>
          <table:table-cell office:value-type="float" office:value="186117" table:style-name="ce39">
            <text:p>186,117<text:s/></text:p>
          </table:table-cell>
          <table:table-cell office:value-type="float" office:value="1009" table:style-name="ce40">
            <text:p>1,009<text:s/></text:p>
          </table:table-cell>
          <table:table-cell office:value-type="float" office:value="14438260" table:style-name="ce39">
            <text:p>14,438,260<text:s/></text:p>
          </table:table-cell>
          <table:table-cell office:value-type="float" office:value="9379000" table:style-name="ce39">
            <text:p>9,379,000<text:s/></text:p>
          </table:table-cell>
          <table:table-cell office:value-type="float" office:value="153.94242456551871" table:formula="of:=[.F17]/[.G17]*100" table:style-name="ce57">
            <text:p>153.9<text:s/></text:p>
          </table:table-cell>
          <table:table-cell office:value-type="float" office:value="14183615" table:style-name="ce39">
            <text:p>14,183,615<text:s/></text:p>
          </table:table-cell>
          <table:table-cell office:value-type="float" office:value="1.7953462498805841" table:formula="of:=([.F17]-[.I17])/+[.I17]*100" table:style-name="ce68">
            <text:p>1.8<text:s/></text:p>
          </table:table-cell>
          <table:table-cell office:value-type="string" table:style-name="ce29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79">
            <text:p><text:s/></text:p>
          </table:table-cell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3"/>9.特別及臨時稅課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4"/>(1)特別稅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7">
            <text:p><text:s text:c="7"/>營建剩餘土石方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7">
            <text:p><text:s text:c="7"/>土石採取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7">
            <text:p><text:s text:c="7"/>礦石開採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3"/>（2)臨時稅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7"/>土石採取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2"/>10.教 <text:s/>育 <text:s/>捐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6">
            <text:p><text:s text:c="4"/>(1)房屋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5">
          <table:table-cell office:value-type="string" table:style-name="ce8">
            <text:p><text:s text:c="4"/>(2)娛樂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style-name="ce79"/>
          <table:table-cell table:number-columns-repeated="16371" table:style-name="ce72"/>
        </table:table-row>
        <table:table-row table:style-name="ro6">
          <table:table-cell office:value-type="string" table:style-name="ce9">
            <text:p><text:s text:c="4"/>(3)契　稅附徵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59">
            <text:p>--</text:p>
          </table:table-cell>
          <table:table-cell office:value-type="float" office:value="0" table:style-name="ce40">
            <text:p>-<text:s/></text:p>
          </table:table-cell>
          <table:table-cell office:value-type="string" table:style-name="ce70">
            <text:p>--</text:p>
          </table:table-cell>
          <table:table-cell table:style-name="ce29"/>
          <table:table-cell table:style-name="ce61"/>
          <table:table-cell table:number-columns-repeated="4" table:style-name="ce72"/>
          <table:table-cell table:number-columns-repeated="2" table:style-name="ce82"/>
          <table:table-cell table:number-columns-repeated="16366"/>
        </table:table-row>
        <table:table-row table:style-name="ro6">
          <table:table-cell office:value-type="string" table:style-name="ce10">
            <text:p>二.罰 <text:s text:c="5"/>鍰<text:s text:c="2"/></text:p>
          </table:table-cell>
          <table:table-cell office:value-type="float" office:value="10981720" table:style-name="ce27">
            <text:p>10,981,720<text:s/></text:p>
          </table:table-cell>
          <table:table-cell office:value-type="float" office:value="7385237" table:style-name="ce38">
            <text:p>7,385,237<text:s/></text:p>
          </table:table-cell>
          <table:table-cell office:value-type="float" office:value="3596483" table:style-name="ce38">
            <text:p>3,596,483<text:s/></text:p>
          </table:table-cell>
          <table:table-cell office:value-type="float" office:value="89919" table:style-name="ce46">
            <text:p>89,919<text:s/></text:p>
          </table:table-cell>
          <table:table-cell office:value-type="float" office:value="10891801" table:style-name="ce46">
            <text:p>10,891,801<text:s/></text:p>
          </table:table-cell>
          <table:table-cell office:value-type="float" office:value="7300000" table:style-name="ce46">
            <text:p>7,300,000<text:s/></text:p>
          </table:table-cell>
          <table:table-cell office:value-type="float" office:value="149.20275342465754" table:formula="of:=[.F30]/[.G30]*100" table:style-name="ce56">
            <text:p>149.2<text:s/></text:p>
          </table:table-cell>
          <table:table-cell office:value-type="float" office:value="14809921" table:style-name="ce46">
            <text:p>14,809,921<text:s/></text:p>
          </table:table-cell>
          <table:table-cell office:value-type="float" office:value="-26.45604929290305" table:formula="of:=([.F30]-[.I30])/+[.I30]*100" table:style-name="ce67">
            <text:p>-26.5<text:s/></text:p>
          </table:table-cell>
          <table:table-cell table:style-name="ce29"/>
          <table:table-cell table:style-name="ce61"/>
          <table:table-cell table:number-columns-repeated="4" table:style-name="ce80"/>
          <table:table-cell table:number-columns-repeated="2" table:style-name="ce82"/>
          <table:table-cell table:number-columns-repeated="16366" table:style-name="ce80"/>
        </table:table-row>
        <table:table-row table:style-name="ro6">
          <table:table-cell office:value-type="string" table:style-name="ce11">
            <text:p><text:s text:c="2"/>1.財 <text:s text:c="2"/>務 <text:s text:c="2"/>罰 <text:s text:c="2"/>鍰</text:p>
          </table:table-cell>
          <table:table-cell office:value-type="float" office:value="4899592" table:style-name="ce26">
            <text:p>4,899,592<text:s/></text:p>
          </table:table-cell>
          <table:table-cell office:value-type="float" office:value="2430427" table:style-name="ce39">
            <text:p>2,430,427<text:s/></text:p>
          </table:table-cell>
          <table:table-cell office:value-type="float" office:value="2469165" table:style-name="ce39">
            <text:p>2,469,165<text:s/></text:p>
          </table:table-cell>
          <table:table-cell office:value-type="float" office:value="13288" table:style-name="ce40">
            <text:p>13,288<text:s/></text:p>
          </table:table-cell>
          <table:table-cell office:value-type="float" office:value="4886304" table:style-name="ce40">
            <text:p>4,886,304<text:s/></text:p>
          </table:table-cell>
          <table:table-cell office:value-type="float" office:value="1300000" table:style-name="ce39">
            <text:p>1,300,000<text:s/></text:p>
          </table:table-cell>
          <table:table-cell office:value-type="float" office:value="375.86953846153847" table:formula="of:=[.F31]/[.G31]*100" table:style-name="ce57">
            <text:p>375.9<text:s/></text:p>
          </table:table-cell>
          <table:table-cell office:value-type="float" office:value="7969955" table:style-name="ce39">
            <text:p>7,969,955<text:s/></text:p>
          </table:table-cell>
          <table:table-cell office:value-type="float" office:value="-38.69094618476516" table:formula="of:=([.F31]-[.I31])/+[.I31]*100" table:style-name="ce68">
            <text:p>-38.7<text:s/></text:p>
          </table:table-cell>
          <table:table-cell table:style-name="ce29"/>
          <table:table-cell table:style-name="ce61"/>
          <table:table-cell table:number-columns-repeated="4" table:style-name="ce80"/>
          <table:table-cell table:number-columns-repeated="2" table:style-name="ce82"/>
          <table:table-cell table:number-columns-repeated="16366" table:style-name="ce80"/>
        </table:table-row>
        <table:table-row table:style-name="ro7">
          <table:table-cell office:value-type="string" table:style-name="ce12">
            <text:p><text:s text:c="2"/>2.罰 <text:s text:c="2"/>金 <text:s text:c="2"/>罰 <text:s text:c="2"/>鍰</text:p>
          </table:table-cell>
          <table:table-cell office:value-type="float" office:value="6082128" table:style-name="ce28">
            <text:p>6,082,128<text:s/></text:p>
          </table:table-cell>
          <table:table-cell office:value-type="float" office:value="4954810" table:style-name="ce41">
            <text:p>4,954,810<text:s/></text:p>
          </table:table-cell>
          <table:table-cell office:value-type="float" office:value="1127318" table:style-name="ce41">
            <text:p>1,127,318<text:s/></text:p>
          </table:table-cell>
          <table:table-cell office:value-type="float" office:value="76631" table:style-name="ce47">
            <text:p>76,631<text:s/></text:p>
          </table:table-cell>
          <table:table-cell office:value-type="float" office:value="6005497" table:style-name="ce50">
            <text:p>6,005,497<text:s/></text:p>
          </table:table-cell>
          <table:table-cell office:value-type="float" office:value="6000000" table:style-name="ce41">
            <text:p>6,000,000<text:s/></text:p>
          </table:table-cell>
          <table:table-cell office:value-type="float" office:value="100.09161666666667" table:formula="of:=[.F32]/[.G32]*100" table:style-name="ce60">
            <text:p>100.1<text:s/></text:p>
          </table:table-cell>
          <table:table-cell office:value-type="float" office:value="6839966" table:style-name="ce41">
            <text:p>6,839,966<text:s/></text:p>
          </table:table-cell>
          <table:table-cell office:value-type="float" office:value="-12.199899824063452" table:formula="of:=([.F32]-[.I32])/+[.I32]*100" table:style-name="ce71">
            <text:p>-12.2<text:s/></text:p>
          </table:table-cell>
          <table:table-cell table:style-name="ce29"/>
          <table:table-cell table:style-name="ce61"/>
          <table:table-cell table:number-columns-repeated="4" table:style-name="ce80"/>
          <table:table-cell table:number-columns-repeated="2" table:style-name="ce82"/>
          <table:table-cell table:number-columns-repeated="16366" table:style-name="ce80"/>
        </table:table-row>
        <table:table-row table:style-name="ro8">
          <table:table-cell table:style-name="ce13"/>
          <table:table-cell office:value-type="string" table:style-name="ce29">
            <text:p><text:s/></text:p>
          </table:table-cell>
          <table:table-cell table:style-name="ce13"/>
          <table:table-cell table:style-name="ce43"/>
          <table:table-cell table:style-name="ce13"/>
          <table:table-cell office:value-type="string" table:style-name="ce29">
            <text:p><text:s/></text:p>
          </table:table-cell>
          <table:table-cell table:style-name="ce13"/>
          <table:table-cell office:value-type="string" table:style-name="ce61">
            <text:p><text:s/></text:p>
          </table:table-cell>
          <table:table-cell table:style-name="ce62"/>
          <table:table-cell table:number-columns-spanned="3" table:number-rows-spanned="1" table:style-name="ce88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14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30"/>
          <table:table-cell table:style-name="ce31"/>
          <table:table-cell table:style-name="ce44"/>
          <table:table-cell table:style-name="ce31"/>
          <table:table-cell table:style-name="ce51"/>
          <table:table-cell table:style-name="ce31"/>
          <table:table-cell table:number-columns-repeated="2" table:style-name="ce21"/>
          <table:table-cell office:value-type="string" table:style-name="ce64">
            <text:p>中華民國 109 年 8 月6日編製</text:p>
          </table:table-cell>
          <table:table-cell table:number-columns-repeated="16374" table:style-name="ce16"/>
        </table:table-row>
        <table:table-row table:style-name="ro10">
          <table:table-cell office:value-type="string" table:style-name="ce15">
            <text:p><text:s text:c="57"/>主辦統計人員</text:p>
          </table:table-cell>
          <table:table-cell table:number-columns-repeated="2" table:style-name="ce31"/>
          <table:table-cell table:style-name="ce16"/>
          <table:table-cell table:number-columns-repeated="3" table:style-name="ce31"/>
          <table:table-cell table:number-columns-repeated="16377" table:style-name="ce16"/>
        </table:table-row>
        <table:table-row table:style-name="ro7">
          <table:table-cell office:value-type="string" table:style-name="ce16">
            <text:p>資料來源：由會計室依據徵課會計系統WAA40BP1、WAA40CP1編製。</text:p>
          </table:table-cell>
          <table:table-cell table:number-columns-repeated="2" table:style-name="ce32"/>
          <table:table-cell table:style-name="ce45"/>
          <table:table-cell table:style-name="ce32"/>
          <table:table-cell table:style-name="ce45"/>
          <table:table-cell table:style-name="ce31"/>
          <table:table-cell table:number-columns-repeated="2" table:style-name="ce32"/>
          <table:table-cell table:style-name="ce31"/>
          <table:table-cell table:number-columns-repeated="16374" table:style-name="ce16"/>
        </table:table-row>
        <table:table-row table:style-name="ro10">
          <table:table-cell office:value-type="string" table:style-name="ce16">
            <text:p>填表說明：本表編製2份，1份以電子檔(Excel或ODF檔，及陳核後之PDF掃描檔)Email至財政部統計處，1份依統計法規定永久保存，資料透過網際網路上傳至「臺中市公務統計</text:p>
          </table:table-cell>
          <table:table-cell table:number-columns-repeated="9" table:style-name="ce31"/>
          <table:table-cell table:number-columns-repeated="16374" table:style-name="ce16"/>
        </table:table-row>
        <table:table-row table:style-name="ro11">
          <table:table-cell office:value-type="string" table:style-name="ce17">
            <text:p><text:s text:c="10"/>行政管理系統」。</text:p>
          </table:table-cell>
          <table:table-cell table:number-columns-repeated="9" table:style-name="ce31"/>
          <table:table-cell table:number-columns-repeated="16374" table:style-name="ce16"/>
        </table:table-row>
        <table:table-row table:style-name="ro10">
          <table:table-cell table:style-name="ce18"/>
          <table:table-cell table:number-columns-repeated="9" table:style-name="ce33"/>
          <table:table-cell table:number-columns-repeated="16374" table:style-name="ce16"/>
        </table:table-row>
        <table:table-row table:number-rows-repeated="3" table:style-name="ro10">
          <table:table-cell table:number-columns-repeated="16384" table:style-name="ce16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2"/>
          <table:table-cell table:style-name="ce83"/>
          <table:table-cell table:number-columns-repeated="5" table:style-name="ce72"/>
          <table:table-cell table:style-name="ce13"/>
          <table:table-cell table:number-columns-repeated="16374" table:style-name="ce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2"/>
          <table:table-cell table:style-name="ce83"/>
          <table:table-cell table:number-columns-repeated="5" table:style-name="ce72"/>
          <table:table-cell table:style-name="ce73"/>
          <table:table-cell table:number-columns-repeated="16374" table:style-name="ce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72"/>
          <table:table-cell table:style-name="ce83"/>
          <table:table-cell table:number-columns-repeated="5" table:style-name="ce72"/>
          <table:table-cell table:style-name="ce13"/>
          <table:table-cell table:number-columns-repeated="16374" table:style-name="ce72"/>
        </table:table-row>
        <table:table-row table:style-name="ro6">
          <table:table-cell table:number-columns-repeated="9"/>
          <table:table-cell table:style-name="ce13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72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7.$A$1:7.$J$38" table:base-cell-address="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date-style style:name="N54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4">
      <number:text-content/>
      <style:map style:condition="value()&gt;=0" style:apply-style-name="N5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48Z</meta:creation-date>
    <dc:date>2020-08-14T09:15:48Z</dc:date>
  </office:meta>
</office:document-meta>
</file>