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3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4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8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4" table:number-columns-repeated="3" table:default-cell-style-name="ce72"/>
        <table:table-column table:style-name="co15" table:default-cell-style-name="ce72"/>
        <table:table-column table:style-name="co16" table:default-cell-style-name="ce72"/>
        <table:table-column table:style-name="co4" table:number-columns-repeated="4" table:default-cell-style-name="ce72"/>
        <table:table-column table:style-name="co17" table:default-cell-style-name="ce72" table:visibility="collapse"/>
        <table:table-column table:style-name="co18" table:default-cell-style-name="ce72"/>
        <table:table-column table:style-name="co19" table:number-columns-repeated="16359" table:default-cell-style-name="ce7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4"/>
          <table:table-cell table:number-columns-spanned="3" table:number-rows-spanned="1" table:style-name="ce84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74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9">
            <text:p>12月份於次年1月25日前編報</text:p>
          </table:table-cell>
          <table:table-cell table:number-columns-repeated="3" table:style-name="ce35"/>
          <table:table-cell table:number-columns-spanned="3" table:number-rows-spanned="1" table:style-name="ce8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20"/>
          <table:table-cell table:number-columns-repeated="3" table:style-name="ce34"/>
          <table:table-cell table:number-columns-repeated="3" table:style-name="ce48"/>
          <table:table-cell table:style-name="ce2"/>
          <table:table-cell table:style-name="ce63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89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number-columns-spanned="4" table:number-rows-spanned="1" table:style-name="ce90">
            <text:p>中華民國109年9月</text:p>
          </table:table-cell>
          <table:covered-table-cell table:number-columns-repeated="3"/>
          <table:table-cell table:style-name="ce16"/>
          <table:table-cell table:style-name="ce21"/>
          <table:table-cell office:value-type="string" table:style-name="ce64">
            <text:p><text:s text:c="2"/>單位：新臺幣元</text:p>
          </table:table-cell>
          <table:table-cell table:style-name="ce21"/>
          <table:table-cell table:style-name="ce77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105">
            <text:p>　稅　　目　　別</text:p>
          </table:table-cell>
          <table:table-cell office:value-type="string" table:number-columns-spanned="3" table:number-rows-spanned="1" table:style-name="ce106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7">
            <text:p>本月退還以前年度收入數</text:p>
            <text:p>(2)</text:p>
          </table:table-cell>
          <table:table-cell office:value-type="string" table:number-columns-spanned="1" table:number-rows-spanned="2" table:style-name="ce97">
            <text:p>本月實徵淨額<text:s/></text:p>
            <text:p>(3)=(1)－(2)</text:p>
          </table:table-cell>
          <table:table-cell office:value-type="string" table:number-columns-spanned="2" table:number-rows-spanned="1" table:style-name="ce99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10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103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2">
            <text:p>合計</text:p>
            <text:p>(1)</text:p>
          </table:table-cell>
          <table:table-cell office:value-type="string" table:style-name="ce36">
            <text:p>本年度</text:p>
          </table:table-cell>
          <table:table-cell office:value-type="string" table:style-name="ce42">
            <text:p>以前年度</text:p>
          </table:table-cell>
          <table:covered-table-cell/>
          <table:covered-table-cell/>
          <table:table-cell office:value-type="string" table:style-name="ce52">
            <text:p>本月分配</text:p>
            <text:p>預算數(4)</text:p>
          </table:table-cell>
          <table:table-cell office:value-type="string" table:style-name="ce54">
            <text:p>％</text:p>
            <text:p>(3)/(4)*100</text:p>
          </table:table-cell>
          <table:table-cell office:value-type="string" table:style-name="ce52">
            <text:p>上年同月</text:p>
            <text:p>實徵淨額(5)</text:p>
          </table:table-cell>
          <table:table-cell office:value-type="string" table:style-name="ce65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1899285767" table:style-name="ce23">
            <text:p>1,899,285,767<text:s/></text:p>
          </table:table-cell>
          <table:table-cell office:value-type="float" office:value="1883862218" table:style-name="ce37">
            <text:p>1,883,862,218<text:s/></text:p>
          </table:table-cell>
          <table:table-cell office:value-type="float" office:value="15423549" table:style-name="ce37">
            <text:p>15,423,549<text:s/></text:p>
          </table:table-cell>
          <table:table-cell office:value-type="float" office:value="2179591" table:style-name="ce37">
            <text:p>2,179,591<text:s/></text:p>
          </table:table-cell>
          <table:table-cell office:value-type="float" office:value="1897106176" table:style-name="ce37">
            <text:p>1,897,106,176<text:s/></text:p>
          </table:table-cell>
          <table:table-cell office:value-type="float" office:value="1570241000" table:style-name="ce53">
            <text:p>1,570,241,000<text:s/></text:p>
          </table:table-cell>
          <table:table-cell office:value-type="float" office:value="120.81624260225" table:style-name="ce55">
            <text:p>120.8<text:s/></text:p>
          </table:table-cell>
          <table:table-cell office:value-type="float" office:value="1656048369" table:style-name="ce53">
            <text:p>1,656,048,369<text:s/></text:p>
          </table:table-cell>
          <table:table-cell office:value-type="float" office:value="14.5562056949799" table:style-name="ce66">
            <text:p>14.6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892668528" table:style-name="ce24">
            <text:p>1,892,668,528<text:s/></text:p>
          </table:table-cell>
          <table:table-cell office:value-type="float" office:value="1879826408" table:style-name="ce38">
            <text:p>1,879,826,408<text:s/></text:p>
          </table:table-cell>
          <table:table-cell office:value-type="float" office:value="12842120" table:style-name="ce38">
            <text:p>12,842,120<text:s/></text:p>
          </table:table-cell>
          <table:table-cell office:value-type="float" office:value="2154138" table:style-name="ce38">
            <text:p>2,154,138<text:s/></text:p>
          </table:table-cell>
          <table:table-cell office:value-type="float" office:value="1890514390" table:style-name="ce38">
            <text:p>1,890,514,390<text:s/></text:p>
          </table:table-cell>
          <table:table-cell office:value-type="float" office:value="1564519000" table:style-name="ce38">
            <text:p>1,564,519,000<text:s/></text:p>
          </table:table-cell>
          <table:table-cell office:value-type="float" office:value="120.836780505702" table:style-name="ce56">
            <text:p>120.8<text:s/></text:p>
          </table:table-cell>
          <table:table-cell office:value-type="float" office:value="1645705753" table:style-name="ce38">
            <text:p>1,645,705,753<text:s/></text:p>
          </table:table-cell>
          <table:table-cell office:value-type="float" office:value="14.8756019448636" table:style-name="ce67">
            <text:p>14.9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4238825" table:style-name="ce25">
            <text:p>14,238,825<text:s/></text:p>
          </table:table-cell>
          <table:table-cell office:value-type="float" office:value="12217406" table:style-name="ce39">
            <text:p>12,217,406<text:s/></text:p>
          </table:table-cell>
          <table:table-cell office:value-type="float" office:value="2021419" table:style-name="ce39">
            <text:p>2,021,419<text:s/></text:p>
          </table:table-cell>
          <table:table-cell office:value-type="float" office:value="236238" table:style-name="ce39">
            <text:p>236,238<text:s/></text:p>
          </table:table-cell>
          <table:table-cell office:value-type="float" office:value="14002587" table:style-name="ce39">
            <text:p>14,002,587<text:s/></text:p>
          </table:table-cell>
          <table:table-cell office:value-type="float" office:value="18658000" table:style-name="ce39">
            <text:p>18,658,000<text:s/></text:p>
          </table:table-cell>
          <table:table-cell office:value-type="float" office:value="75.048702969235705" table:style-name="ce57">
            <text:p>75.0<text:s/></text:p>
          </table:table-cell>
          <table:table-cell office:value-type="float" office:value="25022276" table:style-name="ce39">
            <text:p>25,022,276<text:s/></text:p>
          </table:table-cell>
          <table:table-cell office:value-type="float" office:value="-44.039515030527198" table:style-name="ce68">
            <text:p>-44.0<text:s/></text:p>
          </table:table-cell>
          <table:table-cell table:number-columns-repeated="2" table:style-name="ce75"/>
          <table:table-cell office:value-type="string" table:style-name="ce79">
            <text:p><text:s/></text:p>
          </table:table-cell>
          <table:table-cell table:style-name="ce81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69">
            <text:p>--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317309878" table:style-name="ce25">
            <text:p>1,317,309,878<text:s/></text:p>
          </table:table-cell>
          <table:table-cell office:value-type="float" office:value="1314106387" table:style-name="ce39">
            <text:p>1,314,106,387<text:s/></text:p>
          </table:table-cell>
          <table:table-cell office:value-type="float" office:value="3203491" table:style-name="ce39">
            <text:p>3,203,491<text:s/></text:p>
          </table:table-cell>
          <table:table-cell office:value-type="float" office:value="1744150" table:style-name="ce39">
            <text:p>1,744,150<text:s/></text:p>
          </table:table-cell>
          <table:table-cell office:value-type="float" office:value="1315565728" table:style-name="ce39">
            <text:p>1,315,565,728<text:s/></text:p>
          </table:table-cell>
          <table:table-cell office:value-type="float" office:value="1153788000" table:style-name="ce39">
            <text:p>1,153,788,000<text:s/></text:p>
          </table:table-cell>
          <table:table-cell office:value-type="float" office:value="114.02144310739899" table:style-name="ce57">
            <text:p>114.0<text:s/></text:p>
          </table:table-cell>
          <table:table-cell office:value-type="float" office:value="1213239960" table:style-name="ce39">
            <text:p>1,213,239,960<text:s/></text:p>
          </table:table-cell>
          <table:table-cell office:value-type="float" office:value="8.4340914718964601" table:style-name="ce68">
            <text:p>8.4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47066101" table:style-name="ce25">
            <text:p>47,066,101<text:s/></text:p>
          </table:table-cell>
          <table:table-cell office:value-type="float" office:value="45756729" table:style-name="ce39">
            <text:p>45,756,729<text:s/></text:p>
          </table:table-cell>
          <table:table-cell office:value-type="float" office:value="1309372" table:style-name="ce39">
            <text:p>1,309,372<text:s/></text:p>
          </table:table-cell>
          <table:table-cell office:value-type="float" office:value="34623" table:style-name="ce39">
            <text:p>34,623<text:s/></text:p>
          </table:table-cell>
          <table:table-cell office:value-type="float" office:value="47031478" table:style-name="ce39">
            <text:p>47,031,478<text:s/></text:p>
          </table:table-cell>
          <table:table-cell office:value-type="float" office:value="26488000" table:style-name="ce39">
            <text:p>26,488,000<text:s/></text:p>
          </table:table-cell>
          <table:table-cell office:value-type="float" office:value="177.557678948958" table:style-name="ce57">
            <text:p>177.6<text:s/></text:p>
          </table:table-cell>
          <table:table-cell office:value-type="float" office:value="27541158" table:style-name="ce39">
            <text:p>27,541,158<text:s/></text:p>
          </table:table-cell>
          <table:table-cell office:value-type="float" office:value="70.767975696592003" table:style-name="ce68">
            <text:p>70.8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46916035" table:style-name="ce25">
            <text:p>46,916,035<text:s/></text:p>
          </table:table-cell>
          <table:table-cell office:value-type="float" office:value="40944555" table:style-name="ce39">
            <text:p>40,944,555<text:s/></text:p>
          </table:table-cell>
          <table:table-cell office:value-type="float" office:value="5971480" table:style-name="ce39">
            <text:p>5,971,480<text:s/></text:p>
          </table:table-cell>
          <table:table-cell office:value-type="float" office:value="128685" table:style-name="ce39">
            <text:p>128,685<text:s/></text:p>
          </table:table-cell>
          <table:table-cell office:value-type="float" office:value="46787350" table:style-name="ce39">
            <text:p>46,787,350<text:s/></text:p>
          </table:table-cell>
          <table:table-cell office:value-type="float" office:value="42000000" table:style-name="ce39">
            <text:p>42,000,000<text:s/></text:p>
          </table:table-cell>
          <table:table-cell office:value-type="float" office:value="111.39845238095199" table:style-name="ce57">
            <text:p>111.4<text:s/></text:p>
          </table:table-cell>
          <table:table-cell office:value-type="float" office:value="42283763" table:style-name="ce39">
            <text:p>42,283,763<text:s/></text:p>
          </table:table-cell>
          <table:table-cell office:value-type="float" office:value="10.650866149259199" table:style-name="ce68">
            <text:p>10.7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289349115" table:style-name="ce25">
            <text:p>289,349,115<text:s/></text:p>
          </table:table-cell>
          <table:table-cell office:value-type="float" office:value="289304099" table:style-name="ce39">
            <text:p>289,304,099<text:s/></text:p>
          </table:table-cell>
          <table:table-cell office:value-type="float" office:value="45016" table:style-name="ce40">
            <text:p>45,016<text:s/></text:p>
          </table:table-cell>
          <table:table-cell office:value-type="float" office:value="9195" table:style-name="ce39">
            <text:p>9,195<text:s/></text:p>
          </table:table-cell>
          <table:table-cell office:value-type="float" office:value="289339920" table:style-name="ce39">
            <text:p>289,339,920<text:s/></text:p>
          </table:table-cell>
          <table:table-cell office:value-type="float" office:value="170007000" table:style-name="ce39">
            <text:p>170,007,000<text:s/></text:p>
          </table:table-cell>
          <table:table-cell office:value-type="float" office:value="170.19294499638301" table:style-name="ce57">
            <text:p>170.2<text:s/></text:p>
          </table:table-cell>
          <table:table-cell office:value-type="float" office:value="175166340" table:style-name="ce39">
            <text:p>175,166,340<text:s/></text:p>
          </table:table-cell>
          <table:table-cell office:value-type="float" office:value="65.180091106544793" table:style-name="ce68">
            <text:p>65.2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58388323" table:style-name="ce25">
            <text:p>158,388,323<text:s/></text:p>
          </table:table-cell>
          <table:table-cell office:value-type="float" office:value="158358573" table:style-name="ce39">
            <text:p>158,358,573<text:s/></text:p>
          </table:table-cell>
          <table:table-cell office:value-type="float" office:value="29750" table:style-name="ce39">
            <text:p>29,750<text:s/></text:p>
          </table:table-cell>
          <table:table-cell office:value-type="float" office:value="1247" table:style-name="ce40">
            <text:p>1,247<text:s/></text:p>
          </table:table-cell>
          <table:table-cell office:value-type="float" office:value="158387076" table:style-name="ce39">
            <text:p>158,387,076<text:s/></text:p>
          </table:table-cell>
          <table:table-cell office:value-type="float" office:value="143199000" table:style-name="ce39">
            <text:p>143,199,000<text:s/></text:p>
          </table:table-cell>
          <table:table-cell office:value-type="float" office:value="110.60627239017001" table:style-name="ce57">
            <text:p>110.6<text:s/></text:p>
          </table:table-cell>
          <table:table-cell office:value-type="float" office:value="146455496" table:style-name="ce39">
            <text:p>146,455,496<text:s/></text:p>
          </table:table-cell>
          <table:table-cell office:value-type="float" office:value="8.1468980856819506" table:style-name="ce68">
            <text:p>8.1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9400251" table:style-name="ce25">
            <text:p>19,400,251<text:s/></text:p>
          </table:table-cell>
          <table:table-cell office:value-type="float" office:value="19138659" table:style-name="ce39">
            <text:p>19,138,659<text:s/></text:p>
          </table:table-cell>
          <table:table-cell office:value-type="float" office:value="261592" table:style-name="ce39">
            <text:p>261,59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9400251" table:style-name="ce39">
            <text:p>19,400,251<text:s/></text:p>
          </table:table-cell>
          <table:table-cell office:value-type="float" office:value="10379000" table:style-name="ce39">
            <text:p>10,379,000<text:s/></text:p>
          </table:table-cell>
          <table:table-cell office:value-type="float" office:value="186.91830619520201" table:style-name="ce57">
            <text:p>186.9<text:s/></text:p>
          </table:table-cell>
          <table:table-cell office:value-type="float" office:value="15996760" table:style-name="ce39">
            <text:p>15,996,760<text:s/></text:p>
          </table:table-cell>
          <table:table-cell office:value-type="float" office:value="21.276127165751099" table:style-name="ce68">
            <text:p>21.3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number-columns-repeated="4" table:style-name="ce72"/>
          <table:table-cell table:number-columns-repeated="2" table:style-name="ce82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6617239" table:style-name="ce27">
            <text:p>6,617,239<text:s/></text:p>
          </table:table-cell>
          <table:table-cell office:value-type="float" office:value="4035810" table:style-name="ce38">
            <text:p>4,035,810<text:s/></text:p>
          </table:table-cell>
          <table:table-cell office:value-type="float" office:value="2581429" table:style-name="ce38">
            <text:p>2,581,429<text:s/></text:p>
          </table:table-cell>
          <table:table-cell office:value-type="float" office:value="25453" table:style-name="ce46">
            <text:p>25,453<text:s/></text:p>
          </table:table-cell>
          <table:table-cell office:value-type="float" office:value="6591786" table:style-name="ce46">
            <text:p>6,591,786<text:s/></text:p>
          </table:table-cell>
          <table:table-cell office:value-type="float" office:value="5722000" table:style-name="ce46">
            <text:p>5,722,000<text:s/></text:p>
          </table:table-cell>
          <table:table-cell office:value-type="float" office:value="115.20073400908799" table:style-name="ce56">
            <text:p>115.2<text:s/></text:p>
          </table:table-cell>
          <table:table-cell office:value-type="float" office:value="10342616" table:style-name="ce46">
            <text:p>10,342,616<text:s/></text:p>
          </table:table-cell>
          <table:table-cell office:value-type="float" office:value="-36.265776472799502" table:style-name="ce67">
            <text:p>-36.3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3992681" table:style-name="ce26">
            <text:p>3,992,681<text:s/></text:p>
          </table:table-cell>
          <table:table-cell office:value-type="float" office:value="2256768" table:style-name="ce39">
            <text:p>2,256,768<text:s/></text:p>
          </table:table-cell>
          <table:table-cell office:value-type="float" office:value="1735913" table:style-name="ce39">
            <text:p>1,735,913<text:s/></text:p>
          </table:table-cell>
          <table:table-cell office:value-type="float" office:value="4436" table:style-name="ce40">
            <text:p>4,436<text:s/></text:p>
          </table:table-cell>
          <table:table-cell office:value-type="float" office:value="3988245" table:style-name="ce40">
            <text:p>3,988,245<text:s/></text:p>
          </table:table-cell>
          <table:table-cell office:value-type="float" office:value="1400000" table:style-name="ce39">
            <text:p>1,400,000<text:s/></text:p>
          </table:table-cell>
          <table:table-cell office:value-type="float" office:value="284.87464285714299" table:style-name="ce57">
            <text:p>284.9<text:s/></text:p>
          </table:table-cell>
          <table:table-cell office:value-type="float" office:value="3208348" table:style-name="ce39">
            <text:p>3,208,348<text:s/></text:p>
          </table:table-cell>
          <table:table-cell office:value-type="float" office:value="24.308366798115401" table:style-name="ce68">
            <text:p>24.3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2624558" table:style-name="ce28">
            <text:p>2,624,558<text:s/></text:p>
          </table:table-cell>
          <table:table-cell office:value-type="float" office:value="1779042" table:style-name="ce41">
            <text:p>1,779,042<text:s/></text:p>
          </table:table-cell>
          <table:table-cell office:value-type="float" office:value="845516" table:style-name="ce41">
            <text:p>845,516<text:s/></text:p>
          </table:table-cell>
          <table:table-cell office:value-type="float" office:value="21017" table:style-name="ce47">
            <text:p>21,017<text:s/></text:p>
          </table:table-cell>
          <table:table-cell office:value-type="float" office:value="2603541" table:style-name="ce50">
            <text:p>2,603,541<text:s/></text:p>
          </table:table-cell>
          <table:table-cell office:value-type="float" office:value="4322000" table:style-name="ce41">
            <text:p>4,322,000<text:s/></text:p>
          </table:table-cell>
          <table:table-cell office:value-type="float" office:value="60.2392642295234" table:style-name="ce60">
            <text:p>60.2<text:s/></text:p>
          </table:table-cell>
          <table:table-cell office:value-type="float" office:value="7134268" table:style-name="ce41">
            <text:p>7,134,268<text:s/></text:p>
          </table:table-cell>
          <table:table-cell office:value-type="float" office:value="-63.506543348245401" table:style-name="ce71">
            <text:p>-63.5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8"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table:style-name="ce43"/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office:value-type="string" table:style-name="ce61">
            <text:p><text:s/></text:p>
          </table:table-cell>
          <table:table-cell table:style-name="ce62"/>
          <table:table-cell table:number-columns-spanned="3" table:number-rows-spanned="1" table:style-name="ce88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31"/>
          <table:table-cell table:style-name="ce44"/>
          <table:table-cell table:style-name="ce31"/>
          <table:table-cell table:style-name="ce51"/>
          <table:table-cell table:style-name="ce31"/>
          <table:table-cell table:number-columns-repeated="2" table:style-name="ce21"/>
          <table:table-cell office:value-type="string" table:style-name="ce64">
            <text:p>中華民國 109 年 10月 8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31"/>
          <table:table-cell table:style-name="ce16"/>
          <table:table-cell table:number-columns-repeated="3" table:style-name="ce31"/>
          <table:table-cell table:number-columns-repeated="16377" table:style-name="ce16"/>
        </table:table-row>
        <table:table-row table:style-name="ro7">
          <table:table-cell office:value-type="string" table:style-name="ce16">
            <text:p>資料來源：由會計室依據徵課會計系統WAA40BP1、WAA40CP1編製。</text:p>
          </table:table-cell>
          <table:table-cell table:number-columns-repeated="2" table:style-name="ce32"/>
          <table:table-cell table:style-name="ce45"/>
          <table:table-cell table:style-name="ce32"/>
          <table:table-cell table:style-name="ce45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16"/>
        </table:table-row>
        <table:table-row table:style-name="ro10">
          <table:table-cell office:value-type="string" table:style-name="ce16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1">
          <table:table-cell office:value-type="string" table:style-name="ce17">
            <text:p><text:s text:c="10"/>行政管理系統」。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0">
          <table:table-cell table:style-name="ce18"/>
          <table:table-cell table:number-columns-repeated="9" table:style-name="ce33"/>
          <table:table-cell table:number-columns-repeated="16374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7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72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7.$A$1:7.$J$38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27Z</meta:creation-date>
    <dc:date>2020-10-16T06:58:27Z</dc:date>
  </office:meta>
</office:document-meta>
</file>