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19968__33324__32_2_32_2" style:data-style-name="N51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2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19968__33324__32_2_32_2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_19968__33324__32_2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19968__33324__32_2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2" style:data-style-name="N0">
      <style:table-cell-properties fo:border-top="2pt solid #000000" fo:border-bottom="none" fo:border-left="none" fo:border-right="2pt solid #000000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2" style:data-style-name="N0">
      <style:table-cell-properties fo:border-top="none" fo:border-bottom="2pt solid #000000" fo:border-left="none" fo:border-right="2pt solid #000000" style:diagonal-tl-b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0"/>
        <table:table-row table:style-name="ro1">
          <table:table-cell office:value-type="string" table:style-name="ce1">
            <text:p>公　　開　　類</text:p>
          </table:table-cell>
          <table:table-cell table:style-name="ce11"/>
          <table:table-cell table:style-name="ce20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　　　　　報</text:p>
          </table:table-cell>
          <table:table-cell office:value-type="string" table:style-name="ce12">
            <text:p>每月終了後4個工作日內編報</text:p>
          </table:table-cell>
          <table:table-cell table:style-name="ce21"/>
          <table:table-cell office:value-type="string" table:style-name="ce28">
            <text:p>表 <text:s text:c="4"/>　號</text:p>
          </table:table-cell>
          <table:table-cell office:value-type="string" table:style-name="ce30">
            <text:p>20903-01-01-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50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1">
            <text:p>　　臺中市各項稅捐本月實徵數簡報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52">
            <text:p>中華民國108年12月</text:p>
          </table:table-cell>
          <table:covered-table-cell table:number-columns-repeated="3"/>
          <table:table-cell office:value-type="string" table:style-name="ce31">
            <text:p>單位：新臺幣元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2">
            <text:p><text:s text:c="20"/>本月數</text:p>
            <text:p/>
            <text:p><text:s text:c="2"/>稅目別</text:p>
            <text:p/>
          </table:table-cell>
          <table:table-cell office:value-type="string" table:number-columns-spanned="2" table:number-rows-spanned="1" table:style-name="ce63">
            <text:p>本月實徵數</text:p>
          </table:table-cell>
          <table:covered-table-cell/>
          <table:table-cell office:value-type="string" table:number-columns-spanned="2" table:number-rows-spanned="2" table:style-name="ce64">
            <text:p><text:s/>本月退還以前年度歲入款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3">
            <text:p>本年度</text:p>
          </table:table-cell>
          <table:table-cell office:value-type="string" table:style-name="ce22">
            <text:p>以前年度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總 <text:s text:c="10"/>計</text:p>
          </table:table-cell>
          <table:table-cell office:value-type="float" office:value="4927506609" table:formula="of:=[.B9]+[.B30]" table:style-name="ce14">
            <text:p><text:s/>4,927,506,609<text:s/></text:p>
          </table:table-cell>
          <table:table-cell office:value-type="float" office:value="13935660" table:formula="of:=[.C9]+[.C30]" table:style-name="ce23">
            <text:p><text:s/>13,935,660<text:s/></text:p>
          </table:table-cell>
          <table:table-cell office:value-type="float" office:value="9895840" table:formula="of:=[.D9]+[.D30]" table:number-columns-spanned="2" table:number-rows-spanned="1" table:style-name="ce46">
            <text:p><text:s text:c="2"/>9,895,840<text:s/></text:p>
          </table:table-cell>
          <table:covered-table-cell/>
          <table:table-cell table:number-columns-repeated="16379" table:style-name="ce34"/>
        </table:table-row>
        <table:table-row table:style-name="ro7">
          <table:table-cell office:value-type="string" table:style-name="ce4">
            <text:p>一、稅 <text:s text:c="2"/>捐 <text:s text:c="2"/>收 <text:s text:c="2"/>入</text:p>
          </table:table-cell>
          <table:table-cell office:value-type="float" office:value="4918407224" table:formula="of:=SUM([.B10:.B18])+[.B26]" table:style-name="ce15">
            <text:p><text:s/>4,918,407,224<text:s/></text:p>
          </table:table-cell>
          <table:table-cell office:value-type="float" office:value="11255274" table:formula="of:=SUM([.C10:.C18])+[.C26]" table:style-name="ce24">
            <text:p><text:s/>11,255,274<text:s/></text:p>
          </table:table-cell>
          <table:table-cell office:value-type="float" office:value="9869425" table:formula="of:=SUM([.D10:.D18])+[.D26]" table:number-columns-spanned="2" table:number-rows-spanned="1" table:style-name="ce48">
            <text:p><text:s text:c="2"/>9,869,425<text:s/></text:p>
          </table:table-cell>
          <table:covered-table-cell/>
          <table:table-cell table:number-columns-repeated="16379" table:style-name="ce34"/>
        </table:table-row>
        <table:table-row table:style-name="ro7">
          <table:table-cell office:value-type="string" table:style-name="ce5">
            <text:p><text:s text:c="4"/>1. 地 <text:s text:c="3"/>價 <text:s text:c="3"/>稅</text:p>
          </table:table-cell>
          <table:table-cell office:value-type="float" office:value="2985554196" table:style-name="ce16">
            <text:p><text:s/>2,985,554,196<text:s/></text:p>
          </table:table-cell>
          <table:table-cell office:value-type="float" office:value="2820965" table:style-name="ce25">
            <text:p><text:s/>2,820,965<text:s/></text:p>
          </table:table-cell>
          <table:table-cell office:value-type="float" office:value="661493" table:number-columns-spanned="2" table:number-rows-spanned="1" table:style-name="ce37">
            <text:p><text:s/>661,49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2. 田 <text:s text:c="9"/>賦<text:s text:c="2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3. 土 地 增 值 稅</text:p>
          </table:table-cell>
          <table:table-cell office:value-type="float" office:value="1600533469" table:style-name="ce16">
            <text:p><text:s/>1,600,533,469<text:s/></text:p>
          </table:table-cell>
          <table:table-cell office:value-type="float" office:value="1251695" table:style-name="ce25">
            <text:p><text:s/>1,251,695<text:s/></text:p>
          </table:table-cell>
          <table:table-cell office:value-type="float" office:value="8937644" table:number-columns-spanned="2" table:number-rows-spanned="1" table:style-name="ce37">
            <text:p><text:s/>8,937,644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4. 房 <text:s text:c="3"/>屋 <text:s text:c="3"/>稅</text:p>
          </table:table-cell>
          <table:table-cell office:value-type="float" office:value="38173791" table:style-name="ce16">
            <text:p><text:s/>38,173,791<text:s/></text:p>
          </table:table-cell>
          <table:table-cell office:value-type="float" office:value="1316923" table:style-name="ce25">
            <text:p><text:s/>1,316,923<text:s/></text:p>
          </table:table-cell>
          <table:table-cell office:value-type="float" office:value="185235" table:number-columns-spanned="2" table:number-rows-spanned="1" table:style-name="ce37">
            <text:p><text:s/>185,235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5. 使 用 牌 照 稅</text:p>
          </table:table-cell>
          <table:table-cell office:value-type="float" office:value="28285819" table:style-name="ce16">
            <text:p><text:s/>28,285,819<text:s/></text:p>
          </table:table-cell>
          <table:table-cell office:value-type="float" office:value="5523734" table:style-name="ce25">
            <text:p><text:s/>5,523,734<text:s/></text:p>
          </table:table-cell>
          <table:table-cell office:value-type="float" office:value="75663" table:number-columns-spanned="2" table:number-rows-spanned="1" table:style-name="ce37">
            <text:p><text:s/>75,66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6. 契 <text:s text:c="9"/>稅</text:p>
          </table:table-cell>
          <table:table-cell office:value-type="float" office:value="196067540" table:style-name="ce16">
            <text:p><text:s/>196,067,540<text:s/></text:p>
          </table:table-cell>
          <table:table-cell office:value-type="float" office:value="247739" table:style-name="ce25">
            <text:p><text:s/>247,739<text:s/></text:p>
          </table:table-cell>
          <table:table-cell office:value-type="float" office:value="9390" table:number-columns-spanned="2" table:number-rows-spanned="1" table:style-name="ce37">
            <text:p><text:s/>9,390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7. 印 <text:s text:c="3"/>花 <text:s text:c="3"/>稅</text:p>
          </table:table-cell>
          <table:table-cell office:value-type="float" office:value="54301658" table:style-name="ce16">
            <text:p><text:s/>54,301,658<text:s/></text:p>
          </table:table-cell>
          <table:table-cell office:value-type="float" office:value="23319" table:style-name="ce25">
            <text:p><text:s/>23,319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8. 娛 <text:s text:c="3"/>樂 <text:s text:c="3"/>稅</text:p>
          </table:table-cell>
          <table:table-cell office:value-type="float" office:value="15490751" table:style-name="ce16">
            <text:p><text:s/>15,490,751<text:s/></text:p>
          </table:table-cell>
          <table:table-cell office:value-type="float" office:value="70899" table:style-name="ce25">
            <text:p><text:s/>70,899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9. 特別及臨時稅課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（1）特別稅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9"/>營建剩餘土石方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9"/>土石採取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9"/>礦石開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（2）臨時稅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9"/>營建剩餘土石方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9"/>土石採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5">
            <text:p><text:s text:c="4"/>10. 教 <text:s text:c="4"/>育 <text:s text:c="4"/>捐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7"/>(1)房 屋 稅 附 徵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7"/>(2)娛 樂 稅 附 徵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7"/>(3)契 <text:s/>稅 <text:s/>附 <text:s/>徵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二、罰 <text:s text:c="8"/>鍰<text:s text:c="2"/></text:p>
          </table:table-cell>
          <table:table-cell office:value-type="float" office:value="9099385" table:formula="of:=[.B31]+[.B32]" table:style-name="ce15">
            <text:p><text:s/>9,099,385<text:s/></text:p>
          </table:table-cell>
          <table:table-cell office:value-type="float" office:value="2680386" table:formula="of:=[.C31]+[.C32]" table:style-name="ce24">
            <text:p><text:s/>2,680,386<text:s/></text:p>
          </table:table-cell>
          <table:table-cell office:value-type="float" office:value="26415" table:formula="of:=[.D31]+[.D32]" table:number-columns-spanned="2" table:number-rows-spanned="1" table:style-name="ce39">
            <text:p><text:s/>26,415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1. 財 <text:s text:c="2"/>務 <text:s text:c="2"/>罰 <text:s text:c="2"/>鍰</text:p>
          </table:table-cell>
          <table:table-cell office:value-type="float" office:value="2850858" table:style-name="ce16">
            <text:p><text:s/>2,850,858<text:s/></text:p>
          </table:table-cell>
          <table:table-cell office:value-type="float" office:value="1784232" table:style-name="ce25">
            <text:p><text:s/>1,784,232<text:s/></text:p>
          </table:table-cell>
          <table:table-cell office:value-type="float" office:value="669" table:number-columns-spanned="2" table:number-rows-spanned="1" table:style-name="ce37">
            <text:p><text:s/>669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7">
            <text:p><text:s text:c="4"/>2. 罰 <text:s text:c="2"/>金 <text:s text:c="2"/>罰 <text:s text:c="2"/>鍰</text:p>
          </table:table-cell>
          <table:table-cell office:value-type="float" office:value="6248527" table:style-name="ce17">
            <text:p><text:s/>6,248,527<text:s/></text:p>
          </table:table-cell>
          <table:table-cell office:value-type="float" office:value="896154" table:style-name="ce17">
            <text:p><text:s/>896,154<text:s/></text:p>
          </table:table-cell>
          <table:table-cell office:value-type="float" office:value="25746" table:number-columns-spanned="2" table:number-rows-spanned="1" table:style-name="ce43">
            <text:p><text:s/>25,746<text:s/>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2" table:style-name="ce8"/>
          <table:table-cell table:number-columns-repeated="2" table:style-name="ce26"/>
          <table:table-cell table:style-name="ce32"/>
          <table:table-cell table:number-columns-repeated="16379"/>
        </table:table-row>
        <table:table-row table:style-name="ro10">
          <table:table-cell office:value-type="string" table:style-name="ce9">
            <text:p>填 <text:s text:c="2"/>表</text:p>
          </table:table-cell>
          <table:table-cell office:value-type="string" table:style-name="ce18">
            <text:p>審　核 <text:s text:c="18"/>業務主管人員</text:p>
          </table:table-cell>
          <table:table-cell office:value-type="string" table:style-name="ce18">
            <text:p><text:s text:c="21"/>機關首長</text:p>
          </table:table-cell>
          <table:table-cell table:style-name="ce29"/>
          <table:table-cell table:number-columns-repeated="16380" table:style-name="ce10"/>
        </table:table-row>
        <table:table-row table:style-name="ro9">
          <table:table-cell table:style-name="ce8"/>
          <table:table-cell office:value-type="string" table:style-name="ce8">
            <text:p><text:s text:c="25"/>主辦統計人員</text:p>
          </table:table-cell>
          <table:table-cell table:number-columns-repeated="2" table:style-name="ce27"/>
          <table:table-cell office:value-type="string" table:style-name="ce33">
            <text:p>中華民國109年1月2日編製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資料來源：由會計室依據表報代號WAA402P編製。</text:p>
          </table:table-cell>
          <table:covered-table-cell table:number-columns-repeated="4"/>
          <table:table-cell table:number-columns-repeated="16379" table:style-name="ce35"/>
        </table:table-row>
        <table:table-row table:style-name="ro11">
          <table:table-cell office:value-type="string" table:number-columns-spanned="5" table:number-rows-spanned="1" table:style-name="ce36">
            <text:p>填表說明：本表編製4份，1份以電子檔(Excel或ODF檔，及陳核後之PDF掃描檔)Email至財政部統計處，1份送市府主計處，1份送本局會計室，1份自存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0"/>
          <table:table-cell table:number-columns-repeated="4" table:style-name="ce19"/>
          <table:table-cell table:number-columns-repeated="16379"/>
        </table:table-row>
        <table:table-row table:number-rows-repeated="2" table:style-name="ro1">
          <table:table-cell table:number-columns-repeated="16384" table:style-name="ce10"/>
        </table:table-row>
        <table:table-row table:number-rows-repeated="1048536" table:style-name="ro13">
          <table:table-cell table:number-columns-repeated="16384"/>
        </table:table-row>
        <table:named-expressions>
          <table:named-expression table:name="\c" table:expression="of:=[.#REF!]" table:base-cell-address="12.$A$1"/>
          <table:named-expression table:name="\C1" table:expression="of:=[.#REF!]" table:base-cell-address="12.$A$1"/>
          <table:named-expression table:name="_c" table:expression="of:=[.#REF!]" table:base-cell-address="12.$A$1"/>
          <table:named-expression table:name="_C1" table:expression="of:=[.#REF!]" table:base-cell-address="12.$A$1"/>
          <table:named-range table:name="Print_Area" table:cell-range-address="12.$A$1:12.$E$37" table:base-cell-address="12.$A$1"/>
        </table:named-expressions>
      </table:table>
      <table:named-expressions>
        <table:named-expression table:name="\c" table:expression="of:=[.#REF!]" table:base-cell-address="12.$A$1"/>
        <table:named-expression table:name="\C1" table:expression="of:=[.#REF!]" table:base-cell-address="12.$A$1"/>
        <table:named-expression table:name="_c" table:expression="of:=[.#REF!]" table:base-cell-address="12.$A$1"/>
        <table:named-expression table:name="_C1" table:expression="of:=[.#REF!]" table:base-cell-address="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05:26:48Z</meta:creation-date>
    <dc:date>2020-01-07T05:26:48Z</dc:date>
  </office:meta>
</office:document-meta>
</file>