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_21315__20998__20301_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51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_19968__33324__32_2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_32_2" style:data-style-name="N51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_32_2" style:data-style-name="N51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2" style:data-style-name="N49">
      <style:table-cell-properties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2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_19968__33324__32_2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_32_2" style:data-style-name="N5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_19968__33324__32_2_32_2" style:data-style-name="N53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_19968__33324__32_2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19968__33324__32_2_32_2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21315__20998__20301_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4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簡報表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number-columns-repeated="16378" table:default-cell-style-name="ce40"/>
        <table:table-row table:style-name="ro1">
          <table:table-cell office:value-type="string" table:style-name="ce1">
            <text:p>公　　開　　類</text:p>
          </table:table-cell>
          <table:table-cell table:style-name="ce10"/>
          <table:table-cell table:style-name="ce21"/>
          <table:table-cell office:value-type="string" table:style-name="ce1">
            <text:p>編 製 機 關</text:p>
          </table:table-cell>
          <table:table-cell office:value-type="string" table:style-name="ce1">
            <text:p>臺中市政府地方稅務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1">
            <text:p>每月終了後4個工作日內編報</text:p>
          </table:table-cell>
          <table:table-cell table:style-name="ce22"/>
          <table:table-cell office:value-type="string" table:style-name="ce32">
            <text:p>表 <text:s text:c="4"/>　號</text:p>
          </table:table-cell>
          <table:table-cell office:value-type="string" table:style-name="ce34">
            <text:p>20903-01-01-2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41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2">
            <text:p>　　臺中市各項稅捐本月實徵數簡報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43">
            <text:p>中華民國109年3月</text:p>
          </table:table-cell>
          <table:covered-table-cell table:number-columns-repeated="3"/>
          <table:table-cell office:value-type="string" table:style-name="ce35">
            <text:p>單位：新臺幣元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65">
            <text:p>稅目別</text:p>
          </table:table-cell>
          <table:table-cell office:value-type="string" table:number-columns-spanned="2" table:number-rows-spanned="1" table:style-name="ce66">
            <text:p>本月實徵數</text:p>
          </table:table-cell>
          <table:covered-table-cell/>
          <table:table-cell office:value-type="string" table:number-columns-spanned="2" table:number-rows-spanned="2" table:style-name="ce67">
            <text:p>本月退還以前年度收入數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本年度</text:p>
          </table:table-cell>
          <table:table-cell office:value-type="string" table:style-name="ce23">
            <text:p>以前年度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2">
            <text:p>總 <text:s text:c="10"/>計</text:p>
          </table:table-cell>
          <table:table-cell office:value-type="float" office:value="2080932885" table:style-name="ce13">
            <text:p><text:s/>2,080,932,885<text:s/></text:p>
          </table:table-cell>
          <table:table-cell office:value-type="float" office:value="52214822" table:style-name="ce24">
            <text:p><text:s/>52,214,822<text:s/></text:p>
          </table:table-cell>
          <table:table-cell office:value-type="float" office:value="5558772" table:number-columns-spanned="2" table:number-rows-spanned="1" table:style-name="ce53">
            <text:p><text:s text:c="2"/>5,558,772<text:s/></text:p>
          </table:table-cell>
          <table:covered-table-cell/>
          <table:table-cell table:number-columns-repeated="16379" table:style-name="ce38"/>
        </table:table-row>
        <table:table-row table:style-name="ro7">
          <table:table-cell office:value-type="string" table:style-name="ce3">
            <text:p>一、稅 <text:s text:c="2"/>捐 <text:s text:c="2"/>收 <text:s text:c="2"/>入</text:p>
          </table:table-cell>
          <table:table-cell office:value-type="float" office:value="2079064749" table:style-name="ce14">
            <text:p><text:s/>2,079,064,749<text:s/></text:p>
          </table:table-cell>
          <table:table-cell office:value-type="float" office:value="47165642" table:style-name="ce25">
            <text:p><text:s/>47,165,642<text:s/></text:p>
          </table:table-cell>
          <table:table-cell office:value-type="float" office:value="5505099" table:number-columns-spanned="2" table:number-rows-spanned="1" table:style-name="ce55">
            <text:p><text:s text:c="2"/>5,505,099<text:s/></text:p>
          </table:table-cell>
          <table:covered-table-cell/>
          <table:table-cell table:number-columns-repeated="16379" table:style-name="ce38"/>
        </table:table-row>
        <table:table-row table:style-name="ro7">
          <table:table-cell office:value-type="string" table:style-name="ce4">
            <text:p><text:s text:c="4"/>1. 地 <text:s text:c="3"/>價 <text:s text:c="3"/>稅</text:p>
          </table:table-cell>
          <table:table-cell office:value-type="float" office:value="6024522" table:style-name="ce15">
            <text:p><text:s/>6,024,522<text:s/></text:p>
          </table:table-cell>
          <table:table-cell office:value-type="float" office:value="9444300" table:style-name="ce26">
            <text:p><text:s/>9,444,300<text:s/></text:p>
          </table:table-cell>
          <table:table-cell office:value-type="float" office:value="407708" table:number-columns-spanned="2" table:number-rows-spanned="1" table:style-name="ce57">
            <text:p><text:s/>407,708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2. 田 <text:s text:c="9"/>賦<text:s text:c="2"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3. 土 地 增 值 稅</text:p>
          </table:table-cell>
          <table:table-cell office:value-type="float" office:value="1371655912" table:style-name="ce15">
            <text:p><text:s/>1,371,655,912<text:s/></text:p>
          </table:table-cell>
          <table:table-cell office:value-type="float" office:value="20155891" table:style-name="ce26">
            <text:p><text:s/>20,155,891<text:s/></text:p>
          </table:table-cell>
          <table:table-cell office:value-type="float" office:value="4486785" table:number-columns-spanned="2" table:number-rows-spanned="1" table:style-name="ce57">
            <text:p><text:s/>4,486,785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4. 房 <text:s text:c="3"/>屋 <text:s text:c="3"/>稅</text:p>
          </table:table-cell>
          <table:table-cell office:value-type="float" office:value="29109422" table:style-name="ce15">
            <text:p><text:s/>29,109,422<text:s/></text:p>
          </table:table-cell>
          <table:table-cell office:value-type="float" office:value="4384975" table:style-name="ce26">
            <text:p><text:s/>4,384,975<text:s/></text:p>
          </table:table-cell>
          <table:table-cell office:value-type="float" office:value="48548" table:number-columns-spanned="2" table:number-rows-spanned="1" table:style-name="ce57">
            <text:p><text:s/>48,548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5. 使 用 牌 照 稅</text:p>
          </table:table-cell>
          <table:table-cell office:value-type="float" office:value="343974839" table:style-name="ce15">
            <text:p><text:s/>343,974,839<text:s/></text:p>
          </table:table-cell>
          <table:table-cell office:value-type="float" office:value="12756773" table:style-name="ce26">
            <text:p><text:s/>12,756,773<text:s/></text:p>
          </table:table-cell>
          <table:table-cell office:value-type="float" office:value="383606" table:number-columns-spanned="2" table:number-rows-spanned="1" table:style-name="ce57">
            <text:p><text:s/>383,606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6. 契 <text:s text:c="9"/>稅</text:p>
          </table:table-cell>
          <table:table-cell office:value-type="float" office:value="161193249" table:style-name="ce15">
            <text:p><text:s/>161,193,249<text:s/></text:p>
          </table:table-cell>
          <table:table-cell office:value-type="float" office:value="-7854" table:style-name="ce27">
            <text:p>-7,854<text:s/></text:p>
          </table:table-cell>
          <table:table-cell office:value-type="float" office:value="171329" table:number-columns-spanned="2" table:number-rows-spanned="1" table:style-name="ce57">
            <text:p><text:s/>171,329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7. 印 <text:s text:c="3"/>花 <text:s text:c="3"/>稅</text:p>
          </table:table-cell>
          <table:table-cell office:value-type="float" office:value="152415819" table:style-name="ce15">
            <text:p><text:s/>152,415,819<text:s/></text:p>
          </table:table-cell>
          <table:table-cell office:value-type="float" office:value="131027" table:style-name="ce26">
            <text:p><text:s/>131,027<text:s/></text:p>
          </table:table-cell>
          <table:table-cell office:value-type="float" office:value="7123" table:number-columns-spanned="2" table:number-rows-spanned="1" table:style-name="ce57">
            <text:p><text:s/>7,123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8. 娛 <text:s text:c="3"/>樂 <text:s text:c="3"/>稅</text:p>
          </table:table-cell>
          <table:table-cell office:value-type="float" office:value="14690986" table:style-name="ce15">
            <text:p><text:s/>14,690,986<text:s/></text:p>
          </table:table-cell>
          <table:table-cell office:value-type="float" office:value="300530" table:style-name="ce26">
            <text:p><text:s/>300,530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9. 特別及臨時稅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（1）特別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營建剩餘土石方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土石採取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礦石開採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（2）臨時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營建剩餘土石方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土石採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">
            <text:p><text:s text:c="4"/>10. 教 <text:s text:c="4"/>育 <text:s text:c="4"/>捐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1)房 屋 稅 附 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2)娛 樂 稅 附 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3)契 <text:s/>稅 <text:s/>附 <text:s/>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3">
            <text:p>二、罰 <text:s text:c="8"/>鍰<text:s text:c="2"/></text:p>
          </table:table-cell>
          <table:table-cell office:value-type="float" office:value="1868136" table:style-name="ce16">
            <text:p><text:s/>1,868,136<text:s/></text:p>
          </table:table-cell>
          <table:table-cell office:value-type="float" office:value="5049180" table:style-name="ce28">
            <text:p><text:s/>5,049,180<text:s/></text:p>
          </table:table-cell>
          <table:table-cell office:value-type="float" office:value="53673" table:number-columns-spanned="2" table:number-rows-spanned="1" table:style-name="ce63">
            <text:p><text:s/>53,673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1. 財 <text:s text:c="2"/>務 <text:s text:c="2"/>罰 <text:s text:c="2"/>鍰</text:p>
          </table:table-cell>
          <table:table-cell office:value-type="float" office:value="1360914" table:style-name="ce17">
            <text:p><text:s/>1,360,914<text:s/></text:p>
          </table:table-cell>
          <table:table-cell office:value-type="float" office:value="2519841" table:style-name="ce29">
            <text:p><text:s/>2,519,841<text:s/></text:p>
          </table:table-cell>
          <table:table-cell office:value-type="float" office:value="42666" table:number-columns-spanned="2" table:number-rows-spanned="1" table:style-name="ce57">
            <text:p><text:s/>42,666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<text:s text:c="4"/>2. 罰 <text:s text:c="2"/>金 <text:s text:c="2"/>罰 <text:s text:c="2"/>鍰</text:p>
          </table:table-cell>
          <table:table-cell office:value-type="float" office:value="507222" table:style-name="ce18">
            <text:p><text:s/>507,222<text:s/></text:p>
          </table:table-cell>
          <table:table-cell office:value-type="float" office:value="2529339" table:style-name="ce18">
            <text:p><text:s/>2,529,339<text:s/></text:p>
          </table:table-cell>
          <table:table-cell office:value-type="float" office:value="11007" table:number-columns-spanned="2" table:number-rows-spanned="1" table:style-name="ce59">
            <text:p><text:s/>11,007<text:s/></text:p>
          </table:table-cell>
          <table:covered-table-cell/>
          <table:table-cell table:number-columns-repeated="16379"/>
        </table:table-row>
        <table:table-row table:style-name="ro9">
          <table:table-cell table:number-columns-repeated="2" table:style-name="ce7"/>
          <table:table-cell table:number-columns-repeated="2" table:style-name="ce30"/>
          <table:table-cell table:style-name="ce36"/>
          <table:table-cell table:number-columns-repeated="16379"/>
        </table:table-row>
        <table:table-row table:style-name="ro10">
          <table:table-cell office:value-type="string" table:style-name="ce8">
            <text:p>填 <text:s text:c="2"/>表</text:p>
          </table:table-cell>
          <table:table-cell office:value-type="string" table:style-name="ce19">
            <text:p>審　核 <text:s text:c="18"/>業務主管人員</text:p>
          </table:table-cell>
          <table:table-cell office:value-type="string" table:style-name="ce19">
            <text:p><text:s text:c="21"/>機關首長</text:p>
          </table:table-cell>
          <table:table-cell table:style-name="ce33"/>
          <table:table-cell table:number-columns-repeated="16380" table:style-name="ce40"/>
        </table:table-row>
        <table:table-row table:style-name="ro9">
          <table:table-cell table:style-name="ce7"/>
          <table:table-cell office:value-type="string" table:style-name="ce7">
            <text:p><text:s text:c="25"/>主辦統計人員</text:p>
          </table:table-cell>
          <table:table-cell table:number-columns-repeated="2" table:style-name="ce31"/>
          <table:table-cell office:value-type="string" table:style-name="ce37">
            <text:p>中華民國109年4月1日編製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1">
            <text:p>資料來源：由會計室依據表報代號WAA40CP1編製。</text:p>
          </table:table-cell>
          <table:covered-table-cell table:number-columns-repeated="4"/>
          <table:table-cell table:number-columns-repeated="16379" table:style-name="ce39"/>
        </table:table-row>
        <table:table-row table:style-name="ro11">
          <table:table-cell office:value-type="string" table:number-columns-spanned="5" table:number-rows-spanned="1" table:style-name="ce62">
            <text:p>填表說明：本表編製4份，1份以電子檔(Excel或ODF檔，及陳核後之PDF掃描檔)Email至財政部統計處，1份送市府主計處，1份送本局會計室，1份自存。</text:p>
          </table:table-cell>
          <table:covered-table-cell table:number-columns-repeated="4"/>
          <table:table-cell table:number-columns-repeated="16379" table:style-name="ce9"/>
        </table:table-row>
        <table:table-row table:style-name="ro12">
          <table:table-cell table:style-name="ce9"/>
          <table:table-cell table:number-columns-repeated="4" table:style-name="ce20"/>
          <table:table-cell table:number-columns-repeated="16379" table:style-name="ce9"/>
        </table:table-row>
        <table:table-row table:number-rows-repeated="2" table:style-name="ro1">
          <table:table-cell table:number-columns-repeated="16384" table:style-name="ce40"/>
        </table:table-row>
        <table:table-row table:number-rows-repeated="1048536" table:style-name="ro13">
          <table:table-cell table:number-columns-repeated="16384"/>
        </table:table-row>
        <table:named-expressions>
          <table:named-expression table:name="\c" table:expression="of:=[.#REF!]" table:base-cell-address="簡報表.$A$1"/>
          <table:named-expression table:name="\C1" table:expression="of:=[.#REF!]" table:base-cell-address="簡報表.$A$1"/>
          <table:named-expression table:name="_c" table:expression="of:=[.#REF!]" table:base-cell-address="簡報表.$A$1"/>
          <table:named-expression table:name="_C1" table:expression="of:=[.#REF!]" table:base-cell-address="簡報表.$A$1"/>
          <table:named-range table:name="Print_Area" table:cell-range-address="簡報表.$A$1:簡報表.$E$39" table:base-cell-address="簡報表.$A$1"/>
        </table:named-expressions>
      </table:table>
      <table:named-expressions>
        <table:named-expression table:name="\c" table:expression="of:=[.#REF!]" table:base-cell-address="簡報表.$A$1"/>
        <table:named-expression table:name="\C1" table:expression="of:=[.#REF!]" table:base-cell-address="簡報表.$A$1"/>
        <table:named-expression table:name="_c" table:expression="of:=[.#REF!]" table:base-cell-address="簡報表.$A$1"/>
        <table:named-expression table:name="_C1" table:expression="of:=[.#REF!]" table:base-cell-address="簡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8T05:42:17Z</meta:creation-date>
    <dc:date>2020-04-08T05:42:17Z</dc:date>
  </office:meta>
</office:document-meta>
</file>