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49">
      <style:table-cell-properties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32_2_32_2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32_2_32_2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2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32_2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6378" table:default-cell-style-name="ce39"/>
        <table:table-row table:style-name="ro1">
          <table:table-cell office:value-type="string" table:style-name="ce1">
            <text:p>公　　開　　類</text:p>
          </table:table-cell>
          <table:table-cell table:style-name="ce10"/>
          <table:table-cell table:style-name="ce21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1">
            <text:p>每月終了後4個工作日內編報</text:p>
          </table:table-cell>
          <table:table-cell table:style-name="ce22"/>
          <table:table-cell office:value-type="string" table:style-name="ce31">
            <text:p>表 <text:s text:c="4"/>　號</text:p>
          </table:table-cell>
          <table:table-cell office:value-type="string" table:style-name="ce33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5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3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4">
            <text:p>中華民國109年4月</text:p>
          </table:table-cell>
          <table:covered-table-cell table:number-columns-repeated="3"/>
          <table:table-cell office:value-type="string" table:style-name="ce34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4">
            <text:p>稅目別</text:p>
          </table:table-cell>
          <table:table-cell office:value-type="string" table:number-columns-spanned="2" table:number-rows-spanned="1" table:style-name="ce65">
            <text:p>本月實徵數</text:p>
          </table:table-cell>
          <table:covered-table-cell/>
          <table:table-cell office:value-type="string" table:number-columns-spanned="2" table:number-rows-spanned="2" table:style-name="ce66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本年度</text:p>
          </table:table-cell>
          <table:table-cell office:value-type="string" table:style-name="ce23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6668924255" table:formula="of:=[.B9]+[.B30]" table:style-name="ce13">
            <text:p><text:s/>6,668,924,255<text:s/></text:p>
          </table:table-cell>
          <table:table-cell office:value-type="float" office:value="96606052" table:formula="of:=[.C9]+[.C30]" table:style-name="ce24">
            <text:p><text:s/>96,606,052<text:s/></text:p>
          </table:table-cell>
          <table:table-cell office:value-type="float" office:value="9089683" table:formula="of:=[.D9]+[.D30]" table:number-columns-spanned="2" table:number-rows-spanned="1" table:style-name="ce48">
            <text:p><text:s text:c="2"/>9,089,683<text:s/></text:p>
          </table:table-cell>
          <table:covered-table-cell/>
          <table:table-cell table:number-columns-repeated="16379" table:style-name="ce37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6667210200" table:formula="of:=SUM([.B10:.B18])+[.B26]" table:style-name="ce14">
            <text:p><text:s/>6,667,210,200<text:s/></text:p>
          </table:table-cell>
          <table:table-cell office:value-type="float" office:value="91277761" table:formula="of:=SUM([.C10:.C18])+[.C26]" table:style-name="ce25">
            <text:p><text:s/>91,277,761<text:s/></text:p>
          </table:table-cell>
          <table:table-cell office:value-type="float" office:value="9004739" table:formula="of:=SUM([.D10:.D18])+[.D26]" table:number-columns-spanned="2" table:number-rows-spanned="1" table:style-name="ce50">
            <text:p><text:s text:c="2"/>9,004,739<text:s/></text:p>
          </table:table-cell>
          <table:covered-table-cell/>
          <table:table-cell table:number-columns-repeated="16379" table:style-name="ce37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7966193" table:style-name="ce15">
            <text:p><text:s/>7,966,193<text:s/></text:p>
          </table:table-cell>
          <table:table-cell office:value-type="float" office:value="7507876" table:style-name="ce26">
            <text:p><text:s/>7,507,876<text:s/></text:p>
          </table:table-cell>
          <table:table-cell office:value-type="float" office:value="124168" table:number-columns-spanned="2" table:number-rows-spanned="1" table:style-name="ce44">
            <text:p><text:s/>124,16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228571155" table:style-name="ce15">
            <text:p><text:s/>1,228,571,155<text:s/></text:p>
          </table:table-cell>
          <table:table-cell office:value-type="float" office:value="63803881" table:style-name="ce26">
            <text:p><text:s/>63,803,881<text:s/></text:p>
          </table:table-cell>
          <table:table-cell office:value-type="float" office:value="8345104" table:number-columns-spanned="2" table:number-rows-spanned="1" table:style-name="ce44">
            <text:p><text:s/>8,345,10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163687453" table:style-name="ce15">
            <text:p><text:s/>163,687,453<text:s/></text:p>
          </table:table-cell>
          <table:table-cell office:value-type="float" office:value="6284232" table:style-name="ce26">
            <text:p><text:s/>6,284,232<text:s/></text:p>
          </table:table-cell>
          <table:table-cell office:value-type="float" office:value="118739" table:number-columns-spanned="2" table:number-rows-spanned="1" table:style-name="ce44">
            <text:p><text:s/>118,73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5082809523" table:style-name="ce15">
            <text:p><text:s/>5,082,809,523<text:s/></text:p>
          </table:table-cell>
          <table:table-cell office:value-type="float" office:value="13405459" table:style-name="ce26">
            <text:p><text:s/>13,405,459<text:s/></text:p>
          </table:table-cell>
          <table:table-cell office:value-type="float" office:value="149044" table:number-columns-spanned="2" table:number-rows-spanned="1" table:style-name="ce44">
            <text:p><text:s/>149,04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122822747" table:style-name="ce15">
            <text:p><text:s/>122,822,747<text:s/></text:p>
          </table:table-cell>
          <table:table-cell office:value-type="float" office:value="24733" table:style-name="ce26">
            <text:p><text:s/>24,733<text:s/></text:p>
          </table:table-cell>
          <table:table-cell office:value-type="float" office:value="232700" table:number-columns-spanned="2" table:number-rows-spanned="1" table:style-name="ce44">
            <text:p><text:s/>232,700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49888032" table:style-name="ce15">
            <text:p><text:s/>49,888,032<text:s/></text:p>
          </table:table-cell>
          <table:table-cell office:value-type="float" office:value="155272" table:style-name="ce26">
            <text:p><text:s/>155,272<text:s/></text:p>
          </table:table-cell>
          <table:table-cell office:value-type="float" office:value="31890" table:number-columns-spanned="2" table:number-rows-spanned="1" table:style-name="ce44">
            <text:p><text:s/>31,89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1465097" table:style-name="ce15">
            <text:p><text:s/>11,465,097<text:s/></text:p>
          </table:table-cell>
          <table:table-cell office:value-type="float" office:value="96308" table:style-name="ce26">
            <text:p><text:s/>96,308<text:s/></text:p>
          </table:table-cell>
          <table:table-cell office:value-type="float" office:value="3094" table:number-columns-spanned="2" table:number-rows-spanned="1" table:style-name="ce44">
            <text:p><text:s/>3,09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1714055" table:style-name="ce16">
            <text:p><text:s/>1,714,055<text:s/></text:p>
          </table:table-cell>
          <table:table-cell office:value-type="float" office:value="5328291" table:style-name="ce27">
            <text:p><text:s/>5,328,291<text:s/></text:p>
          </table:table-cell>
          <table:table-cell office:value-type="float" office:value="84944" table:number-columns-spanned="2" table:number-rows-spanned="1" table:style-name="ce46">
            <text:p><text:s/>84,94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1462875" table:style-name="ce17">
            <text:p><text:s/>1,462,875<text:s/></text:p>
          </table:table-cell>
          <table:table-cell office:value-type="float" office:value="2808488" table:style-name="ce28">
            <text:p><text:s/>2,808,488<text:s/></text:p>
          </table:table-cell>
          <table:table-cell office:value-type="float" office:value="39584" table:number-columns-spanned="2" table:number-rows-spanned="1" table:style-name="ce44">
            <text:p><text:s/>39,58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251180" table:style-name="ce18">
            <text:p><text:s/>251,180<text:s/></text:p>
          </table:table-cell>
          <table:table-cell office:value-type="float" office:value="2519803" table:style-name="ce18">
            <text:p><text:s/>2,519,803<text:s/></text:p>
          </table:table-cell>
          <table:table-cell office:value-type="float" office:value="45360" table:number-columns-spanned="2" table:number-rows-spanned="1" table:style-name="ce40">
            <text:p><text:s/>45,360<text:s/>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2" table:style-name="ce7"/>
          <table:table-cell table:number-columns-repeated="2" table:style-name="ce29"/>
          <table:table-cell table:style-name="ce35"/>
          <table:table-cell table:number-columns-repeated="16379"/>
        </table:table-row>
        <table:table-row table:style-name="ro11">
          <table:table-cell office:value-type="string" table:style-name="ce8">
            <text:p>填 <text:s text:c="2"/>表</text:p>
          </table:table-cell>
          <table:table-cell office:value-type="string" table:style-name="ce19">
            <text:p>審　核 <text:s text:c="18"/>業務主管人員</text:p>
          </table:table-cell>
          <table:table-cell office:value-type="string" table:style-name="ce19">
            <text:p><text:s text:c="21"/>機關首長</text:p>
          </table:table-cell>
          <table:table-cell table:style-name="ce32"/>
          <table:table-cell table:number-columns-repeated="16380" table:style-name="ce39"/>
        </table:table-row>
        <table:table-row table:style-name="ro10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30"/>
          <table:table-cell office:value-type="string" table:style-name="ce36">
            <text:p>中華民國109年5月4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2">
            <text:p>資料來源：由會計室依據表報代號WAA40CP1編製。</text:p>
          </table:table-cell>
          <table:covered-table-cell table:number-columns-repeated="4"/>
          <table:table-cell table:number-columns-repeated="16379" table:style-name="ce38"/>
        </table:table-row>
        <table:table-row table:style-name="ro12">
          <table:table-cell office:value-type="string" table:number-columns-spanned="5" table:number-rows-spanned="1" table:style-name="ce43">
            <text:p>填表說明：本表編製4份，1份以電子檔(Excel或ODF檔，及陳核後之PDF掃描檔)Email至財政部統計處，1份送市府主計處，1份送本局會計室，1份自存。</text:p>
          </table:table-cell>
          <table:covered-table-cell table:number-columns-repeated="4"/>
          <table:table-cell table:number-columns-repeated="16379" table:style-name="ce9"/>
        </table:table-row>
        <table:table-row table:style-name="ro13">
          <table:table-cell table:style-name="ce9"/>
          <table:table-cell table:number-columns-repeated="4" table:style-name="ce20"/>
          <table:table-cell table:number-columns-repeated="16379" table:style-name="ce9"/>
        </table:table-row>
        <table:table-row table:number-rows-repeated="2" table:style-name="ro1">
          <table:table-cell table:number-columns-repeated="16384" table:style-name="ce39"/>
        </table:table-row>
        <table:table-row table:number-rows-repeated="1048536" table:style-name="ro14">
          <table:table-cell table:number-columns-repeated="16384"/>
        </table:table-row>
        <table:named-expressions>
          <table:named-expression table:name="\c" table:expression="of:=[.#REF!]" table:base-cell-address="4.$A$1"/>
          <table:named-expression table:name="\C1" table:expression="of:=[.#REF!]" table:base-cell-address="4.$A$1"/>
          <table:named-expression table:name="_c" table:expression="of:=[.#REF!]" table:base-cell-address="4.$A$1"/>
          <table:named-expression table:name="_C1" table:expression="of:=[.#REF!]" table:base-cell-address="4.$A$1"/>
          <table:named-range table:name="Print_Area" table:cell-range-address="4.$A$1:4.$E$39" table:base-cell-address="4.$A$1"/>
        </table:named-expressions>
      </table:table>
      <table:named-expressions>
        <table:named-expression table:name="\c" table:expression="of:=[.#REF!]" table:base-cell-address="4.$A$1"/>
        <table:named-expression table:name="\C1" table:expression="of:=[.#REF!]" table:base-cell-address="4.$A$1"/>
        <table:named-expression table:name="_c" table:expression="of:=[.#REF!]" table:base-cell-address="4.$A$1"/>
        <table:named-expression table:name="_C1" table:expression="of:=[.#REF!]" table:base-cell-address="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5T08:09:43Z</meta:creation-date>
    <dc:date>2020-05-05T08:09:43Z</dc:date>
  </office:meta>
</office:document-meta>
</file>