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2_32_2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2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6378" table:default-cell-style-name="ce41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1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2"/>
          <table:table-cell office:value-type="string" table:style-name="ce32">
            <text:p>表 <text:s text:c="4"/>　號</text:p>
          </table:table-cell>
          <table:table-cell office:value-type="string" table:style-name="ce34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1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2">
            <text:p>中華民國109年5月</text:p>
          </table:table-cell>
          <table:covered-table-cell table:number-columns-repeated="3"/>
          <table:table-cell office:value-type="string" table:style-name="ce35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6">
            <text:p>稅目別</text:p>
          </table:table-cell>
          <table:table-cell office:value-type="string" table:number-columns-spanned="2" table:number-rows-spanned="1" table:style-name="ce67">
            <text:p>本月實徵數</text:p>
          </table:table-cell>
          <table:covered-table-cell/>
          <table:table-cell office:value-type="string" table:number-columns-spanned="2" table:number-rows-spanned="2" table:style-name="ce68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3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10193830151" table:formula="of:=[.B9]+[.B30]" table:style-name="ce13">
            <text:p><text:s/>10,193,830,151<text:s/></text:p>
          </table:table-cell>
          <table:table-cell office:value-type="float" office:value="27945154" table:formula="of:=[.C9]+[.C30]" table:style-name="ce24">
            <text:p><text:s/>27,945,154<text:s/></text:p>
          </table:table-cell>
          <table:table-cell office:value-type="float" office:value="9733705" table:formula="of:=[.D9]+[.D30]" table:number-columns-spanned="2" table:number-rows-spanned="1" table:style-name="ce62">
            <text:p><text:s text:c="2"/>9,733,705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0183952851" table:formula="of:=SUM([.B10:.B18])+[.B26]" table:style-name="ce14">
            <text:p><text:s/>10,183,952,851<text:s/></text:p>
          </table:table-cell>
          <table:table-cell office:value-type="float" office:value="23232314" table:formula="of:=SUM([.C10:.C18])+[.C26]" table:style-name="ce25">
            <text:p><text:s/>23,232,314<text:s/></text:p>
          </table:table-cell>
          <table:table-cell office:value-type="float" office:value="9713113" table:formula="of:=SUM([.D10:.D18])+[.D26]" table:number-columns-spanned="2" table:number-rows-spanned="1" table:style-name="ce64">
            <text:p><text:s text:c="2"/>9,713,113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6458716" table:style-name="ce15">
            <text:p><text:s/>6,458,716<text:s/></text:p>
          </table:table-cell>
          <table:table-cell office:value-type="float" office:value="5302878" table:style-name="ce26">
            <text:p><text:s/>5,302,878<text:s/></text:p>
          </table:table-cell>
          <table:table-cell office:value-type="float" office:value="129125" table:number-columns-spanned="2" table:number-rows-spanned="1" table:style-name="ce46">
            <text:p><text:s/>129,12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2139891116" table:style-name="ce15">
            <text:p><text:s/>2,139,891,116<text:s/></text:p>
          </table:table-cell>
          <table:table-cell office:value-type="float" office:value="-768772" table:style-name="ce27">
            <text:p>-768,772<text:s/></text:p>
          </table:table-cell>
          <table:table-cell office:value-type="float" office:value="7212893" table:number-columns-spanned="2" table:number-rows-spanned="1" table:style-name="ce46">
            <text:p><text:s/>7,212,89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233862814" table:style-name="ce15">
            <text:p><text:s/>5,233,862,814<text:s/></text:p>
          </table:table-cell>
          <table:table-cell office:value-type="float" office:value="4732182" table:style-name="ce26">
            <text:p><text:s/>4,732,182<text:s/></text:p>
          </table:table-cell>
          <table:table-cell office:value-type="float" office:value="1881272" table:number-columns-spanned="2" table:number-rows-spanned="1" table:style-name="ce46">
            <text:p><text:s/>1,881,27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2514130220" table:style-name="ce15">
            <text:p><text:s/>2,514,130,220<text:s/></text:p>
          </table:table-cell>
          <table:table-cell office:value-type="float" office:value="13722090" table:style-name="ce26">
            <text:p><text:s/>13,722,090<text:s/></text:p>
          </table:table-cell>
          <table:table-cell office:value-type="float" office:value="376633" table:number-columns-spanned="2" table:number-rows-spanned="1" table:style-name="ce46">
            <text:p><text:s/>376,63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13838141" table:style-name="ce15">
            <text:p><text:s/>113,838,141<text:s/></text:p>
          </table:table-cell>
          <table:table-cell office:value-type="float" office:value="-187833" table:style-name="ce27">
            <text:p>-187,833<text:s/></text:p>
          </table:table-cell>
          <table:table-cell office:value-type="float" office:value="96894" table:number-columns-spanned="2" table:number-rows-spanned="1" table:style-name="ce46">
            <text:p><text:s/>96,89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63799494" table:style-name="ce15">
            <text:p><text:s/>163,799,494<text:s/></text:p>
          </table:table-cell>
          <table:table-cell office:value-type="float" office:value="103187" table:style-name="ce26">
            <text:p><text:s/>103,187<text:s/></text:p>
          </table:table-cell>
          <table:table-cell office:value-type="float" office:value="16296" table:number-columns-spanned="2" table:number-rows-spanned="1" table:style-name="ce46">
            <text:p><text:s/>16,29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1972350" table:style-name="ce15">
            <text:p><text:s/>11,972,350<text:s/></text:p>
          </table:table-cell>
          <table:table-cell office:value-type="float" office:value="328582" table:style-name="ce26">
            <text:p><text:s/>328,582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9877300" table:style-name="ce16">
            <text:p><text:s/>9,877,300<text:s/></text:p>
          </table:table-cell>
          <table:table-cell office:value-type="float" office:value="4712840" table:style-name="ce28">
            <text:p><text:s/>4,712,840<text:s/></text:p>
          </table:table-cell>
          <table:table-cell office:value-type="float" office:value="20592" table:number-columns-spanned="2" table:number-rows-spanned="1" table:style-name="ce48">
            <text:p><text:s/>20,59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449320" table:style-name="ce17">
            <text:p><text:s/>2,449,320<text:s/></text:p>
          </table:table-cell>
          <table:table-cell office:value-type="float" office:value="2985330" table:style-name="ce29">
            <text:p><text:s/>2,985,330<text:s/></text:p>
          </table:table-cell>
          <table:table-cell office:value-type="float" office:value="2073" table:number-columns-spanned="2" table:number-rows-spanned="1" table:style-name="ce46">
            <text:p><text:s/>2,07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7427980" table:style-name="ce18">
            <text:p><text:s/>7,427,980<text:s/></text:p>
          </table:table-cell>
          <table:table-cell office:value-type="float" office:value="1727510" table:style-name="ce18">
            <text:p><text:s/>1,727,510<text:s/></text:p>
          </table:table-cell>
          <table:table-cell office:value-type="float" office:value="18519" table:number-columns-spanned="2" table:number-rows-spanned="1" table:style-name="ce42">
            <text:p><text:s/>18,519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30"/>
          <table:table-cell table:style-name="ce36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3"/>
          <table:table-cell table:number-columns-repeated="16380" table:style-name="ce41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1"/>
          <table:table-cell office:value-type="string" table:style-name="ce37">
            <text:p>中華民國109年6月2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4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9"/>
        </table:table-row>
        <table:table-row table:style-name="ro11">
          <table:table-cell office:value-type="string" table:number-columns-spanned="5" table:number-rows-spanned="1" table:style-name="ce45">
            <text:p>填表說明：本表編製2份，1份以電子檔(Excel或ODF檔，及陳核後之PDF掃描檔)Email至財政部統計處，1份依統計法規定永久保存，資料透過網際</text:p>
          </table:table-cell>
          <table:covered-table-cell table:number-columns-repeated="4"/>
          <table:table-cell table:number-columns-repeated="16379" table:style-name="ce40"/>
        </table:table-row>
        <table:table-row table:style-name="ro12">
          <table:table-cell office:value-type="string" table:style-name="ce9">
            <text:p><text:s text:c="10"/>網路上傳至「臺中市公務統計行政管理系統」。</text:p>
          </table:table-cell>
          <table:table-cell table:number-columns-repeated="4" table:style-name="ce20"/>
          <table:table-cell table:number-columns-repeated="16379" table:style-name="ce40"/>
        </table:table-row>
        <table:table-row table:style-name="ro1">
          <table:table-cell table:number-columns-repeated="16384" table:style-name="ce41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5.$A$1"/>
          <table:named-expression table:name="\C1" table:expression="of:=[.#REF!]" table:base-cell-address="5.$A$1"/>
          <table:named-expression table:name="_c" table:expression="of:=[.#REF!]" table:base-cell-address="5.$A$1"/>
          <table:named-expression table:name="_C1" table:expression="of:=[.#REF!]" table:base-cell-address="5.$A$1"/>
          <table:named-range table:name="Print_Area" table:cell-range-address="5.$A$1:5.$E$38" table:base-cell-address="5.$A$1"/>
        </table:named-expressions>
      </table:table>
      <table:named-expressions>
        <table:named-expression table:name="\c" table:expression="of:=[.#REF!]" table:base-cell-address="5.$A$1"/>
        <table:named-expression table:name="\C1" table:expression="of:=[.#REF!]" table:base-cell-address="5.$A$1"/>
        <table:named-expression table:name="_c" table:expression="of:=[.#REF!]" table:base-cell-address="5.$A$1"/>
        <table:named-expression table:name="_C1" table:expression="of:=[.#REF!]" table:base-cell-address="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4T05:53:40Z</meta:creation-date>
    <dc:date>2020-06-04T05:53:40Z</dc:date>
  </office:meta>
</office:document-meta>
</file>