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32_2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78" table:default-cell-style-name="ce42"/>
        <table:table-row table:style-name="ro1">
          <table:table-cell office:value-type="string" table:style-name="ce1">
            <text:p>公　　開　　類</text:p>
          </table:table-cell>
          <table:table-cell table:style-name="ce11"/>
          <table:table-cell table:style-name="ce2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2">
            <text:p>每月終了後4個工作日內編報</text:p>
          </table:table-cell>
          <table:table-cell table:style-name="ce23"/>
          <table:table-cell office:value-type="string" table:style-name="ce33">
            <text:p>表 <text:s text:c="4"/>　號</text:p>
          </table:table-cell>
          <table:table-cell office:value-type="string" table:style-name="ce35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7">
            <text:p>中華民國109年6月</text:p>
          </table:table-cell>
          <table:covered-table-cell table:number-columns-repeated="3"/>
          <table:table-cell office:value-type="string" table:style-name="ce36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7">
            <text:p>稅目別</text:p>
          </table:table-cell>
          <table:table-cell office:value-type="string" table:number-columns-spanned="2" table:number-rows-spanned="1" table:style-name="ce68">
            <text:p>本月實徵數</text:p>
          </table:table-cell>
          <table:covered-table-cell/>
          <table:table-cell office:value-type="string" table:number-columns-spanned="2" table:number-rows-spanned="2" table:style-name="ce69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本年度</text:p>
          </table:table-cell>
          <table:table-cell office:value-type="string" table:style-name="ce24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5902946159" table:formula="of:=[.B9]+[.B30]" table:style-name="ce14">
            <text:p><text:s/>5,902,946,159<text:s/></text:p>
          </table:table-cell>
          <table:table-cell office:value-type="float" office:value="29695823" table:formula="of:=[.C9]+[.C30]" table:style-name="ce25">
            <text:p><text:s/>29,695,823<text:s/></text:p>
          </table:table-cell>
          <table:table-cell office:value-type="float" office:value="13615881" table:formula="of:=[.D9]+[.D30]" table:number-columns-spanned="2" table:number-rows-spanned="1" table:style-name="ce51">
            <text:p><text:s text:c="2"/>13,615,881<text:s/></text:p>
          </table:table-cell>
          <table:covered-table-cell/>
          <table:table-cell table:number-columns-repeated="16379" table:style-name="ce39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5892992734" table:formula="of:=SUM([.B10:.B18])+[.B26]" table:style-name="ce15">
            <text:p><text:s/>5,892,992,734<text:s/></text:p>
          </table:table-cell>
          <table:table-cell office:value-type="float" office:value="24934533" table:formula="of:=SUM([.C10:.C18])+[.C26]" table:style-name="ce26">
            <text:p><text:s/>24,934,533<text:s/></text:p>
          </table:table-cell>
          <table:table-cell office:value-type="float" office:value="13564291" table:formula="of:=SUM([.D10:.D18])+[.D26]" table:number-columns-spanned="2" table:number-rows-spanned="1" table:style-name="ce53">
            <text:p><text:s text:c="2"/>13,564,291<text:s/></text:p>
          </table:table-cell>
          <table:covered-table-cell/>
          <table:table-cell table:number-columns-repeated="16379" table:style-name="ce39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6469410" table:style-name="ce16">
            <text:p><text:s/>6,469,410<text:s/></text:p>
          </table:table-cell>
          <table:table-cell office:value-type="float" office:value="7866757" table:style-name="ce27">
            <text:p><text:s/>7,866,757<text:s/></text:p>
          </table:table-cell>
          <table:table-cell office:value-type="float" office:value="401999" table:number-columns-spanned="2" table:number-rows-spanned="1" table:style-name="ce47">
            <text:p><text:s/>401,99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862113366" table:style-name="ce16">
            <text:p><text:s/>1,862,113,366<text:s/></text:p>
          </table:table-cell>
          <table:table-cell office:value-type="float" office:value="1172623" table:style-name="ce27">
            <text:p><text:s/>1,172,623<text:s/></text:p>
          </table:table-cell>
          <table:table-cell office:value-type="float" office:value="12464713" table:number-columns-spanned="2" table:number-rows-spanned="1" table:style-name="ce47">
            <text:p><text:s/>12,464,71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3098324618" table:style-name="ce16">
            <text:p><text:s/>3,098,324,618<text:s/></text:p>
          </table:table-cell>
          <table:table-cell office:value-type="float" office:value="3370155" table:style-name="ce27">
            <text:p><text:s/>3,370,155<text:s/></text:p>
          </table:table-cell>
          <table:table-cell office:value-type="float" office:value="219837" table:number-columns-spanned="2" table:number-rows-spanned="1" table:style-name="ce47">
            <text:p><text:s/>219,83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659550544" table:style-name="ce16">
            <text:p><text:s/>659,550,544<text:s/></text:p>
          </table:table-cell>
          <table:table-cell office:value-type="float" office:value="12238943" table:style-name="ce27">
            <text:p><text:s/>12,238,943<text:s/></text:p>
          </table:table-cell>
          <table:table-cell office:value-type="float" office:value="145398" table:number-columns-spanned="2" table:number-rows-spanned="1" table:style-name="ce47">
            <text:p><text:s/>145,39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81161048" table:style-name="ce16">
            <text:p><text:s/>181,161,048<text:s/></text:p>
          </table:table-cell>
          <table:table-cell office:value-type="float" office:value="-161123" table:style-name="ce28">
            <text:p>-161,123<text:s/></text:p>
          </table:table-cell>
          <table:table-cell office:value-type="float" office:value="291481" table:number-columns-spanned="2" table:number-rows-spanned="1" table:style-name="ce47">
            <text:p><text:s/>291,48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70658310" table:style-name="ce16">
            <text:p><text:s/>70,658,310<text:s/></text:p>
          </table:table-cell>
          <table:table-cell office:value-type="float" office:value="280740" table:style-name="ce27">
            <text:p><text:s/>280,740<text:s/></text:p>
          </table:table-cell>
          <table:table-cell office:value-type="float" office:value="40863" table:number-columns-spanned="2" table:number-rows-spanned="1" table:style-name="ce47">
            <text:p><text:s/>40,86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4715438" table:style-name="ce16">
            <text:p><text:s/>14,715,438<text:s/></text:p>
          </table:table-cell>
          <table:table-cell office:value-type="float" office:value="166438" table:style-name="ce27">
            <text:p><text:s/>166,438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9953425" table:style-name="ce17">
            <text:p><text:s/>9,953,425<text:s/></text:p>
          </table:table-cell>
          <table:table-cell office:value-type="float" office:value="4761290" table:style-name="ce29">
            <text:p><text:s/>4,761,290<text:s/></text:p>
          </table:table-cell>
          <table:table-cell office:value-type="float" office:value="51590" table:number-columns-spanned="2" table:number-rows-spanned="1" table:style-name="ce49">
            <text:p><text:s/>51,59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149586" table:style-name="ce18">
            <text:p><text:s/>2,149,586<text:s/></text:p>
          </table:table-cell>
          <table:table-cell office:value-type="float" office:value="2611074" table:style-name="ce30">
            <text:p><text:s/>2,611,074<text:s/></text:p>
          </table:table-cell>
          <table:table-cell office:value-type="float" office:value="5054" table:number-columns-spanned="2" table:number-rows-spanned="1" table:style-name="ce47">
            <text:p><text:s/>5,05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7803839" table:style-name="ce19">
            <text:p><text:s/>7,803,839<text:s/></text:p>
          </table:table-cell>
          <table:table-cell office:value-type="float" office:value="2150216" table:style-name="ce19">
            <text:p><text:s/>2,150,216<text:s/></text:p>
          </table:table-cell>
          <table:table-cell office:value-type="float" office:value="46536" table:number-columns-spanned="2" table:number-rows-spanned="1" table:style-name="ce43">
            <text:p><text:s/>46,536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31"/>
          <table:table-cell table:style-name="ce37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20">
            <text:p>審　核 <text:s text:c="18"/>業務主管人員</text:p>
          </table:table-cell>
          <table:table-cell office:value-type="string" table:style-name="ce20">
            <text:p><text:s text:c="21"/>機關首長</text:p>
          </table:table-cell>
          <table:table-cell table:style-name="ce34"/>
          <table:table-cell table:number-columns-repeated="16380" table:style-name="ce42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2"/>
          <table:table-cell office:value-type="string" table:style-name="ce38">
            <text:p>中華民國109年7月2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40"/>
        </table:table-row>
        <table:table-row table:style-name="ro11">
          <table:table-cell office:value-type="string" table:number-columns-spanned="5" table:number-rows-spanned="1" table:style-name="ce46">
            <text:p>填表說明：本表編製2份，1份以電子檔(Excel或ODF檔，及陳核後之PDF掃描檔)Email至財政部統計處，1份依統計法規定永久保存，資料透過網際</text:p>
          </table:table-cell>
          <table:covered-table-cell table:number-columns-repeated="4"/>
          <table:table-cell table:number-columns-repeated="16379" table:style-name="ce41"/>
        </table:table-row>
        <table:table-row table:style-name="ro12">
          <table:table-cell office:value-type="string" table:style-name="ce9">
            <text:p><text:s text:c="10"/>網路上傳至「臺中市公務統計行政管理系統」。<text:s text:c="6"/></text:p>
          </table:table-cell>
          <table:table-cell table:number-columns-repeated="4" table:style-name="ce21"/>
          <table:table-cell table:number-columns-repeated="16379" table:style-name="ce41"/>
        </table:table-row>
        <table:table-row table:style-name="ro1">
          <table:table-cell table:style-name="ce10"/>
          <table:table-cell table:number-columns-repeated="16383" table:style-name="ce42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6.$A$1"/>
          <table:named-expression table:name="\C1" table:expression="of:=[.#REF!]" table:base-cell-address="6.$A$1"/>
          <table:named-expression table:name="_c" table:expression="of:=[.#REF!]" table:base-cell-address="6.$A$1"/>
          <table:named-expression table:name="_C1" table:expression="of:=[.#REF!]" table:base-cell-address="6.$A$1"/>
          <table:named-range table:name="Print_Area" table:cell-range-address="6.$A$1:6.$E$38" table:base-cell-address="6.$A$1"/>
        </table:named-expressions>
      </table:table>
      <table:named-expressions>
        <table:named-expression table:name="\c" table:expression="of:=[.#REF!]" table:base-cell-address="6.$A$1"/>
        <table:named-expression table:name="\C1" table:expression="of:=[.#REF!]" table:base-cell-address="6.$A$1"/>
        <table:named-expression table:name="_c" table:expression="of:=[.#REF!]" table:base-cell-address="6.$A$1"/>
        <table:named-expression table:name="_C1" table:expression="of:=[.#REF!]" table:base-cell-address="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6T02:36:45Z</meta:creation-date>
    <dc:date>2020-07-06T02:36:45Z</dc:date>
  </office:meta>
</office:document-meta>
</file>