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6378" table:default-cell-style-name="ce40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1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2"/>
          <table:table-cell office:value-type="string" table:style-name="ce31">
            <text:p>表 <text:s text:c="4"/>　號</text:p>
          </table:table-cell>
          <table:table-cell office:value-type="string" table:style-name="ce33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0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1">
            <text:p>中華民國109年7月</text:p>
          </table:table-cell>
          <table:covered-table-cell table:number-columns-repeated="3"/>
          <table:table-cell office:value-type="string" table:style-name="ce34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5">
            <text:p>稅目別</text:p>
          </table:table-cell>
          <table:table-cell office:value-type="string" table:number-columns-spanned="2" table:number-rows-spanned="1" table:style-name="ce66">
            <text:p>本月實徵數</text:p>
          </table:table-cell>
          <table:covered-table-cell/>
          <table:table-cell office:value-type="string" table:number-columns-spanned="2" table:number-rows-spanned="2" table:style-name="ce67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3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2425984001" table:formula="of:=[.B9]+[.B30]" table:style-name="ce13">
            <text:p><text:s/>2,425,984,001<text:s/></text:p>
          </table:table-cell>
          <table:table-cell office:value-type="float" office:value="19248938" table:formula="of:=[.C9]+[.C30]" table:style-name="ce24">
            <text:p><text:s/>19,248,938<text:s/></text:p>
          </table:table-cell>
          <table:table-cell office:value-type="float" office:value="11802822" table:formula="of:=[.D9]+[.D30]" table:number-columns-spanned="2" table:number-rows-spanned="1" table:style-name="ce61">
            <text:p><text:s text:c="2"/>11,802,822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418598764" table:formula="of:=SUM([.B10:.B18])+[.B26]" table:style-name="ce14">
            <text:p><text:s/>2,418,598,764<text:s/></text:p>
          </table:table-cell>
          <table:table-cell office:value-type="float" office:value="15652455" table:formula="of:=SUM([.C10:.C18])+[.C26]" table:style-name="ce25">
            <text:p><text:s/>15,652,455<text:s/></text:p>
          </table:table-cell>
          <table:table-cell office:value-type="float" office:value="11712903" table:formula="of:=SUM([.D10:.D18])+[.D26]" table:number-columns-spanned="2" table:number-rows-spanned="1" table:style-name="ce63">
            <text:p><text:s text:c="2"/>11,712,903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2250377" table:style-name="ce15">
            <text:p><text:s/>12,250,377<text:s/></text:p>
          </table:table-cell>
          <table:table-cell office:value-type="float" office:value="4238845" table:style-name="ce26">
            <text:p><text:s/>4,238,845<text:s/></text:p>
          </table:table-cell>
          <table:table-cell office:value-type="float" office:value="593950" table:number-columns-spanned="2" table:number-rows-spanned="1" table:style-name="ce45">
            <text:p><text:s/>593,95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454954335" table:style-name="ce15">
            <text:p><text:s/>1,454,954,335<text:s/></text:p>
          </table:table-cell>
          <table:table-cell office:value-type="float" office:value="117221" table:style-name="ce26">
            <text:p><text:s/>117,221<text:s/></text:p>
          </table:table-cell>
          <table:table-cell office:value-type="float" office:value="10635547" table:number-columns-spanned="2" table:number-rows-spanned="1" table:style-name="ce45">
            <text:p><text:s/>10,635,54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10114382" table:style-name="ce15">
            <text:p><text:s/>510,114,382<text:s/></text:p>
          </table:table-cell>
          <table:table-cell office:value-type="float" office:value="1697720" table:style-name="ce26">
            <text:p><text:s/>1,697,720<text:s/></text:p>
          </table:table-cell>
          <table:table-cell office:value-type="float" office:value="285189" table:number-columns-spanned="2" table:number-rows-spanned="1" table:style-name="ce45">
            <text:p><text:s/>285,18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83126610" table:style-name="ce15">
            <text:p><text:s/>83,126,610<text:s/></text:p>
          </table:table-cell>
          <table:table-cell office:value-type="float" office:value="8865016" table:style-name="ce26">
            <text:p><text:s/>8,865,016<text:s/></text:p>
          </table:table-cell>
          <table:table-cell office:value-type="float" office:value="167712" table:number-columns-spanned="2" table:number-rows-spanned="1" table:style-name="ce45">
            <text:p><text:s/>167,71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77755259" table:style-name="ce15">
            <text:p><text:s/>177,755,2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04" table:number-columns-spanned="2" table:number-rows-spanned="1" table:style-name="ce45">
            <text:p><text:s/>12,00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66144649" table:style-name="ce15">
            <text:p><text:s/>166,144,649<text:s/></text:p>
          </table:table-cell>
          <table:table-cell office:value-type="float" office:value="547536" table:style-name="ce26">
            <text:p><text:s/>547,536<text:s/></text:p>
          </table:table-cell>
          <table:table-cell office:value-type="float" office:value="17492" table:number-columns-spanned="2" table:number-rows-spanned="1" table:style-name="ce45">
            <text:p><text:s/>17,49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4253152" table:style-name="ce15">
            <text:p><text:s/>14,253,152<text:s/></text:p>
          </table:table-cell>
          <table:table-cell office:value-type="float" office:value="186117" table:style-name="ce26">
            <text:p><text:s/>186,117<text:s/></text:p>
          </table:table-cell>
          <table:table-cell office:value-type="float" office:value="1009" table:number-columns-spanned="2" table:number-rows-spanned="1" table:style-name="ce45">
            <text:p><text:s/>1,00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7385237" table:style-name="ce16">
            <text:p><text:s/>7,385,237<text:s/></text:p>
          </table:table-cell>
          <table:table-cell office:value-type="float" office:value="3596483" table:style-name="ce27">
            <text:p><text:s/>3,596,483<text:s/></text:p>
          </table:table-cell>
          <table:table-cell office:value-type="float" office:value="89919" table:number-columns-spanned="2" table:number-rows-spanned="1" table:style-name="ce47">
            <text:p><text:s/>89,91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430427" table:style-name="ce17">
            <text:p><text:s/>2,430,427<text:s/></text:p>
          </table:table-cell>
          <table:table-cell office:value-type="float" office:value="2469165" table:style-name="ce28">
            <text:p><text:s/>2,469,165<text:s/></text:p>
          </table:table-cell>
          <table:table-cell office:value-type="float" office:value="13288" table:number-columns-spanned="2" table:number-rows-spanned="1" table:style-name="ce45">
            <text:p><text:s/>13,28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4954810" table:style-name="ce18">
            <text:p><text:s/>4,954,810<text:s/></text:p>
          </table:table-cell>
          <table:table-cell office:value-type="float" office:value="1127318" table:style-name="ce18">
            <text:p><text:s/>1,127,318<text:s/></text:p>
          </table:table-cell>
          <table:table-cell office:value-type="float" office:value="76631" table:number-columns-spanned="2" table:number-rows-spanned="1" table:style-name="ce41">
            <text:p><text:s/>76,631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9"/>
          <table:table-cell table:style-name="ce35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2"/>
          <table:table-cell table:number-columns-repeated="16380" table:style-name="ce40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0"/>
          <table:table-cell office:value-type="string" table:style-name="ce36">
            <text:p>中華民國109年8月4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8"/>
        </table:table-row>
        <table:table-row table:style-name="ro11">
          <table:table-cell office:value-type="string" table:number-columns-spanned="5" table:number-rows-spanned="1" table:style-name="ce44">
            <text:p>填表說明：本表編製2份，1份以電子檔(Excel或ODF檔，及陳核後之PDF掃描檔)Email至財政部統計處，1份依統計法規定永久保存，資料透過網際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style-name="ce9">
            <text:p><text:s text:c="10"/>網路上傳至「臺中市公務統計行政管理系統」。<text:s text:c="2"/></text:p>
          </table:table-cell>
          <table:table-cell table:number-columns-repeated="4" table:style-name="ce20"/>
          <table:table-cell table:number-columns-repeated="16379" table:style-name="ce39"/>
        </table:table-row>
        <table:table-row table:style-name="ro1">
          <table:table-cell table:number-columns-repeated="16384" table:style-name="ce40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7.$A$1"/>
          <table:named-expression table:name="\C1" table:expression="of:=[.#REF!]" table:base-cell-address="7.$A$1"/>
          <table:named-expression table:name="_c" table:expression="of:=[.#REF!]" table:base-cell-address="7.$A$1"/>
          <table:named-expression table:name="_C1" table:expression="of:=[.#REF!]" table:base-cell-address="7.$A$1"/>
          <table:named-range table:name="Print_Area" table:cell-range-address="7.$A$1:7.$E$38" table:base-cell-address="7.$A$1"/>
        </table:named-expressions>
      </table:table>
      <table:named-expressions>
        <table:named-expression table:name="\c" table:expression="of:=[.#REF!]" table:base-cell-address="7.$A$1"/>
        <table:named-expression table:name="\C1" table:expression="of:=[.#REF!]" table:base-cell-address="7.$A$1"/>
        <table:named-expression table:name="_c" table:expression="of:=[.#REF!]" table:base-cell-address="7.$A$1"/>
        <table:named-expression table:name="_C1" table:expression="of:=[.#REF!]" table:base-cell-address="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8:48:33Z</meta:creation-date>
    <dc:date>2020-08-10T08:48:33Z</dc:date>
  </office:meta>
</office:document-meta>
</file>