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6378" table:default-cell-style-name="ce39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0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1"/>
          <table:table-cell office:value-type="string" table:style-name="ce30">
            <text:p>表 <text:s text:c="4"/>　號</text:p>
          </table:table-cell>
          <table:table-cell office:value-type="string" table:style-name="ce32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3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4">
            <text:p>中華民國109年8月</text:p>
          </table:table-cell>
          <table:covered-table-cell table:number-columns-repeated="3"/>
          <table:table-cell office:value-type="string" table:style-name="ce33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4">
            <text:p>稅目別</text:p>
          </table:table-cell>
          <table:table-cell office:value-type="string" table:number-columns-spanned="2" table:number-rows-spanned="1" table:style-name="ce65">
            <text:p>本月實徵數</text:p>
          </table:table-cell>
          <table:covered-table-cell/>
          <table:table-cell office:value-type="string" table:number-columns-spanned="2" table:number-rows-spanned="2" table:style-name="ce66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2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841134387" table:formula="of:=[.B9]+[.B30]" table:style-name="ce13">
            <text:p><text:s/>1,841,134,387<text:s/></text:p>
          </table:table-cell>
          <table:table-cell office:value-type="float" office:value="18655101" table:formula="of:=[.C9]+[.C30]" table:style-name="ce23">
            <text:p><text:s/>18,655,101<text:s/></text:p>
          </table:table-cell>
          <table:table-cell office:value-type="float" office:value="2529627" table:formula="of:=[.D9]+[.D30]" table:number-columns-spanned="2" table:number-rows-spanned="1" table:style-name="ce48">
            <text:p><text:s text:c="2"/>2,529,627<text:s/></text:p>
          </table:table-cell>
          <table:covered-table-cell/>
          <table:table-cell table:number-columns-repeated="16379" table:style-name="ce36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836098235" table:formula="of:=SUM([.B10:.B18])+[.B26]" table:style-name="ce14">
            <text:p><text:s/>1,836,098,235<text:s/></text:p>
          </table:table-cell>
          <table:table-cell office:value-type="float" office:value="15102394" table:formula="of:=SUM([.C10:.C18])+[.C26]" table:style-name="ce24">
            <text:p><text:s/>15,102,394<text:s/></text:p>
          </table:table-cell>
          <table:table-cell office:value-type="float" office:value="2513171" table:formula="of:=SUM([.D10:.D18])+[.D26]" table:number-columns-spanned="2" table:number-rows-spanned="1" table:style-name="ce50">
            <text:p><text:s text:c="2"/>2,513,171<text:s/></text:p>
          </table:table-cell>
          <table:covered-table-cell/>
          <table:table-cell table:number-columns-repeated="16379" table:style-name="ce36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4505252" table:style-name="ce15">
            <text:p><text:s/>14,505,252<text:s/></text:p>
          </table:table-cell>
          <table:table-cell office:value-type="float" office:value="5174741" table:style-name="ce25">
            <text:p><text:s/>5,174,741<text:s/></text:p>
          </table:table-cell>
          <table:table-cell office:value-type="float" office:value="263403" table:number-columns-spanned="2" table:number-rows-spanned="1" table:style-name="ce44">
            <text:p><text:s/>263,40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453775624" table:style-name="ce15">
            <text:p><text:s/>1,453,775,624<text:s/></text:p>
          </table:table-cell>
          <table:table-cell office:value-type="float" office:value="734862" table:style-name="ce25">
            <text:p><text:s/>734,862<text:s/></text:p>
          </table:table-cell>
          <table:table-cell office:value-type="float" office:value="2139085" table:number-columns-spanned="2" table:number-rows-spanned="1" table:style-name="ce44">
            <text:p><text:s/>2,139,08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60223655" table:style-name="ce15">
            <text:p><text:s/>60,223,655<text:s/></text:p>
          </table:table-cell>
          <table:table-cell office:value-type="float" office:value="1536317" table:style-name="ce25">
            <text:p><text:s/>1,536,317<text:s/></text:p>
          </table:table-cell>
          <table:table-cell office:value-type="float" office:value="66459" table:number-columns-spanned="2" table:number-rows-spanned="1" table:style-name="ce44">
            <text:p><text:s/>66,45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50411100" table:style-name="ce15">
            <text:p><text:s/>50,411,100<text:s/></text:p>
          </table:table-cell>
          <table:table-cell office:value-type="float" office:value="7129553" table:style-name="ce25">
            <text:p><text:s/>7,129,553<text:s/></text:p>
          </table:table-cell>
          <table:table-cell office:value-type="float" office:value="20506" table:number-columns-spanned="2" table:number-rows-spanned="1" table:style-name="ce44">
            <text:p><text:s/>20,50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166972157" table:style-name="ce15">
            <text:p><text:s/>166,972,157<text:s/></text:p>
          </table:table-cell>
          <table:table-cell office:value-type="float" office:value="6252" table:style-name="ce25">
            <text:p><text:s/>6,252<text:s/></text:p>
          </table:table-cell>
          <table:table-cell office:value-type="float" office:value="23718" table:number-columns-spanned="2" table:number-rows-spanned="1" table:style-name="ce44">
            <text:p><text:s/>23,71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71010485" table:style-name="ce15">
            <text:p><text:s/>71,010,485<text:s/></text:p>
          </table:table-cell>
          <table:table-cell office:value-type="float" office:value="358482" table:style-name="ce25">
            <text:p><text:s/>358,482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9199962" table:style-name="ce15">
            <text:p><text:s/>19,199,962<text:s/></text:p>
          </table:table-cell>
          <table:table-cell office:value-type="float" office:value="162187" table:style-name="ce25">
            <text:p><text:s/>162,187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5036152" table:style-name="ce16">
            <text:p><text:s/>5,036,152<text:s/></text:p>
          </table:table-cell>
          <table:table-cell office:value-type="float" office:value="3552707" table:style-name="ce26">
            <text:p><text:s/>3,552,707<text:s/></text:p>
          </table:table-cell>
          <table:table-cell office:value-type="float" office:value="16456" table:number-columns-spanned="2" table:number-rows-spanned="1" table:style-name="ce46">
            <text:p><text:s/>16,45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102356" table:style-name="ce17">
            <text:p><text:s/>2,102,356<text:s/></text:p>
          </table:table-cell>
          <table:table-cell office:value-type="float" office:value="2224390" table:style-name="ce27">
            <text:p><text:s/>2,224,390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2933796" table:style-name="ce18">
            <text:p><text:s/>2,933,796<text:s/></text:p>
          </table:table-cell>
          <table:table-cell office:value-type="float" office:value="1328317" table:style-name="ce18">
            <text:p><text:s/>1,328,317<text:s/></text:p>
          </table:table-cell>
          <table:table-cell office:value-type="float" office:value="16456" table:number-columns-spanned="2" table:number-rows-spanned="1" table:style-name="ce40">
            <text:p><text:s/>16,456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8"/>
          <table:table-cell table:style-name="ce34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1"/>
          <table:table-cell table:number-columns-repeated="16380" table:style-name="ce39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29"/>
          <table:table-cell office:value-type="string" table:style-name="ce35">
            <text:p>中華民國109年9月2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7"/>
        </table:table-row>
        <table:table-row table:style-name="ro11">
          <table:table-cell office:value-type="string" table:number-columns-spanned="5" table:number-rows-spanned="1" table:style-name="ce43">
            <text:p>填表說明：本表編製2份，1份以電子檔(Excel或ODF檔，及陳核後之PDF掃描檔)Email至財政部統計處，1份依統計法規定永久保存，資料透過網際</text:p>
          </table:table-cell>
          <table:covered-table-cell table:number-columns-repeated="4"/>
          <table:table-cell table:number-columns-repeated="16379" table:style-name="ce38"/>
        </table:table-row>
        <table:table-row table:style-name="ro12">
          <table:table-cell office:value-type="string" table:style-name="ce9">
            <text:p><text:s text:c="10"/>網路上傳至「臺中市公務統計行政管理系統」。</text:p>
          </table:table-cell>
          <table:table-cell table:number-columns-repeated="4" table:style-name="ce9"/>
          <table:table-cell table:number-columns-repeated="16379" table:style-name="ce38"/>
        </table:table-row>
        <table:table-row table:style-name="ro1">
          <table:table-cell table:number-columns-repeated="16384" table:style-name="ce39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8.$A$1"/>
          <table:named-expression table:name="\C1" table:expression="of:=[.#REF!]" table:base-cell-address="8.$A$1"/>
          <table:named-expression table:name="_c" table:expression="of:=[.#REF!]" table:base-cell-address="8.$A$1"/>
          <table:named-expression table:name="_C1" table:expression="of:=[.#REF!]" table:base-cell-address="8.$A$1"/>
          <table:named-range table:name="Print_Area" table:cell-range-address="8.$A$1:8.$E$38" table:base-cell-address="8.$A$1"/>
        </table:named-expressions>
      </table:table>
      <table:named-expressions>
        <table:named-expression table:name="\c" table:expression="of:=[.#REF!]" table:base-cell-address="8.$A$1"/>
        <table:named-expression table:name="\C1" table:expression="of:=[.#REF!]" table:base-cell-address="8.$A$1"/>
        <table:named-expression table:name="_c" table:expression="of:=[.#REF!]" table:base-cell-address="8.$A$1"/>
        <table:named-expression table:name="_C1" table:expression="of:=[.#REF!]" table:base-cell-address="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6:07Z</meta:creation-date>
    <dc:date>2020-09-10T08:26:07Z</dc:date>
  </office:meta>
</office:document-meta>
</file>