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32_2_32_2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2_32_2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2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32_2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4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16378" table:default-cell-style-name="ce40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21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2"/>
          <table:table-cell office:value-type="string" table:style-name="ce31">
            <text:p>表 <text:s text:c="4"/>　號</text:p>
          </table:table-cell>
          <table:table-cell office:value-type="string" table:style-name="ce33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5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4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5">
            <text:p>中華民國109年9月</text:p>
          </table:table-cell>
          <table:covered-table-cell table:number-columns-repeated="3"/>
          <table:table-cell office:value-type="string" table:style-name="ce34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5">
            <text:p>稅目別</text:p>
          </table:table-cell>
          <table:table-cell office:value-type="string" table:number-columns-spanned="2" table:number-rows-spanned="1" table:style-name="ce66">
            <text:p>本月實徵數</text:p>
          </table:table-cell>
          <table:covered-table-cell/>
          <table:table-cell office:value-type="string" table:number-columns-spanned="2" table:number-rows-spanned="2" table:style-name="ce67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3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1883862218" table:formula="of:=[.B9]+[.B30]" table:style-name="ce13">
            <text:p><text:s/>1,883,862,218<text:s/></text:p>
          </table:table-cell>
          <table:table-cell office:value-type="float" office:value="15423549" table:formula="of:=[.C9]+[.C30]" table:style-name="ce24">
            <text:p><text:s/>15,423,549<text:s/></text:p>
          </table:table-cell>
          <table:table-cell office:value-type="float" office:value="2179591" table:formula="of:=[.D9]+[.D30]" table:number-columns-spanned="2" table:number-rows-spanned="1" table:style-name="ce49">
            <text:p><text:s text:c="2"/>2,179,591<text:s/></text:p>
          </table:table-cell>
          <table:covered-table-cell/>
          <table:table-cell table:number-columns-repeated="16379" table:style-name="ce37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1879826408" table:formula="of:=SUM([.B10:.B18])+[.B26]" table:style-name="ce14">
            <text:p><text:s/>1,879,826,408<text:s/></text:p>
          </table:table-cell>
          <table:table-cell office:value-type="float" office:value="12842120" table:formula="of:=SUM([.C10:.C18])+[.C26]" table:style-name="ce25">
            <text:p><text:s/>12,842,120<text:s/></text:p>
          </table:table-cell>
          <table:table-cell office:value-type="float" office:value="2154138" table:formula="of:=SUM([.D10:.D18])+[.D26]" table:number-columns-spanned="2" table:number-rows-spanned="1" table:style-name="ce51">
            <text:p><text:s text:c="2"/>2,154,138<text:s/></text:p>
          </table:table-cell>
          <table:covered-table-cell/>
          <table:table-cell table:number-columns-repeated="16379" table:style-name="ce37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12217406" table:style-name="ce15">
            <text:p><text:s/>12,217,406<text:s/></text:p>
          </table:table-cell>
          <table:table-cell office:value-type="float" office:value="2021419" table:style-name="ce26">
            <text:p><text:s/>2,021,419<text:s/></text:p>
          </table:table-cell>
          <table:table-cell office:value-type="float" office:value="236238" table:number-columns-spanned="2" table:number-rows-spanned="1" table:style-name="ce45">
            <text:p><text:s/>236,238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314106387" table:style-name="ce15">
            <text:p><text:s/>1,314,106,387<text:s/></text:p>
          </table:table-cell>
          <table:table-cell office:value-type="float" office:value="3203491" table:style-name="ce26">
            <text:p><text:s/>3,203,491<text:s/></text:p>
          </table:table-cell>
          <table:table-cell office:value-type="float" office:value="1744150" table:number-columns-spanned="2" table:number-rows-spanned="1" table:style-name="ce45">
            <text:p><text:s/>1,744,15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45756729" table:style-name="ce15">
            <text:p><text:s/>45,756,729<text:s/></text:p>
          </table:table-cell>
          <table:table-cell office:value-type="float" office:value="1309372" table:style-name="ce26">
            <text:p><text:s/>1,309,372<text:s/></text:p>
          </table:table-cell>
          <table:table-cell office:value-type="float" office:value="34623" table:number-columns-spanned="2" table:number-rows-spanned="1" table:style-name="ce45">
            <text:p><text:s/>34,62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40944555" table:style-name="ce15">
            <text:p><text:s/>40,944,555<text:s/></text:p>
          </table:table-cell>
          <table:table-cell office:value-type="float" office:value="5971480" table:style-name="ce26">
            <text:p><text:s/>5,971,480<text:s/></text:p>
          </table:table-cell>
          <table:table-cell office:value-type="float" office:value="128685" table:number-columns-spanned="2" table:number-rows-spanned="1" table:style-name="ce45">
            <text:p><text:s/>128,68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289304099" table:style-name="ce15">
            <text:p><text:s/>289,304,099<text:s/></text:p>
          </table:table-cell>
          <table:table-cell office:value-type="float" office:value="45016" table:style-name="ce26">
            <text:p><text:s/>45,016<text:s/></text:p>
          </table:table-cell>
          <table:table-cell office:value-type="float" office:value="9195" table:number-columns-spanned="2" table:number-rows-spanned="1" table:style-name="ce45">
            <text:p><text:s/>9,19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58358573" table:style-name="ce15">
            <text:p><text:s/>158,358,573<text:s/></text:p>
          </table:table-cell>
          <table:table-cell office:value-type="float" office:value="29750" table:style-name="ce26">
            <text:p><text:s/>29,750<text:s/></text:p>
          </table:table-cell>
          <table:table-cell office:value-type="float" office:value="1247" table:number-columns-spanned="2" table:number-rows-spanned="1" table:style-name="ce45">
            <text:p><text:s/>1,247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9138659" table:style-name="ce15">
            <text:p><text:s/>19,138,659<text:s/></text:p>
          </table:table-cell>
          <table:table-cell office:value-type="float" office:value="261592" table:style-name="ce26">
            <text:p><text:s/>261,592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4035810" table:style-name="ce16">
            <text:p><text:s/>4,035,810<text:s/></text:p>
          </table:table-cell>
          <table:table-cell office:value-type="float" office:value="2581429" table:style-name="ce27">
            <text:p><text:s/>2,581,429<text:s/></text:p>
          </table:table-cell>
          <table:table-cell office:value-type="float" office:value="25453" table:number-columns-spanned="2" table:number-rows-spanned="1" table:style-name="ce47">
            <text:p><text:s/>25,45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2256768" table:style-name="ce17">
            <text:p><text:s/>2,256,768<text:s/></text:p>
          </table:table-cell>
          <table:table-cell office:value-type="float" office:value="1735913" table:style-name="ce28">
            <text:p><text:s/>1,735,913<text:s/></text:p>
          </table:table-cell>
          <table:table-cell office:value-type="float" office:value="4436" table:number-columns-spanned="2" table:number-rows-spanned="1" table:style-name="ce45">
            <text:p><text:s/>4,43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1779042" table:style-name="ce18">
            <text:p><text:s/>1,779,042<text:s/></text:p>
          </table:table-cell>
          <table:table-cell office:value-type="float" office:value="845516" table:style-name="ce18">
            <text:p><text:s/>845,516<text:s/></text:p>
          </table:table-cell>
          <table:table-cell office:value-type="float" office:value="21017" table:number-columns-spanned="2" table:number-rows-spanned="1" table:style-name="ce41">
            <text:p><text:s/>21,017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29"/>
          <table:table-cell table:style-name="ce35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19">
            <text:p>審　核 <text:s text:c="18"/>業務主管人員</text:p>
          </table:table-cell>
          <table:table-cell office:value-type="string" table:style-name="ce19">
            <text:p><text:s text:c="21"/>機關首長</text:p>
          </table:table-cell>
          <table:table-cell table:style-name="ce32"/>
          <table:table-cell table:number-columns-repeated="16380" table:style-name="ce40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30"/>
          <table:table-cell office:value-type="string" table:style-name="ce36">
            <text:p>中華民國109年10月5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3">
            <text:p>資料來源：由會計室依據徵課會計系統WAA40CP1編製。</text:p>
          </table:table-cell>
          <table:covered-table-cell table:number-columns-repeated="4"/>
          <table:table-cell table:number-columns-repeated="16379" table:style-name="ce38"/>
        </table:table-row>
        <table:table-row table:style-name="ro11">
          <table:table-cell office:value-type="string" table:number-columns-spanned="5" table:number-rows-spanned="1" table:style-name="ce44">
            <text:p>填表說明：本表編製2份，1份以電子檔(Excel或ODF檔，及陳核後之PDF掃描檔)Email至財政部統計處，1份依統計法規定永久保存，資料透過網際</text:p>
          </table:table-cell>
          <table:covered-table-cell table:number-columns-repeated="4"/>
          <table:table-cell table:number-columns-repeated="16379" table:style-name="ce39"/>
        </table:table-row>
        <table:table-row table:style-name="ro12">
          <table:table-cell office:value-type="string" table:style-name="ce9">
            <text:p><text:s text:c="10"/>網路上傳至「臺中市公務統計行政管理系統」。</text:p>
          </table:table-cell>
          <table:table-cell table:number-columns-repeated="4" table:style-name="ce20"/>
          <table:table-cell table:number-columns-repeated="16379" table:style-name="ce39"/>
        </table:table-row>
        <table:table-row table:style-name="ro1">
          <table:table-cell table:number-columns-repeated="16384" table:style-name="ce40"/>
        </table:table-row>
        <table:table-row table:number-rows-repeated="1048537" table:style-name="ro13">
          <table:table-cell table:number-columns-repeated="16384"/>
        </table:table-row>
        <table:named-expressions>
          <table:named-expression table:name="\c" table:expression="of:=[.#REF!]" table:base-cell-address="9.$A$1"/>
          <table:named-expression table:name="\C1" table:expression="of:=[.#REF!]" table:base-cell-address="9.$A$1"/>
          <table:named-expression table:name="_c" table:expression="of:=[.#REF!]" table:base-cell-address="9.$A$1"/>
          <table:named-expression table:name="_C1" table:expression="of:=[.#REF!]" table:base-cell-address="9.$A$1"/>
          <table:named-range table:name="Print_Area" table:cell-range-address="9.$A$1:9.$E$38" table:base-cell-address="9.$A$1"/>
        </table:named-expressions>
      </table:table>
      <table:named-expressions>
        <table:named-expression table:name="\c" table:expression="of:=[.#REF!]" table:base-cell-address="9.$A$1"/>
        <table:named-expression table:name="\C1" table:expression="of:=[.#REF!]" table:base-cell-address="9.$A$1"/>
        <table:named-expression table:name="_c" table:expression="of:=[.#REF!]" table:base-cell-address="9.$A$1"/>
        <table:named-expression table:name="_C1" table:expression="of:=[.#REF!]" table:base-cell-address="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7:17:47Z</meta:creation-date>
    <dc:date>2020-10-13T07:17:47Z</dc:date>
  </office:meta>
</office:document-meta>
</file>