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51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51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49">
      <style:table-cell-properties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2_32_2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2_32_2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number-columns-repeated="16378" table:default-cell-style-name="ce40"/>
        <table:table-row table:style-name="ro1">
          <table:table-cell office:value-type="string" table:style-name="ce1">
            <text:p>公　　開　　類</text:p>
          </table:table-cell>
          <table:table-cell table:style-name="ce10"/>
          <table:table-cell table:style-name="ce21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1">
            <text:p>每月終了後4個工作日內編報</text:p>
          </table:table-cell>
          <table:table-cell table:style-name="ce22"/>
          <table:table-cell office:value-type="string" table:style-name="ce31">
            <text:p>表 <text:s text:c="4"/>　號</text:p>
          </table:table-cell>
          <table:table-cell office:value-type="string" table:style-name="ce33">
            <text:p>20903-01-01-2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53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4">
            <text:p>　　臺中市各項稅捐本月實徵數簡報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55">
            <text:p>中華民國109年10月</text:p>
          </table:table-cell>
          <table:covered-table-cell table:number-columns-repeated="3"/>
          <table:table-cell office:value-type="string" table:style-name="ce34">
            <text:p>單位：新臺幣元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5">
            <text:p>稅目別</text:p>
          </table:table-cell>
          <table:table-cell office:value-type="string" table:number-columns-spanned="2" table:number-rows-spanned="1" table:style-name="ce66">
            <text:p>本月實徵數</text:p>
          </table:table-cell>
          <table:covered-table-cell/>
          <table:table-cell office:value-type="string" table:number-columns-spanned="2" table:number-rows-spanned="2" table:style-name="ce67">
            <text:p>本月退還以前年度收入數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本年度</text:p>
          </table:table-cell>
          <table:table-cell office:value-type="string" table:style-name="ce23">
            <text:p>以前年度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2">
            <text:p>總 <text:s text:c="10"/>計</text:p>
          </table:table-cell>
          <table:table-cell office:value-type="float" office:value="2281365940" table:style-name="ce13">
            <text:p><text:s/>2,281,365,940<text:s/></text:p>
          </table:table-cell>
          <table:table-cell office:value-type="float" office:value="9060989" table:style-name="ce24">
            <text:p><text:s/>9,060,989<text:s/></text:p>
          </table:table-cell>
          <table:table-cell office:value-type="float" office:value="6410059" table:number-columns-spanned="2" table:number-rows-spanned="1" table:style-name="ce49">
            <text:p><text:s text:c="2"/>6,410,059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277326134" table:style-name="ce14">
            <text:p><text:s/>2,277,326,134<text:s/></text:p>
          </table:table-cell>
          <table:table-cell office:value-type="float" office:value="7170341" table:style-name="ce25">
            <text:p><text:s/>7,170,341<text:s/></text:p>
          </table:table-cell>
          <table:table-cell office:value-type="float" office:value="6126937" table:number-columns-spanned="2" table:number-rows-spanned="1" table:style-name="ce51">
            <text:p><text:s text:c="2"/>6,126,937<text:s/></text:p>
          </table:table-cell>
          <table:covered-table-cell/>
          <table:table-cell table:number-columns-repeated="16379" table:style-name="ce37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80608160" table:style-name="ce15">
            <text:p><text:s/>80,608,160<text:s/></text:p>
          </table:table-cell>
          <table:table-cell office:value-type="float" office:value="2158920" table:style-name="ce26">
            <text:p><text:s/>2,158,920<text:s/></text:p>
          </table:table-cell>
          <table:table-cell office:value-type="float" office:value="792245" table:number-columns-spanned="2" table:number-rows-spanned="1" table:style-name="ce45">
            <text:p><text:s/>792,245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742829563" table:style-name="ce15">
            <text:p><text:s/>1,742,829,563<text:s/></text:p>
          </table:table-cell>
          <table:table-cell office:value-type="float" office:value="309566" table:style-name="ce26">
            <text:p><text:s/>309,566<text:s/></text:p>
          </table:table-cell>
          <table:table-cell office:value-type="float" office:value="4864552" table:number-columns-spanned="2" table:number-rows-spanned="1" table:style-name="ce45">
            <text:p><text:s/>4,864,55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35969833" table:style-name="ce15">
            <text:p><text:s/>35,969,833<text:s/></text:p>
          </table:table-cell>
          <table:table-cell office:value-type="float" office:value="738582" table:style-name="ce26">
            <text:p><text:s/>738,582<text:s/></text:p>
          </table:table-cell>
          <table:table-cell office:value-type="float" office:value="130851" table:number-columns-spanned="2" table:number-rows-spanned="1" table:style-name="ce45">
            <text:p><text:s/>130,85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89767187" table:style-name="ce15">
            <text:p><text:s/>89,767,187<text:s/></text:p>
          </table:table-cell>
          <table:table-cell office:value-type="float" office:value="3931724" table:style-name="ce26">
            <text:p><text:s/>3,931,724<text:s/></text:p>
          </table:table-cell>
          <table:table-cell office:value-type="float" office:value="283662" table:number-columns-spanned="2" table:number-rows-spanned="1" table:style-name="ce45">
            <text:p><text:s/>283,66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28844833" table:style-name="ce15">
            <text:p><text:s/>228,844,8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340" table:number-columns-spanned="2" table:number-rows-spanned="1" table:style-name="ce45">
            <text:p><text:s/>54,340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83348932" table:style-name="ce15">
            <text:p><text:s/>83,348,932<text:s/></text:p>
          </table:table-cell>
          <table:table-cell office:value-type="float" office:value="15517" table:style-name="ce26">
            <text:p><text:s/>15,517<text:s/></text:p>
          </table:table-cell>
          <table:table-cell office:value-type="float" office:value="856" table:number-columns-spanned="2" table:number-rows-spanned="1" table:style-name="ce45">
            <text:p><text:s/>856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15957626" table:style-name="ce15">
            <text:p><text:s/>15,957,626<text:s/></text:p>
          </table:table-cell>
          <table:table-cell office:value-type="float" office:value="16032" table:style-name="ce26">
            <text:p><text:s/>16,032<text:s/></text:p>
          </table:table-cell>
          <table:table-cell office:value-type="float" office:value="431" table:number-columns-spanned="2" table:number-rows-spanned="1" table:style-name="ce45">
            <text:p><text:s/>431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1）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礦石開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4"/>（2）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營建剩餘土石方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5">
            <text:p><text:s text:c="9"/>土石採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1)房 屋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2)娛 樂 稅 附 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7"/>(3)契 <text:s/>稅 <text:s/>附 <text:s/>徵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二、罰 <text:s text:c="8"/>鍰<text:s text:c="2"/></text:p>
          </table:table-cell>
          <table:table-cell office:value-type="float" office:value="4039806" table:style-name="ce16">
            <text:p><text:s/>4,039,806<text:s/></text:p>
          </table:table-cell>
          <table:table-cell office:value-type="float" office:value="1890648" table:style-name="ce27">
            <text:p><text:s/>1,890,648<text:s/></text:p>
          </table:table-cell>
          <table:table-cell office:value-type="float" office:value="283122" table:number-columns-spanned="2" table:number-rows-spanned="1" table:style-name="ce47">
            <text:p><text:s/>283,122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1555324" table:style-name="ce17">
            <text:p><text:s/>1,555,324<text:s/></text:p>
          </table:table-cell>
          <table:table-cell office:value-type="float" office:value="1360993" table:style-name="ce28">
            <text:p><text:s/>1,360,993<text:s/></text:p>
          </table:table-cell>
          <table:table-cell office:value-type="float" office:value="81293" table:number-columns-spanned="2" table:number-rows-spanned="1" table:style-name="ce45">
            <text:p><text:s/>81,293<text:s/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2484482" table:style-name="ce18">
            <text:p><text:s/>2,484,482<text:s/></text:p>
          </table:table-cell>
          <table:table-cell office:value-type="float" office:value="529655" table:style-name="ce18">
            <text:p><text:s/>529,655<text:s/></text:p>
          </table:table-cell>
          <table:table-cell office:value-type="float" office:value="201829" table:number-columns-spanned="2" table:number-rows-spanned="1" table:style-name="ce41">
            <text:p><text:s/>201,829<text:s/>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2" table:style-name="ce7"/>
          <table:table-cell table:number-columns-repeated="2" table:style-name="ce29"/>
          <table:table-cell table:style-name="ce35"/>
          <table:table-cell table:number-columns-repeated="16379"/>
        </table:table-row>
        <table:table-row table:style-name="ro10">
          <table:table-cell office:value-type="string" table:style-name="ce8">
            <text:p>填 <text:s text:c="2"/>表</text:p>
          </table:table-cell>
          <table:table-cell office:value-type="string" table:style-name="ce19">
            <text:p>審　核 <text:s text:c="18"/>業務主管人員</text:p>
          </table:table-cell>
          <table:table-cell office:value-type="string" table:style-name="ce19">
            <text:p><text:s text:c="21"/>機關首長</text:p>
          </table:table-cell>
          <table:table-cell table:style-name="ce32"/>
          <table:table-cell table:number-columns-repeated="16380" table:style-name="ce40"/>
        </table:table-row>
        <table:table-row table:style-name="ro9">
          <table:table-cell table:style-name="ce7"/>
          <table:table-cell office:value-type="string" table:style-name="ce7">
            <text:p><text:s text:c="25"/>主辦統計人員</text:p>
          </table:table-cell>
          <table:table-cell table:number-columns-repeated="2" table:style-name="ce30"/>
          <table:table-cell office:value-type="string" table:style-name="ce36">
            <text:p>中華民國109年11月3日編製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3">
            <text:p>資料來源：由會計室依據徵課會計系統WAA40CP1編製。</text:p>
          </table:table-cell>
          <table:covered-table-cell table:number-columns-repeated="4"/>
          <table:table-cell table:number-columns-repeated="16379" table:style-name="ce38"/>
        </table:table-row>
        <table:table-row table:style-name="ro11">
          <table:table-cell office:value-type="string" table:number-columns-spanned="5" table:number-rows-spanned="1" table:style-name="ce44">
            <text:p>填表說明：本表編製2份，1份以電子檔(Excel或ODF檔，及陳核後之PDF掃描檔)Email至財政部統計處，1份依統計法規定永久保存，資料透過網際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style-name="ce9">
            <text:p><text:s text:c="10"/>網路上傳至「臺中市公務統計行政管理系統」。</text:p>
          </table:table-cell>
          <table:table-cell table:number-columns-repeated="4" table:style-name="ce20"/>
          <table:table-cell table:number-columns-repeated="16379" table:style-name="ce39"/>
        </table:table-row>
        <table:table-row table:style-name="ro1">
          <table:table-cell table:number-columns-repeated="16384" table:style-name="ce40"/>
        </table:table-row>
        <table:table-row table:number-rows-repeated="1048537" table:style-name="ro13">
          <table:table-cell table:number-columns-repeated="16384"/>
        </table:table-row>
        <table:named-expressions>
          <table:named-expression table:name="\c" table:expression="of:=[.#REF!]" table:base-cell-address="10.$A$1"/>
          <table:named-expression table:name="\C1" table:expression="of:=[.#REF!]" table:base-cell-address="10.$A$1"/>
          <table:named-expression table:name="_c" table:expression="of:=[.#REF!]" table:base-cell-address="10.$A$1"/>
          <table:named-expression table:name="_C1" table:expression="of:=[.#REF!]" table:base-cell-address="10.$A$1"/>
          <table:named-range table:name="Print_Area" table:cell-range-address="10.$A$1:10.$E$38" table:base-cell-address="10.$A$1"/>
        </table:named-expressions>
      </table:table>
      <table:named-expressions>
        <table:named-expression table:name="\c" table:expression="of:=[.#REF!]" table:base-cell-address="10.$A$1"/>
        <table:named-expression table:name="\C1" table:expression="of:=[.#REF!]" table:base-cell-address="10.$A$1"/>
        <table:named-expression table:name="_c" table:expression="of:=[.#REF!]" table:base-cell-address="10.$A$1"/>
        <table:named-expression table:name="_C1" table:expression="of:=[.#REF!]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06T08:50:55Z</meta:creation-date>
    <dc:date>2020-11-06T08:50:55Z</dc:date>
  </office:meta>
</office:document-meta>
</file>