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16333" table:default-cell-style-name="ce1"/>
        <table:table-column table:style-name="co6" table:default-cell-style-name="ce1"/>
        <table:table-column table:style-name="co5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1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0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46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9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9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4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float" office:value="108" table:style-name="ce3">
            <text:p><text:s/>1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6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53">
            <text:p>中華民國109年1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59:40Z</meta:creation-date>
    <dc:date>2020-01-13T03:59:40Z</dc:date>
  </office:meta>
</office:document-meta>
</file>