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3" style:data-style-name="N33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28">
            <text:p>臺中市清水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44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6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1">
            <text:p>臺中市清水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清水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清水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0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46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9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49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4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38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38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26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office:value-type="string" table:style-name="ce10">
            <text:p>無事件發生</text:p>
          </table:table-cell>
          <table:table-cell table:number-columns-repeated="13" table:style-name="ce10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53">
            <text:p>中華民國109年7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9" table:style-name="ce6"/>
          <table:table-cell table:number-columns-repeated="32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9" table:style-name="ce6"/>
          <table:table-cell table:number-columns-repeated="23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9" table:style-name="ce6"/>
          <table:table-cell table:number-columns-repeated="23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40:55Z</meta:creation-date>
    <dc:date>2020-07-13T09:40:55Z</dc:date>
  </office:meta>
</office:document-meta>
</file>