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3" style:data-style-name="N33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清水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清水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清水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7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清水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7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09年第3季 <text:s/>（7月至9月）</text:p>
          </table:table-cell>
          <table:covered-table-cell table:number-columns-repeated="6"/>
          <table:table-cell table:style-name="ce15"/>
          <table:table-cell table:style-name="ce7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9">
            <text:p>中華民國109年第3季 <text:s/>（7月至9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9">
            <text:p>中華民國109年第3季 <text:s/>（7月至9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2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2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2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25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office:value-type="string" table:style-name="ce9">
            <text:p>無事件發生</text:p>
          </table:table-cell>
          <table:table-cell table:number-columns-repeated="13" table:style-name="ce9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office:value-type="string" table:style-name="ce9">
            <text:p>無事件發生</text:p>
          </table:table-cell>
          <table:table-cell table:number-columns-repeated="13" table:style-name="ce9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office:value-type="string" table:style-name="ce9">
            <text:p>無事件發生</text:p>
          </table:table-cell>
          <table:table-cell table:number-columns-repeated="13" table:style-name="ce9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3">
            <text:p>中華民國109年10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6">
            <text:p>機關首長</text:p>
          </table:table-cell>
          <table:table-cell table:number-columns-repeated="2" table:style-name="ce7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課造林面積、樹種及數量資料編製。</text:p>
          </table:table-cell>
          <table:table-cell table:number-columns-repeated="14" table:style-name="ce7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0:31:25Z</meta:creation-date>
    <dc:date>2020-10-13T00:31:25Z</dc:date>
  </office:meta>
</office:document-meta>
</file>