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371-00-01-2_32__33274__20013__24066__23665__22320__24179__22320__21407__20303__27665__25142__25976__21450__20154__21475__25976_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_19968__33324__32_2" style:data-style-name="N0"/>
    <style:style style:name="ce11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371-00-01-2_32__33274__20013__24066__23665__22320__24179__22320__21407__20303__27665__25142__25976__21450__20154__21475__25976_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_19968__33324__3371-00-01-2_32__33274__20013__24066__23665__22320__24179__22320__21407__20303__27665__25142__25976__21450__20154__21475__25976_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371-00-01-2_32__33274__20013__24066__23665__22320__24179__22320__21407__20303__27665__25142__25976__21450__20154__21475__25976_" style:data-style-name="N3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</style:style>
    <style:style style:name="ce21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371-00-01-2_32__33274__20013__24066__23665__22320__24179__22320__21407__20303__27665__25142__25976__21450__20154__21475__25976_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371-00-01-2_32__33274__20013__24066__23665__22320__24179__22320__21407__20303__27665__25142__25976__21450__20154__21475__25976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371-00-01-2_32__33274__20013__24066__23665__22320__24179__22320__21407__20303__27665__25142__25976__21450__20154__21475__25976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371-00-01-2_32__33274__20013__24066__23665__22320__24179__22320__21407__20303__27665__25142__25976__21450__20154__21475__25976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404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6" table:style-name="ce11"/>
          <table:table-cell office:value-type="string" table:style-name="ce21">
            <text:p>編製機關</text:p>
          </table:table-cell>
          <table:table-cell office:value-type="string" table:number-columns-spanned="2" table:number-rows-spanned="1" table:style-name="ce27">
            <text:p>臺中市清水區公所</text:p>
          </table:table-cell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number-columns-repeated="4" table:style-name="ce15"/>
          <table:table-cell table:style-name="ce20"/>
          <table:table-cell office:value-type="string" table:style-name="ce21">
            <text:p>表　　號</text:p>
          </table:table-cell>
          <table:table-cell office:value-type="string" table:number-columns-spanned="2" table:number-rows-spanned="1" table:style-name="ce31">
            <text:p>10730-09-04-3</text:p>
          </table:table-cell>
          <table:covered-table-cell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33">
            <text:p>臺中市清水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1"/>
          <table:table-cell office:value-type="string" table:style-name="ce17">
            <text:p>中華民國108年</text:p>
          </table:table-cell>
          <table:table-cell table:style-name="ce19"/>
          <table:table-cell table:number-columns-repeated="3" table:style-name="ce10"/>
          <table:table-cell office:value-type="string" table:style-name="ce19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44">
            <text:p>項目別</text:p>
          </table:table-cell>
          <table:table-cell office:value-type="string" table:number-columns-spanned="7" table:number-rows-spanned="1" table:style-name="ce43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7">
            <text:p>身心障礙者人數</text:p>
          </table:table-cell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43">
            <text:p>戶數</text:p>
          </table:table-cell>
          <table:covered-table-cell table:number-columns-repeated="3"/>
          <table:table-cell office:value-type="string" table:number-columns-spanned="3" table:number-rows-spanned="1" table:style-name="ce43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11"/>
          <table:table-cell table:number-columns-repeated="16372"/>
        </table:table-row>
        <table:table-row table:style-name="ro1">
          <table:covered-table-cell/>
          <table:table-cell office:value-type="string" table:style-name="ce8">
            <text:p>計</text:p>
          </table:table-cell>
          <table:table-cell office:value-type="string" table:style-name="ce8">
            <text:p>第1類</text:p>
          </table:table-cell>
          <table:table-cell office:value-type="string" table:style-name="ce16">
            <text:p>第2類</text:p>
          </table:table-cell>
          <table:table-cell office:value-type="string" table:style-name="ce16">
            <text:p>第3類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計</text:p>
          </table:table-cell>
          <table:table-cell office:value-type="string" table:style-name="ce18">
            <text:p>男</text:p>
          </table:table-cell>
          <table:table-cell office:value-type="string" table:style-name="ce23">
            <text:p>女</text:p>
          </table:table-cell>
          <table:table-cell table:style-name="ce11"/>
          <table:table-cell table:number-columns-repeated="16372"/>
        </table:table-row>
        <table:table-row table:style-name="ro1">
          <table:table-cell table:style-name="ce3"/>
          <table:table-cell office:value-type="float" office:value="7" table:formula="of:=SUM([.C8:.E8])" table:style-name="ce9">
            <text:p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29" table:style-name="ce9">
            <text:p>29<text:s/></text:p>
          </table:table-cell>
          <table:table-cell office:value-type="float" office:value="14" table:style-name="ce22">
            <text:p>14</text:p>
          </table:table-cell>
          <table:table-cell office:value-type="float" office:value="15" table:style-name="ce24">
            <text:p>15</text:p>
          </table:table-cell>
          <table:table-cell table:style-name="ce11"/>
          <table:table-cell table:number-columns-repeated="16372"/>
        </table:table-row>
        <table:table-row table:number-rows-repeated="29" table:style-name="ro1">
          <table:table-cell table:style-name="ce3"/>
          <table:table-cell table:style-name="ce9"/>
          <table:table-cell table:style-name="ce13"/>
          <table:table-cell table:number-columns-repeated="6" table:style-name="ce9"/>
          <table:table-cell table:style-name="ce22"/>
          <table:table-cell table:style-name="ce24"/>
          <table:table-cell table:style-name="ce11"/>
          <table:table-cell table:number-columns-repeated="16372"/>
        </table:table-row>
        <table:table-row table:style-name="ro3">
          <table:table-cell table:style-name="ce4"/>
          <table:table-cell table:style-name="ce10"/>
          <table:table-cell table:style-name="ce14"/>
          <table:table-cell table:number-columns-repeated="7" table:style-name="ce10"/>
          <table:table-cell office:value-type="string" table:style-name="ce19">
            <text:p>中華民國108　年12月 25　日編製</text:p>
          </table:table-cell>
          <table:table-cell table:style-name="ce11"/>
          <table:table-cell table:number-columns-repeated="16372"/>
        </table:table-row>
        <table:table-row table:style-name="ro4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4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資料來源：依據本所社會課原住民低收入戶及身心障礙者統計資料編製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style-name="ro3">
          <table:table-cell office:value-type="string" table:number-columns-spanned="9" table:number-rows-spanned="1" table:style-name="ce25">
            <text:p>填表說明：本表編製1式3份，一份送市府原住民族事務委員會，1份送本所會計室，1份自存。</text:p>
          </table:table-cell>
          <table:covered-table-cell table:number-columns-repeated="8"/>
          <table:table-cell table:number-columns-repeated="2" table:style-name="ce10"/>
          <table:table-cell table:style-name="ce11"/>
          <table:table-cell table:number-columns-repeated="16372"/>
        </table:table-row>
        <table:table-row table:number-rows-repeated="2" table:style-name="ro5">
          <table:table-cell table:number-columns-repeated="11" table:style-name="ce1"/>
          <table:table-cell table:style-name="ce11"/>
          <table:table-cell table:number-columns-repeated="16372"/>
        </table:table-row>
        <table:table-row table:number-rows-repeated="104853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3371-00-01-2_32__33274__20013__24066__23665__22320__24179__22320__21407__20303__27665__25142__25976__21450__20154__21475__25976_" style:display-name="一般_3371-00-01-2 臺中市山地平地原住民戶數及人口數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51:57Z</meta:creation-date>
    <dc:date>2020-01-09T08:51:57Z</dc:date>
  </office:meta>
</office:document-meta>
</file>